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c31aa" style:font-name-asian="Wingdings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f773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3f773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c31aa" officeooo:paragraph-rsid="001c31aa" style:font-name-asian="Wingdings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c31aa" style:font-name-asian="Wingdings" style:font-size-asian="11pt" style:font-weight-asian="normal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Wingdings" style:font-size-asian="10pt" style:font-name-complex="Arial Narrow" style:font-size-complex="10pt"/>
    </style:style>
    <style:style style:name="P10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11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officeooo:paragraph-rsid="001c31aa" style:font-name-asian="Wingdings" style:font-size-asian="11pt" style:font-name-complex="Arial Narrow" style:font-size-complex="11pt"/>
    </style:style>
    <style:style style:name="P12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13" style:family="paragraph" style:parent-style-name="Campo">
      <style:paragraph-properties fo:line-height="150%"/>
      <style:text-properties style:font-name="Times New Roman" fo:font-size="11pt" officeooo:paragraph-rsid="001c31aa" style:font-size-asian="11pt" style:font-size-complex="11pt"/>
    </style:style>
    <style:style style:name="P14" style:family="paragraph" style:parent-style-name="Campo">
      <style:paragraph-properties fo:margin-left="0.635cm" fo:margin-right="0cm" fo:line-height="150%" fo:text-align="center" style:justify-single-word="false" fo:text-indent="-0.635cm" style:auto-text-indent="false"/>
      <style:text-properties style:font-name="Times New Roman" fo:font-size="11pt" officeooo:rsid="0013f773" officeooo:paragraph-rsid="0013f773" style:font-name-asian="Wingdings" style:font-size-asian="11pt" style:font-name-complex="Arial Narrow" style:font-size-complex="11pt"/>
    </style:style>
    <style:style style:name="P15" style:family="paragraph" style:parent-style-name="Campo">
      <style:paragraph-properties fo:margin-left="0.635cm" fo:margin-right="0cm" fo:line-height="150%" fo:text-align="start" style:justify-single-word="false" fo:text-indent="-0.635cm" style:auto-text-indent="false"/>
      <style:text-properties style:font-name="Times New Roman" fo:font-size="11pt" officeooo:paragraph-rsid="0013f773" style:font-name-asian="Wingdings" style:font-size-asian="11pt" style:font-name-complex="Arial Narrow" style:font-size-complex="11pt"/>
    </style:style>
    <style:style style:name="P16" style:family="paragraph" style:parent-style-name="Campo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officeooo:rsid="0013f773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17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italic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18" style:family="paragraph" style:parent-style-name="Text_20_body">
      <style:text-properties style:font-name="Times New Roman" fo:font-size="11pt" officeooo:paragraph-rsid="0013f773" style:font-size-asian="11pt" style:font-name-complex="Arial Narrow" style:font-size-complex="11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1pt" officeooo:paragraph-rsid="0013f773" style:font-size-asian="11pt" style:font-name-complex="Arial Narrow" style:font-size-complex="11pt"/>
    </style:style>
    <style:style style:name="P20" style:family="paragraph" style:parent-style-name="Text_20_body">
      <style:text-properties style:font-name="Times New Roman" fo:font-size="11pt" officeooo:rsid="001c31aa" officeooo:paragraph-rsid="001c31aa" style:font-size-asian="11pt" style:font-name-complex="Arial Narrow" style:font-size-complex="11pt"/>
    </style:style>
    <style:style style:name="P21" style:family="paragraph" style:parent-style-name="Text_20_body">
      <style:text-properties style:font-name="Times New Roman" fo:font-size="10pt" officeooo:rsid="0018f5f1" officeooo:paragraph-rsid="0013f773" style:font-size-asian="10pt" style:font-name-complex="Arial Narrow" style:font-size-complex="10pt"/>
    </style:style>
    <style:style style:name="P22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officeooo:paragraph-rsid="0013f773" style:font-name-asian="Wingdings" style:font-size-asian="11pt" style:font-size-complex="11pt"/>
    </style:style>
    <style:style style:name="P23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24" style:family="paragraph" style:parent-style-name="Corpo_20_testo1">
      <style:paragraph-properties fo:line-height="150%" fo:text-align="justify" style:justify-single-word="false" style:writing-mode="lr-tb"/>
      <style:text-properties officeooo:paragraph-rsid="001d4447"/>
    </style:style>
    <style:style style:name="P25" style:family="paragraph" style:parent-style-name="Text_20_body">
      <style:paragraph-properties fo:line-height="150%"/>
      <style:text-properties style:font-name="Times New Roman" fo:font-size="11pt" officeooo:paragraph-rsid="001d4447" style:font-size-asian="11pt" style:font-name-complex="Arial Narrow" style:font-size-complex="11pt"/>
    </style:style>
    <style:style style:name="P26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officeooo:paragraph-rsid="0013f773" style:font-name-asian="Wingdings" style:font-size-asian="11pt" style:font-size-complex="11pt"/>
    </style:style>
    <style:style style:name="T1" style:family="text">
      <style:text-properties fo:font-weight="bold" officeooo:rsid="0013f773" style:font-weight-asian="bold" style:font-name-complex="Arial Narrow" style:font-weight-complex="bold"/>
    </style:style>
    <style:style style:name="T2" style:family="text">
      <style:text-properties style:font-name-asian="Wingdings" style:font-name-complex="Arial Narrow"/>
    </style:style>
    <style:style style:name="T3" style:family="text">
      <style:text-properties officeooo:rsid="0013f773" style:font-name-asian="Wingdings" style:font-name-complex="Arial Narrow"/>
    </style:style>
    <style:style style:name="T4" style:family="text">
      <style:text-properties officeooo:rsid="0013f773"/>
    </style:style>
    <style:style style:name="T5" style:family="text">
      <style:text-properties style:font-name-complex="Arial Narrow"/>
    </style:style>
    <style:style style:name="T6" style:family="text">
      <style:text-properties officeooo:rsid="0017a192"/>
    </style:style>
    <style:style style:name="T7" style:family="text">
      <style:text-properties officeooo:rsid="001c31aa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1c31aa" style:font-weight-asian="normal"/>
    </style:style>
    <style:style style:name="T10" style:family="text">
      <style:text-properties officeooo:rsid="000bded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fo:font-size="12pt" fo:letter-spacing="-0.004cm" fo:language="it" fo:country="IT" style:text-underline-style="none" fo:font-weight="normal" officeooo:rsid="001c31aa" style:letter-kerning="true" fo:background-color="#ffff00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etter-spacing="-0.004cm" fo:language="it" fo:country="IT" style:text-underline-style="none" fo:font-weight="bold" officeooo:rsid="001c31aa" style:letter-kerning="true" fo:background-color="#ffff00" loext:char-shading-value="0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it" fo:country="IT" officeooo:rsid="001c31a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fo:color="#08172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fo:font-variant="normal" fo:text-transform="none" fo:color="#081723" style:font-name="Times New Roman" fo:font-size="12pt" fo:letter-spacing="normal" fo:font-style="normal" fo:font-weight="normal" officeooo:rsid="001c31aa" style:font-size-asian="12pt" style:font-style-asian="normal" style:font-weight-asian="normal" style:font-name-complex="Times New Roman" style:font-size-complex="12pt"/>
    </style:style>
    <style:style style:name="T17" style:family="text">
      <style:text-properties fo:font-variant="normal" fo:text-transform="none" fo:color="#081723" style:font-name="Times New Roman" fo:font-size="12pt" fo:letter-spacing="normal" fo:font-style="normal" fo:font-weight="normal" officeooo:rsid="001d4447" style:font-size-asian="12pt" style:font-style-asian="normal" style:font-weight-asian="normal" style:font-name-complex="Times New Roman" style:font-size-complex="12pt"/>
    </style:style>
    <style:style style:name="T18" style:family="text">
      <style:text-properties fo:font-variant="normal" fo:text-transform="none" fo:color="#081723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9" style:family="text">
      <style:text-properties fo:font-variant="normal" fo:text-transform="none" fo:color="#081723" style:font-name="Times New Roman" fo:font-size="12pt" fo:letter-spacing="normal" fo:language="it" fo:country="IT" fo:font-style="normal" fo:font-weight="normal" officeooo:rsid="001c31a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20" style:family="text">
      <style:text-properties officeooo:rsid="001d44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ALLEGATO <text:span text:style-name="T6">A</text:span><text:span text:style-name="T7">6</text:span> – DICHIARAZION<text:span text:style-name="T4">E di INTENTI</text:span></text:p>
      <text:p text:style-name="P2"/>
      <text:p text:style-name="P2"/>
      <text:p text:style-name="P7">su carta intestata della Fondazione ITS</text:p>
      <text:p text:style-name="P9"/>
      <text:p text:style-name="P3"/>
      <text:p text:style-name="P3">Il/la sottoscritto/a_________________________________________________________________________</text:p>
      <text:p text:style-name="P3"/>
      <text:p text:style-name="P3">Nato/a a ________________________________________________________il_______________________</text:p>
      <text:p text:style-name="P3"/>
      <text:p text:style-name="P4"><text:span text:style-name="T10">CF ____________________ </text:span><text:span text:style-name="T8">residente a____________________________ </text:span></text:p>
      <text:p text:style-name="P8"/>
      <text:p text:style-name="P4"><text:span text:style-name="T9">Via e n. civico <text:s/></text:span>_____________________________________________________________________</text:p>
      <text:p text:style-name="P10"/>
      <text:p text:style-name="P13"><text:span text:style-name="T3">in qualità di </text:span><text:span text:style-name="T2">legale rappresentante della Fondazione ITS </text:span><text:span text:style-name="T3">(capofila) _________________________________</text:span><text:span text:style-name="T2"> </text:span></text:p>
      <text:p text:style-name="P14"/>
      <text:p text:style-name="P14">e</text:p>
      <text:p text:style-name="P4">Il/la sottoscritto/a_________________________________________________________________________</text:p>
      <text:p text:style-name="P4"/>
      <text:p text:style-name="P4">Nato/a a ________________________________________________________il_______________________</text:p>
      <text:p text:style-name="P4"/>
      <text:p text:style-name="P4"><text:span text:style-name="T10">CF ____________________ </text:span><text:span text:style-name="T8">residente a____________________________ </text:span></text:p>
      <text:p text:style-name="P8"/>
      <text:p text:style-name="P4"><text:span text:style-name="T9">Via e n. civico <text:s/></text:span>_____________________________________________________________________</text:p>
      <text:p text:style-name="P11"/>
      <text:p text:style-name="P15"><text:span text:style-name="T3">in qualità di </text:span>legale rappresentante della Fondazione ITS <text:span text:style-name="T4">(partner) _________________________________</text:span></text:p>
      <text:p text:style-name="P16">(<text:span text:style-name="T11">aggiungere tante righe quante sono le Fondazioni ITS impegnate nel progetto come partner di ASSOCIAZIONE TEMPORANEA)</text:span></text:p>
      <text:p text:style-name="P17"/>
      <text:p text:style-name="P22"><text:span text:style-name="T5"><text:s text:c="2"/></text:span><text:span text:style-name="T1">DICHIARANO di IMPEGNARSI </text:span></text:p>
      <text:p text:style-name="P22"><text:span text:style-name="T1"/></text:p>
      <text:p text:style-name="P5"/>
      <text:p text:style-name="P25">ad associarsi formalmente, <text:span text:style-name="T7">nella forma di Associazione Temporanea di Impresa</text:span>, entro 30 giorni dalla data di <text:span text:style-name="T7">pubblicazione del decreto dirigenziale di assegnazione del</text:span> finanziamento del progetto _____________________________________________________________ <text:span text:style-name="T7">acronimo _______________ presentato </text:span><text:span text:style-name="T20">s</text:span><text:span text:style-name="T14">ull’</text:span><text:span text:style-name="T16">Avviso pubblico </text:span><text:span text:style-name="T19">rivolto</text:span><text:span text:style-name="T16"> alle FONDAZIONI ITS della Toscana per il finanziamento dei PERCORSI di ISTRUZIONE TECNICA SUPERIORE (ITS) a valere sulle risorse del PR Toscana FSE+ 2021/2027 Asse 4, Attività 4.f.2 AVVISO dei Percorsi ITS </text:span><text:span text:style-name="T17">i</text:span><text:span text:style-name="T16">n avvio nell’a.f.:</text:span></text:p>
      <text:p text:style-name="P24"><text:span text:style-name="T15"></text:span><text:span text:style-name="T18"> </text:span><text:span text:style-name="T15">2023/2024</text:span></text:p>
      <text:p text:style-name="P24"><text:span text:style-name="T15"></text:span><text:span text:style-name="T18"> </text:span><text:span text:style-name="T15">2024/2025 </text:span></text:p>
      <text:p text:style-name="P25"/>
      <text:p text:style-name="P20">Luogo e Data </text:p>
      <text:p text:style-name="P18"/>
      <text:p text:style-name="P18"><text:tab/><text:tab/><text:tab/><text:tab/><text:tab/><text:tab/><text:tab/><text:tab/><text:tab/>FIRME <text:span text:style-name="T4">dei Legali Rappresentanti</text:span></text:p>
      <text:p text:style-name="P18"/>
      <text:p text:style-name="P19"/>
      <text:p text:style-name="P18"><text:tab/><text:tab/><text:tab/> <text:s text:c="2"/><text:tab/><text:tab/><text:tab/><text:tab/></text:p>
      <text:p text:style-name="P6"/>
      <text:p text:style-name="P21">Allegare copia dei documenti di identità in corso di validità dei firmatari oppure sottoscrivere 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orpo_20_testo1" style:display-name="Corpo testo1" style:family="paragraph">
      <style:paragraph-properties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3-01-04T14:16:21.080000000</dc:date>
    <meta:print-date>2015-06-11T15:23:00</meta:print-date>
    <meta:editing-cycles>37</meta:editing-cycles>
    <meta:editing-duration>PT3H56M5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2" meta:word-count="173" meta:character-count="1832" meta:non-whitespace-character-count="1650"/>
  </office:meta>
</office:document-meta>
</file>