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00b6" officeooo:paragraph-rsid="001600b6"/>
    </style:style>
    <style:style style:name="P2" style:family="paragraph" style:parent-style-name="Standard">
      <style:text-properties style:font-name="Times New Roman" officeooo:rsid="001600b6" officeooo:paragraph-rsid="001600b6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600b6" officeooo:paragraph-rsid="001600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600b6"/>
    </style:style>
    <style:style style:name="P5" style:family="paragraph" style:parent-style-name="Standard">
      <style:paragraph-properties fo:text-align="justify" style:justify-single-word="false"/>
      <style:text-properties officeooo:paragraph-rsid="00167ba7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600b6" officeooo:paragraph-rsid="001600b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officeooo:rsid="001600b6" officeooo:paragraph-rsid="001600b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officeooo:rsid="001600b6" officeooo:paragraph-rsid="001600b6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600b6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178eac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167ba7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bold" officeooo:rsid="00167ba7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167ba7" style:text-blinking="false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officeooo:rsid="001600b6" style:font-size-asian="14pt" style:font-size-complex="14pt"/>
    </style:style>
    <style:style style:name="T12" style:family="text">
      <style:text-properties style:font-name="Times New Roman" fo:font-size="14pt" fo:font-weight="bold" officeooo:rsid="001600b6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Q<text:span text:style-name="T1"> - Avviso pubblico per il finanziamento di percorsi di Istruzione e Formazione Tecnica Superiore (I.F.T.S.) Multifiliera, approvato con D.D. 24830/2023.</text:span></text:p>
      <text:p text:style-name="P3"/>
      <text:p text:style-name="P4"><text:span text:style-name="T12">1. </text:span><text:span text:style-name="T11">U</text:span><text:span text:style-name="T3">na Fondazione ITS, coerente con la filiera dell’avviso e con sede nel territorio regionale, priva di Accreditamento ai sensi della DGR 1407/19 può comunque partecipare come partner di progetto mettendo a disposizione i suoi laboratori e svolgendo attività trasversali alla didattica? </text:span></text:p>
      <text:p text:style-name="P3"/>
      <text:p text:style-name="P4"><text:span text:style-name="T11">Ai sensi de</text:span><text:span text:style-name="T3">ll'Art.4 dell’Avviso è previsto che sarà valutata positivamente la presenza, all’interno del partenariato, delle Fondazioni ITS aventi sede nel territorio regionale e che siano coerenti con la filiera dell’avviso, prevedendo un punteggio aggiuntivo</text:span><text:span text:style-name="T11"><text:line-break/></text:span><text:span text:style-name="T3">quale priorità di </text:span><text:span text:style-name="T4">2 </text:span><text:span text:style-name="T3">punti. </text:span></text:p>
      <text:p text:style-name="P7"/>
      <text:p text:style-name="P1"><text:span text:style-name="T7">2. </text:span><text:span text:style-name="T2">Cosa si intende per supporto ai percorsi?</text:span></text:p>
      <text:p text:style-name="P7">Ai sensi della DGR 610/2023 si tratta di servizi/prestazioni ausiliari allo svolgimento delle attività caratteristiche (sono attività caratteristiche: progettazione, docenza, orientamento, tutoraggio, direzione, coordinamento e gestione amministrativa del progetto), aventi, rispetto a quest’ultime, carattere accessorio o strumentale.</text:p>
      <text:p text:style-name="P7"/>
      <text:p text:style-name="P6"><text:span text:style-name="T9">3. </text:span><text:span text:style-name="T5">Anche per le Fondazioni ITS è previsto il limite di proposte <text:s/>progettuali a cui possono partecipare? al massimo a due presentate su filiere diverse come per le Agenzie formative?</text:span></text:p>
      <text:p text:style-name="P8">No non ci sono limiti per le Fondazioni.</text:p>
      <text:p text:style-name="P8"/>
      <text:p text:style-name="P5"><text:span text:style-name="T8">4.</text:span><text:span text:style-name="T6"> <text:s/>Nell’avviso all'articolo 9.2. Vincoli concernenti gli interventi formativi è indicato<text:line-break/>"I progetti dovranno essere progettati prevedendo una delle specializzazioni nazionali indicate al precedente articolo 3 che può essere declinata in una figura professionale del Repertorio regionale indicate nell'allegato A del Decreto Dirigenziale n. 23285 del </text:span><text:bookmark text:name="OBJ_PREFIX_DWT1004_com_zimbra_date"/><text:bookmark text:name="OBJ_PREFIX_DWT991_com_zimbra_date"/><text:span text:style-name="T10">30/10/2023</text:span><text:span text:style-name="T6">, oppure prevedendo solo esclusivamente una specializzazione nazionale senza nessuna correlazione".</text:span></text:p>
      <text:p text:style-name="P5"><text:span text:style-name="T6">Si comunica che il riferimento all'allegato A è un refuso. La progettazione deve far riferimento all'allegato 2 del D.D. 23285 del </text:span><text:bookmark text:name="OBJ_PREFIX_DWT986_com_zimbra_date"/><text:bookmark text:name="OBJ_PREFIX_DWT999_com_zimbra_date"/><text:span text:style-name="T10">30/10/2023</text:span><text:span text:style-name="T6">, recante “ Tabella di Correlazione tra le specializzazioni tecniche nazionali IFTS e gli standard professionali delle Figure Professionali del Repertorio Regionale delle Figure Professionali”, che riporta il testo coordinato con le modifiche dell'Allegato 1 “Modifica alla tabella di correlazione tra le specializzazioni nazionali di Istruzione e Formazione Tecnica Superiore (I.F.T.S) e le figure professionali presenti del Repertorio Regionale - allegato A del D.D. n. 3976/2019”.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5T13:58:44.892000000</meta:creation-date>
    <dc:date>2024-01-10T10:41:54.979000000</dc:date>
    <meta:editing-duration>PT11M39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9" meta:word-count="330" meta:character-count="2416" meta:non-whitespace-character-count="2090"/>
  </office:meta>
</office:document-meta>
</file>