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asian="Calibri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NewRomanPSMT" style:font-size-asian="12pt" style:font-weight-asian="bold" style:font-size-complex="12pt" style:font-weight-complex="bold"/>
    </style:style>
    <style:style style:name="P5" style:family="paragraph" style:parent-style-name="Paragrafo_20_elenco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aragrafo_20_elenco">
      <style:paragraph-properties fo:text-align="justify" style:justify-single-word="false"/>
      <style:text-properties fo:color="#000000" style:font-name="Times New Roman" fo:font-size="12pt" fo:background-color="#ffff00" style:font-name-asian="TimesNewRomanPSMT" style:font-size-asian="12pt" style:font-size-complex="12pt"/>
    </style:style>
    <style:style style:name="P7" style:family="paragraph" style:parent-style-name="Heading_20_1" style:master-page-name="MP0">
      <style:paragraph-properties fo:text-align="justify" style:justify-single-word="false" style:page-number="auto" fo:break-before="page"/>
    </style:style>
    <style:style style:name="P8" style:family="paragraph" style:parent-style-name="Paragrafo_20_elenco" style:list-style-name="L1">
      <style:paragraph-properties fo:text-align="justify" style:justify-single-word="false"/>
    </style:style>
    <style:style style:name="P9" style:family="paragraph" style:parent-style-name="Paragrafo_20_elenco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fo:background-color="transparent" loext:char-shading-value="0" style:font-name-asian="Calibri" style:font-size-asian="12pt" style:font-size-complex="12pt"/>
    </style:style>
    <style:style style:name="T8" style:family="text">
      <style:text-properties style:text-line-through-style="solid" style:text-line-through-type="single" officeooo:rsid="000fcfc0" fo:background-color="#ff0000" loext:char-shading-value="0"/>
    </style:style>
    <style:style style:name="T9" style:family="text">
      <style:text-properties officeooo:rsid="000fcfc0"/>
    </style:style>
    <style:style style:name="T10" style:family="text">
      <style:text-properties officeooo:rsid="000f08a9" fo:background-color="#81d41a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f08a9" fo:background-color="transparent" loext:char-shading-value="0"/>
    </style:style>
    <style:style style:name="T13" style:family="text">
      <style:text-properties officeooo:rsid="000f08a9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Toc517086433"/><text:bookmark-start text:name="_Toc125562089"/><text:span text:style-name="Car._20_predefinito_20_paragrafo"><text:span text:style-name="T1">ALLEGATO 5 - INFORMATIVA AGLI INTERESSATI AI SENSI DEL REGOLAMENTO (UE) 679/2016 “REGOLAMENTO GENERALE SULLA PROTEZIONE DEI DATI”</text:span></text:span><text:bookmark-end text:name="_Toc517086433"/><text:bookmark-end text:name="_Toc125562089"/></text:h>
      <text:p text:style-name="P1"/>
      <text:p text:style-name="P1">In relazione al Progetto Educativo Zonale – P.E.Z. Scolare – a.s. 2025/2026 della Zona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la scuola/il soggetto ………………………………... in qualità di affidatario del laboratorio, procede con la trasmissione della presente informativa.</text:p>
      <text:p text:style-name="P1"/>
      <text:p text:style-name="P1">Ai sensi dell'articolo 13 del Reg. UE/679/2016 La informiamo che i dati personali<text:span text:style-name="T14"> </text:span><text:span text:style-name="T13">degli allievi</text:span><text:span text:style-name="T14">, c</text:span>he raccogliamo ai fini della partecipazione e svolgimento del Progetto Educativo Zonale di cui sopra, saranno trattati in modo lecito, corretto e trasparente.</text:p>
      <text:p text:style-name="P2"/>
      <text:p text:style-name="P3">A tal fine le facciamo presente che:</text:p>
      <text:p text:style-name="P4"/>
      <text:list xml:id="list1639840832" text:style-name="L1">
        <text:list-item>
          <text:p text:style-name="P8"><text:span text:style-name="Car._20_predefinito_20_paragrafo"><text:span text:style-name="T4">La/o scrivente [Scuola/Soggetto affidatario] è titolare autonomo del trattamento (dati di contatto: ...</text:span></text:span><text:span text:style-name="Car._20_predefinito_20_paragrafo"><text:span text:style-name="T5">Inserire indirizzo fisico e contatto mail/pec…</text:span></text:span><text:span text:style-name="Car._20_predefinito_20_paragrafo"><text:span text:style-name="T4">)</text:span></text:span><text:span text:style-name="Car._20_predefinito_20_paragrafo"><text:span text:style-name="T2">.</text:span></text:span></text:p>
        </text:list-item>
      </text:list>
      <text:p text:style-name="P5"/>
      <text:list xml:id="list111923272506163" text:continue-numbering="true" text:style-name="L1">
        <text:list-item>
          <text:p text:style-name="P9">Il conferimento dei dati dei partecipanti al Progetto (codice fiscale, nome, cognome, sesso, data nascita, cittadinanza, comune nascita o comune estero, data iscrizione, accesso con voucher, residenza, telefono, email, categoria di appartenenza, titolo studio, condizione professionale), che saranno trattati dal personale autorizzato con modalità manuale e/o informatizzata, è obbligatorio e il loro mancato conferimento preclude la partecipazione alle attività.</text:p>
        </text:list-item>
      </text:list>
      <text:p text:style-name="P5"/>
      <text:list xml:id="list111922826596978" text:continue-numbering="true" text:style-name="L1">
        <text:list-item>
          <text:p text:style-name="P10"><text:span text:style-name="Car._20_predefinito_20_paragrafo"><text:span text:style-name="T4">I dati dei partecipanti sono comunicati ai Beneficiari (Comuni o Unioni di Comuni capofila incaricati della gestione del progetto), che provvedono alla trasmissione degli stessi a Regione Toscana, <text:s/>ai fini degli adempimenti previsti per le operazioni che beneficiano del sostegno del FSE+ </text:span></text:span><text:span text:style-name="Car._20_predefinito_20_paragrafo"><text:span text:style-name="T6">(</text:span></text:span><text:span text:style-name="Car._20_predefinito_20_paragrafo"><text:span text:style-name="T7">monitoraggio, comunicazione, controllo e archiviazione, previste dalla L.R. 32 del 26 luglio 2002 e sue successive modificazioni e dai Regolamenti <text:s/>Comunitari del Fondo Sociale Europeo Plus)</text:span></text:span><text:span text:style-name="Car._20_predefinito_20_paragrafo"><text:span text:style-name="T6">. I dati così acquisiti in esecuzione del presente atto e conservati sul Sistema informativo FSE, potranno essere comunicati dalla Regione ad organismi, anche dell’Unione europea o nazionali, direttamente o attraverso soggetti appositamente incaricati, ai fini dell’esercizio delle rispettive funzioni di controllo sulle operazioni che beneficiano del sostegno del FSE+.</text:span></text:span></text:p>
        </text:list-item>
      </text:list>
      <text:p text:style-name="P5"/>
      <text:list xml:id="list111923611185228" text:continue-numbering="true" text:style-name="L1">
        <text:list-item>
          <text:p text:style-name="P8"><text:span text:style-name="Car._20_predefinito_20_paragrafo"><text:span text:style-name="T4">I dati raccolti non saranno oggetto di diffusione.</text:span></text:span></text:p>
        </text:list-item>
      </text:list>
      <text:p text:style-name="P5"/>
      <text:list xml:id="list111923175645851" text:continue-numbering="true" text:style-name="L1">
        <text:list-item>
          <text:p text:style-name="P8"><text:span text:style-name="Car._20_predefinito_20_paragrafo"><text:span text:style-name="T4">I dati dei partecipanti saranno conservati per il tempo necessario alla conclusione del procedimento stesso, saranno poi conservati agli atti in conformità alle norme sulla conservazione della documentazione amministrativa, se previsto.</text:span></text:span></text:p>
        </text:list-item>
      </text:list>
      <text:p text:style-name="P5"/>
      <text:list xml:id="list111922717454239" text:continue-numbering="true" text:style-name="L1">
        <text:list-item>
          <text:p text:style-name="P8"><text:span text:style-name="Car._20_predefinito_20_paragrafo"><text:span text:style-name="T4">Gli interessati hanno il diritto di accedere ai dati personali che Li riguardano, di chiederne la rettifica, la limitazione o la cancellazione se incompleti, erronei o raccolti in violazione della legge, nonché di opporsi al loro trattamento per motivi legittimi rivolgendo le richieste al Responsabile della protezione dei dati. I dati di contatto del Responsabile della Protezione dei dati sono i segue</text:span></text:span><text:span text:style-name="Car._20_predefinito_20_paragrafo"><text:span text:style-name="T2">nti: (...</text:span></text:span><text:span text:style-name="Car._20_predefinito_20_paragrafo"><text:span text:style-name="T3">indicare recapito mail e/o pec del dpo...</text:span></text:span><text:span text:style-name="Car._20_predefinito_20_paragrafo"><text:span text:style-name="T2">).</text:span></text:span></text:p>
        </text:list-item>
      </text:list>
      <text:p text:style-name="P6"/>
      <text:list xml:id="list111922243552785" text:continue-numbering="true" text:style-name="L1">
        <text:list-item>
          <text:p text:style-name="P9"><text:soft-page-break/>Gli interessati possono inoltre proporre reclamo al Garante per la protezione dei dati personali, come previsto dall'art. 77 del Regolamento stesso, o adire le opportune sedi giudiziarie ai sensi dell’articolo 79 del Regolament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fo:background-color="#dddddd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6" text:anchor-type="as-char" svg:y="0cm" svg:width="17.002cm" style:rel-width="scale" svg:height="1.683cm" style:rel-height="scale" draw:z-index="1"><draw:image xlink:href="Pictures/1000000000002D53000003E8DAE5B4CD8468200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3-08-08T15:43:00Z</meta:creation-date>
    <dc:date>2025-04-22T11:19:21.073000000</dc:date>
    <meta:editing-cycles>25</meta:editing-cycles>
    <meta:editing-duration>PT10M29S</meta:editing-duration>
    <meta:document-statistic meta:table-count="0" meta:image-count="1" meta:object-count="0" meta:page-count="2" meta:paragraph-count="14" meta:word-count="435" meta:character-count="3132" meta:non-whitespace-character-count="2713"/>
    <meta:template xlink:type="simple" xlink:actuate="onRequest" xlink:title="" xlink:href="file:///C:/Users/FC20961/Downloads/ALLEGATO%205_informativa_2025_2026%20(1).odt/Normal"/>
  </office:meta>
</office:document-meta>
</file>