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2576DCAB452FBF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WW-Riga_20_d_27_intestazione11">
      <style:text-properties style:font-name="Arial1" fo:font-size="10pt" style:font-size-asian="10pt" style:font-name-complex="Arial1" style:font-size-complex="10pt"/>
    </style:style>
    <style:style style:name="P3" style:family="paragraph" style:parent-style-name="Standard">
      <style:paragraph-properties fo:text-align="end" style:justify-single-word="false"/>
      <style:text-properties fo:color="#000000" officeooo:rsid="00036874" officeooo:paragraph-rsid="00036874" style:font-weight-complex="bold"/>
    </style:style>
    <style:style style:name="P4" style:family="paragraph" style:parent-style-name="Standard">
      <style:paragraph-properties fo:text-align="center" style:justify-single-word="false" style:text-autospace="none"/>
      <style:text-properties fo:color="#000000" style:font-name="Cambria" fo:font-size="12pt" fo:font-weight="bold" officeooo:paragraph-rsid="00036874" style:font-size-asian="12pt" style:font-weight-asian="bold" style:font-name-complex="Cambria" style:font-size-complex="12pt" style:font-weight-complex="bold"/>
    </style:style>
    <style:style style:name="P5" style:family="paragraph" style:parent-style-name="Standard">
      <style:text-properties style:font-name="Cambria" fo:font-size="12pt" officeooo:paragraph-rsid="00036874" style:font-size-asian="12pt" style:font-name-complex="Cambria" style:font-size-complex="12pt"/>
    </style:style>
    <style:style style:name="P6"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7" style:family="paragraph" style:parent-style-name="Standard">
      <style:paragraph-properties fo:text-align="justify" style:justify-single-word="false"/>
      <style:text-properties style:font-name="Cambria" fo:font-size="12pt" officeooo:paragraph-rsid="00036874" style:font-size-asian="12pt" style:font-name-complex="Cambria" style:font-size-complex="12pt"/>
    </style:style>
    <style:style style:name="P8" style:family="paragraph" style:parent-style-name="Standard">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9" style:family="paragraph" style:parent-style-name="Standard">
      <style:paragraph-properties fo:text-align="justify" style:justify-single-word="false" style:text-autospace="none"/>
      <style:text-properties style:font-name="Cambria" fo:font-size="12pt" officeooo:paragraph-rsid="00036874" style:font-size-asian="12pt" style:font-size-complex="12pt"/>
    </style:style>
    <style:style style:name="P10" style:family="paragraph" style:parent-style-name="Standard">
      <style:paragraph-properties fo:text-align="justify" style:justify-single-word="false" style:text-autospace="none"/>
      <style:text-properties style:font-name="Cambria" fo:font-size="12pt" officeooo:paragraph-rsid="000faa9e" style:font-size-asian="12pt" style:font-size-complex="12pt"/>
    </style:style>
    <style:style style:name="P11" style:family="paragraph" style:parent-style-name="Standard">
      <style:paragraph-properties fo:text-align="center" style:justify-single-word="false" style:text-autospace="none"/>
      <style:text-properties style:font-name="Cambria" fo:font-size="12pt" officeooo:paragraph-rsid="00036874" style:font-size-asian="12pt" style:font-size-complex="12pt"/>
    </style:style>
    <style:style style:name="P12" style:family="paragraph" style:parent-style-name="Standard">
      <style:paragraph-properties style:text-autospace="none"/>
      <style:text-properties style:font-name="Cambria" fo:font-size="12pt" officeooo:paragraph-rsid="00036874" style:font-size-asian="12pt" style:font-size-complex="12pt"/>
    </style:style>
    <style:style style:name="P13" style:family="paragraph" style:parent-style-name="Standard">
      <style:paragraph-properties fo:text-align="justify" style:justify-single-word="false"/>
      <style:text-properties style:font-name="Cambria" fo:font-size="12pt" fo:font-weight="bold" officeooo:paragraph-rsid="00036874" style:font-size-asian="12pt" style:font-weight-asian="bold" style:font-name-complex="Cambria" style:font-size-complex="12pt"/>
    </style:style>
    <style:style style:name="P14" style:family="paragraph" style:parent-style-name="Standard">
      <style:paragraph-properties fo:text-align="center" style:justify-single-word="false" style:text-autospace="none"/>
      <style:text-properties style:font-name="Cambria" fo:font-size="12pt" fo:font-weight="bold" officeooo:paragraph-rsid="00036874" style:font-size-asian="12pt" style:font-weight-asian="bold" style:font-name-complex="Cambria" style:font-size-complex="12pt" style:font-weight-complex="bold"/>
    </style:style>
    <style:style style:name="P15" style:family="paragraph" style:parent-style-name="Standard">
      <style:paragraph-properties fo:text-align="justify" style:justify-single-word="false"/>
      <style:text-properties style:font-name="Cambria" fo:font-size="12pt" officeooo:paragraph-rsid="00036874" fo:background-color="transparent" style:font-size-asian="12pt" style:font-name-complex="Cambria" style:font-size-complex="12pt"/>
    </style:style>
    <style:style style:name="P16" style:family="paragraph" style:parent-style-name="Standard">
      <style:paragraph-properties fo:text-align="justify" style:justify-single-word="false" style:text-autospace="none"/>
      <style:text-properties style:font-name="Cambria" fo:font-size="12pt" officeooo:paragraph-rsid="00036874" fo:background-color="transparent" style:font-size-asian="12pt" style:font-name-complex="Cambria" style:font-size-complex="12pt"/>
    </style:style>
    <style:style style:name="P17" style:family="paragraph" style:parent-style-name="Standard">
      <style:paragraph-properties fo:text-align="justify" style:justify-single-word="false"/>
      <style:text-properties style:font-name="Cambria" fo:font-size="12pt" fo:font-style="italic" fo:font-weight="bold" officeooo:paragraph-rsid="00036874" style:font-size-asian="12pt" style:font-style-asian="italic" style:font-weight-asian="bold" style:font-name-complex="Cambria" style:font-size-complex="12pt"/>
    </style:style>
    <style:style style:name="P18" style:family="paragraph" style:parent-style-name="Text_20_body">
      <style:paragraph-properties fo:text-align="justify" style:justify-single-word="false"/>
      <style:text-properties style:font-name="Cambria" fo:font-size="12pt" officeooo:paragraph-rsid="00036874" style:font-size-asian="12pt" style:font-name-complex="Cambria" style:font-size-complex="12pt"/>
    </style:style>
    <style:style style:name="P19" style:family="paragraph" style:parent-style-name="Heading_20_1">
      <style:text-properties fo:color="#000000" style:font-name="Cambria" fo:font-size="12pt" officeooo:paragraph-rsid="00036874" style:font-size-asian="12pt" style:font-name-complex="Cambria" style:font-size-complex="12pt"/>
    </style:style>
    <style:style style:name="P20" style:family="paragraph" style:parent-style-name="Heading_20_2">
      <style:text-properties style:font-name="Cambria" fo:font-size="12pt" officeooo:paragraph-rsid="00036874" style:font-size-asian="12pt" style:font-name-complex="Cambria" style:font-size-complex="12pt"/>
    </style:style>
    <style:style style:name="P21" style:family="paragraph" style:parent-style-name="Heading_20_2">
      <style:text-properties style:font-name="Cambria" fo:font-size="12pt" officeooo:paragraph-rsid="00036874" style:font-size-asian="12pt" style:font-size-complex="12pt"/>
    </style:style>
    <style:style style:name="P22" style:family="paragraph" style:parent-style-name="Heading_20_3">
      <style:paragraph-properties fo:margin-left="0cm" fo:margin-right="0cm" fo:text-indent="-1.27cm" style:auto-text-indent="false"/>
      <style:text-properties style:font-name="Cambria" fo:font-size="12pt" officeooo:paragraph-rsid="00079e5f" style:font-size-asian="12pt" style:font-size-complex="12pt"/>
    </style:style>
    <style:style style:name="P23" style:family="paragraph" style:parent-style-name="Standard" style:list-style-name="WW8Num2">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24"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25"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size-complex="12pt"/>
    </style:style>
    <style:style style:name="P26"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transparent" style:font-size-asian="12pt" style:font-name-complex="Cambria" style:font-size-complex="12pt"/>
    </style:style>
    <style:style style:name="P27"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ffff00" style:font-size-asian="12pt" style:font-name-complex="Cambria" style:font-size-complex="12pt"/>
    </style:style>
    <style:style style:name="T1" style:family="text">
      <style:text-properties style:use-window-font-color="true" fo:language="it" fo:country="IT" style:font-name-asian="Times New Roman" style:language-asian="zh" style:country-asian="CN" style:font-name-complex="Cambria" style:language-complex="ar" style:country-complex="SA"/>
    </style:style>
    <style:style style:name="T2" style:family="text">
      <style:text-properties style:use-window-font-color="true" fo:language="it" fo:country="IT" fo:font-style="italic" officeooo:rsid="000c514f" style:font-name-asian="Times New Roman" style:language-asian="zh" style:country-asian="CN" style:font-style-asian="italic" style:font-name-complex="Cambria" style:language-complex="ar" style:country-complex="SA" style:font-style-complex="italic"/>
    </style:style>
    <style:style style:name="T3" style:family="text">
      <style:text-properties officeooo:rsid="00036874"/>
    </style:style>
    <style:style style:name="T4" style:family="text">
      <style:text-properties fo:color="#ff0000" fo:font-weight="bold" style:font-weight-asian="bold" style:font-name-complex="Cambria" style:font-weight-complex="bold"/>
    </style:style>
    <style:style style:name="T5" style:family="text">
      <style:text-properties fo:color="#000000" fo:language="it" fo:country="IT" style:font-name-asian="Times New Roman" style:language-asian="zh" style:country-asian="CN" style:font-name-complex="Cambria" style:language-complex="ar" style:country-complex="SA"/>
    </style:style>
    <style:style style:name="T6" style:family="text">
      <style:text-properties fo:color="#000000" fo:language="it" fo:country="IT" fo:background-color="transparent" loext:char-shading-value="0" style:font-name-asian="Times New Roman" style:language-asian="zh" style:country-asian="CN" style:font-name-complex="Cambria" style:language-complex="ar" style:country-complex="SA"/>
    </style:style>
    <style:style style:name="T7" style:family="text">
      <style:text-properties fo:color="#000000" fo:language="it" fo:country="IT" fo:background-color="transparent" loext:char-shading-value="0" style:font-name-asian="Times New Roman" style:language-asian="zh" style:country-asian="CN" style:font-name-complex="Cambria" style:language-complex="ar" style:country-complex="SA"/>
    </style:style>
    <style:style style:name="T8" style:family="text">
      <style:text-properties officeooo:rsid="01210c69"/>
    </style:style>
    <style:style style:name="T9" style:family="text">
      <style:text-properties officeooo:rsid="01587c3d"/>
    </style:style>
    <style:style style:name="T10" style:family="text">
      <style:text-properties fo:background-color="transparent" loext:char-shading-value="0"/>
    </style:style>
    <style:style style:name="T11" style:family="text">
      <style:text-properties fo:background-color="transparent" loext:char-shading-value="0" style:font-name-complex="Cambria"/>
    </style:style>
    <style:style style:name="T12" style:family="text">
      <style:text-properties officeooo:rsid="00104f1e" fo:background-color="transparent" loext:char-shading-value="0" style:font-name-complex="Cambria"/>
    </style:style>
    <style:style style:name="T13" style:family="text">
      <style:text-properties officeooo:rsid="00104f1e" fo:background-color="transparent" loext:char-shading-value="0" style:font-name-complex="Cambria"/>
    </style:style>
    <style:style style:name="T14" style:family="text">
      <style:text-properties officeooo:rsid="000faa9e" fo:background-color="transparent" loext:char-shading-value="0" style:font-name-complex="Cambria"/>
    </style:style>
    <style:style style:name="T15" style:family="text">
      <style:text-properties officeooo:rsid="000faa9e" fo:background-color="transparent" loext:char-shading-value="0" style:font-name-complex="Cambria"/>
    </style:style>
    <style:style style:name="T16" style:family="text">
      <style:text-properties fo:background-color="transparent" loext:char-shading-value="0" style:font-name-complex="Cambria"/>
    </style:style>
    <style:style style:name="T17" style:family="text">
      <style:text-properties officeooo:rsid="0008139d"/>
    </style:style>
    <style:style style:name="T18" style:family="text">
      <style:text-properties style:font-name-complex="Cambria"/>
    </style:style>
    <style:style style:name="T19" style:family="text">
      <style:text-properties officeooo:rsid="00036874" style:font-name-complex="Cambria"/>
    </style:style>
    <style:style style:name="T20" style:family="text">
      <style:text-properties officeooo:rsid="00079e5f" style:font-name-complex="Cambria"/>
    </style:style>
    <style:style style:name="T21" style:family="text">
      <style:text-properties officeooo:rsid="000b64b7" style:font-name-complex="Cambria"/>
    </style:style>
    <style:style style:name="T22" style:family="text">
      <style:text-properties officeooo:rsid="000c514f" style:font-name-complex="Cambria"/>
    </style:style>
    <style:style style:name="T23" style:family="text">
      <style:text-properties officeooo:rsid="000d7220" style:font-name-complex="Cambria"/>
    </style:style>
    <style:style style:name="T24" style:family="text">
      <style:text-properties officeooo:rsid="000ef0f3" style:font-name-complex="Cambria"/>
    </style:style>
    <style:style style:name="T25" style:family="text">
      <style:text-properties fo:font-style="italic" style:font-style-asian="italic" style:font-name-complex="Cambria" style:font-style-complex="italic"/>
    </style:style>
    <style:style style:name="T26" style:family="text">
      <style:text-properties fo:font-weight="bold" style:font-weight-asian="bold" style:font-name-complex="Cambria" style:font-weight-complex="bold"/>
    </style:style>
    <style:style style:name="T27" style:family="text">
      <style:text-properties style:font-name-asian="Cambria" style:font-name-complex="Cambria"/>
    </style:style>
    <style:style style:name="T28" style:family="text">
      <style:text-properties officeooo:rsid="00079e5f" style:font-name-asian="Cambria" style:font-name-complex="Cambria"/>
    </style:style>
    <style:style style:name="T29" style:family="text">
      <style:text-properties officeooo:rsid="000c514f" style:font-name-asian="Cambria" style:font-name-complex="Cambria"/>
    </style:style>
    <style:style style:name="T30" style:family="text">
      <style:text-properties officeooo:rsid="000b64b7"/>
    </style:style>
    <style:style style:name="T31" style:family="text">
      <style:text-properties officeooo:rsid="000c514f"/>
    </style:style>
    <style:style style:name="T32" style:family="text">
      <style:text-properties officeooo:rsid="000ef0f3"/>
    </style:style>
    <style:style style:name="T33" style:family="text">
      <style:text-properties fo:background-color="#ffff00" loext:char-shading-value="0" style:font-name-complex="Cambria"/>
    </style:style>
    <style:style style:name="T34" style:family="text">
      <style:text-properties officeooo:rsid="000faa9e" fo:background-color="#ffff00" loext:char-shading-value="0" style:font-name-complex="Cambria"/>
    </style:style>
    <style:style style:name="T35" style:family="text">
      <style:text-properties officeooo:rsid="00104f1e" fo:background-color="#ffff00" loext:char-shading-value="0" style:font-name-complex="Cambri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text:s/><text:span text:style-name="T17">D</text:span></text:p>
      <text:h text:style-name="P19" text:outline-level="1"/>
      <text:h text:style-name="P19" text:outline-level="1"/>
      <text:h text:style-name="P19" text:outline-level="1">CONVENZIONE</text:h>
      <text:p text:style-name="P4">per l’organizzazione, la gestione e rendicontazione dei contributi finalizzati a favorire l'accoglienza dei bambini <text:s text:c="2"/><text:span text:style-name="T8">e delle bambine in servizi educativi per la prima infanzia (3-36 mesi) di qualità, per l’anno educativo 202</text:span><text:span text:style-name="T32">5</text:span><text:span text:style-name="T8">/202</text:span><text:span text:style-name="T32">6</text:span></text:p>
      <text:p text:style-name="P4"><text:span text:style-name="T8">PRIORITA' ISTRUZIONE E FORMAZIONE – A</text:span><text:span text:style-name="T9">zione PAD</text:span><text:span text:style-name="T8"> 2.f.12</text:span></text:p>
      <text:p text:style-name="P6"/>
      <text:p text:style-name="P13">Visti:</text:p>
      <text:p text:style-name="P7"/>
      <text:p text:style-name="P7">- la Legge Regionale 26 luglio 2002, n. 32 “Testo unico della normativa della Regione Toscana in materia di educazione, istruzione, orientamento, formazione professionale e lavoro” e il relativo Regolamento di esecuzione della sopra citata L.R. 32/2002, emanato con D.P.G.R. n. 41/R 2013;</text:p>
      <text:p text:style-name="P15">- il Decreto Dirigenziale con il quale la Regione Toscana ha approvato l’Avviso pubblico finalizzato a promuovere e sostenere nel territorio regionale della Toscana nell’anno accademico (educativo) 202<text:span text:style-name="T31">4</text:span>/202<text:span text:style-name="T31">5</text:span> (settembre 202<text:span text:style-name="T31">4</text:span> - luglio 202<text:span text:style-name="T31">5</text:span>) l’accoglienza dei bambini nei servizi educativi per la prima infanzia (3-36 mesi), di cui al D.P.G.R. 41/r 2013, di qualità</text:p>
      <text:p text:style-name="P16"/>
      <text:p text:style-name="P14">tra</text:p>
      <text:p text:style-name="P14"/>
      <text:p text:style-name="P9"><text:span text:style-name="T18">la Regione Toscana (da ora in poi anche Regione</text:span><text:span text:style-name="T25">)</text:span><text:span text:style-name="T18">, con sede in Firenze, Palazzo Sacrati Strozzi, P.zza Duomo, 10 50122 Firenze, codice fiscale e partita I.V.A n. 01386030488, rappresentata da </text:span><text:span text:style-name="T22">_____________________________</text:span><text:span text:style-name="T18">, Dirigente Responsabile del Settore Educazione e </text:span><text:span text:style-name="T21">I</text:span><text:span text:style-name="T18">struzione, nat</text:span><text:span text:style-name="T22">o/a a: __________________________________il ____________________</text:span><text:span text:style-name="T18"> domiciliat</text:span><text:span text:style-name="T22">o/</text:span><text:span text:style-name="T18">a presso la sede dell’Ente, il/</text:span><text:span text:style-name="T23">la</text:span><text:span text:style-name="T18"> quale in esecuzione della L.R. 1/2009 e successive modificazioni e integrazioni e del Decreto 6301 del 23-12-2015, è autorizzat</text:span><text:span text:style-name="T22">o/</text:span><text:span text:style-name="T18">a ad impegnare legalmente e formalmente l’Ente che rappresenta</text:span></text:p>
      <text:p text:style-name="P8"/>
      <text:p text:style-name="P14">e</text:p>
      <text:p text:style-name="P14"/>
      <text:p text:style-name="P8">il Soggetto attuatore (da ora in poi anche Comune), (ragione sociale)__________________________________ _____________________________ (C.F. ____________________ , P.I. _______________________), con sede in ____________________________________________ nella persona del/della Sig./Sig.ra ____________________ nato/a a __________________ il _______, il quale agisce ed interviene in questo atto in qualità di legale rappresentante (procuratore) o di soggetto delegato dello stesso Soggetto attuatore,</text:p>
      <text:p text:style-name="P8"/>
      <text:p text:style-name="P14">Tutto ciò premesso, considerato e visto</text:p>
      <text:p text:style-name="P14">si conviene quanto segue</text:p>
      <text:p text:style-name="P14"/>
      <text:p text:style-name="P11"><text:span text:style-name="T26">Art. 1 (</text:span><text:span text:style-name="T4">concessione</text:span><text:span text:style-name="T26">)</text:span></text:p>
      <text:p text:style-name="P14"/>
      <text:p text:style-name="P9"><text:span text:style-name="T18">La Regione concede al Comune un contributo per la realizzazione del progetto presentato, finalizzato al sostegno dell'offerta di servizi educativi per la prima infanzia, da utilizzarsi per l’a.e. 202</text:span><text:span text:style-name="T24">5</text:span><text:span text:style-name="T18">/202</text:span><text:span text:style-name="T24">6</text:span><text:span text:style-name="T18"> (periodo di ammissibilità del contributo dal 1 </text:span><text:span text:style-name="T19">settembre </text:span><text:span text:style-name="T18">202</text:span><text:span text:style-name="T24">5</text:span><text:span text:style-name="T18"> al 31 </text:span><text:span text:style-name="T5">lugli</text:span><text:span text:style-name="T18">o 202</text:span><text:span text:style-name="T24">6</text:span><text:span text:style-name="T18">) così come previsto dall’avviso pubblico, nonchè alle condizioni e con i limiti di seguito specificati.</text:span></text:p>
      <text:p text:style-name="P8"/>
      <text:p text:style-name="P14"><text:soft-page-break/></text:p>
      <text:p text:style-name="P11"><text:span text:style-name="T26">Art. 2 (</text:span><text:span text:style-name="T4">impegni del Comune</text:span><text:span text:style-name="T26">)</text:span></text:p>
      <text:p text:style-name="P14"/>
      <text:p text:style-name="P8">Il Comune curerà l'organizzazione, la gestione e la rendicontazione del progetto, impegnandosi, ad ogni effetto di legge: </text:p>
      <text:list xml:id="list1107796022" text:style-name="WW8Num2">
        <text:list-item>
          <text:p text:style-name="P23">a rispettare gli adempimenti di carattere amministrativo, contabile, informativo ed informatico previsti dalle disposizioni normative, dai provvedimenti comunitari, nazionali e regionali, dall’avviso pubblico di cui in premessa e dalla presente convenzione di cui, con la sottoscrizione del presente atto, attesta di conoscere i contenuti; </text:p>
        </text:list-item>
        <text:list-item>
          <text:p text:style-name="P23">a rispettare e ad adeguarsi a quelle disposizioni normative ed ai provvedimenti comunitari, nazionali e regionali che dovessero essere emanati successivamente alla stipula del presente atto;</text:p>
        </text:list-item>
        <text:list-item>
          <text:p text:style-name="P23">a rispettare e ad adeguarsi alle disposizioni emanate dal Settore Educazione e <text:span text:style-name="T30">I</text:span>struzione a mezzo <text:span text:style-name="T10">circolare, relative alle modalità di gestione e rendicontazione del progetto;</text:span></text:p>
        </text:list-item>
        <text:list-item>
          <text:p text:style-name="P26">a rispettare la normativa europea del “divieto di doppio finanziamento”, che prescrive che il medesimo costo di un intervento non possa essere rimborsato due volte a valere su fonti di finanziamento pubbliche anche di diversa natura.</text:p>
          <text:p text:style-name="P27"/>
        </text:list-item>
      </text:list>
      <text:p text:style-name="P8">Il Comune si impegna inoltre a:</text:p>
      <text:list xml:id="list74790957" text:style-name="WW8Num3">
        <text:list-item>
          <text:p text:style-name="P24">Gestire in proprio sia l’intervento che i rapporti conseguenti la sottoscrizione della presente convenzione che non potranno in alcun caso costituire oggetto di delega;</text:p>
        </text:list-item>
        <text:list-item>
          <text:p text:style-name="P24">Mantenere la Regione estranea ai contratti stipulati con i terzi dal Comune a qualunque titolo, così come mantenere la Regione estranea ad eventuali accordi e controversie con i terzi e i servizi sempre a qualunque titolo, nonché tenere indenne la Regione da qualunque pretesa al riguardo;</text:p>
        </text:list-item>
        <text:list-item>
          <text:p text:style-name="P24">Fornire alla Regione tutte le integrazioni e delucidazioni documentali che si rendessero necessarie a seguito di verifica del rendiconto, inviato alla scadenza prevista dall’avviso pubblico, e dei dati di monitoraggio trimestrali trasmessi;</text:p>
        </text:list-item>
        <text:list-item>
          <text:p text:style-name="P24">Conservare la documentazione amministrativa e contabile del progetto, in base alle normative vigenti e per il periodo previsto dall’art. 2220 del Codice Civile, e metterla a disposizione degli uffici competenti per esercitare l’attività di controllo;</text:p>
        </text:list-item>
        <text:list-item>
          <text:p text:style-name="P24"><text:span text:style-name="T3">R</text:span>imborsare, risarcire e in ogni caso tenere indenne la Regione, per il quinquennio successivo, da ogni azione, pretesa o richiesta, sia amministrativa, sia giudiziaria, conseguente alla realizzazione del progetto, che si manifesti e/o che trovi il suo fondamento in fatti o circostanze connesse all'attuazione dell’intervento. Il Comune si impegna altresì, anche dopo la conclusione dell’intervento, a rimborsare i pagamenti effettuati dalla Regione, anche in via provvisoria, di somme rivelatesi ad un controllo successivo, non dovute totalmente o parzialmente per carenza di presupposti formali o sostanziali o più semplicemente di adeguato riscontro probatorio documentale;</text:p>
        </text:list-item>
        <text:list-item>
          <text:p text:style-name="P24"><text:span text:style-name="T3">I</text:span>nserire le informazioni e i documenti richiesti nel Sistema Informativo del Fondo Sociale Europeo, secondo le disposizioni che il Settore regionale competente provvederà a comunicare;</text:p>
        </text:list-item>
        <text:list-item>
          <text:p text:style-name="P25"><text:span text:style-name="T19">R</text:span><text:span text:style-name="T18">ispettare le disposizioni comunitarie in materia di comunicazione e pubblicità degli interventi </text:span><text:span text:style-name="T1">previste dall’avviso regionale.</text:span><text:span text:style-name="T18"> </text:span></text:p>
        </text:list-item>
      </text:list>
      <text:p text:style-name="P14"/>
      <text:p text:style-name="P11"><text:span text:style-name="T26">Art. 3 (</text:span><text:span text:style-name="T4">entità, quantificazione e modalità di erogazione del contributo</text:span><text:span text:style-name="T26">)</text:span></text:p>
      <text:p text:style-name="P14"/>
      <text:p text:style-name="P9"><text:span text:style-name="T18">La Regione erogherà al Comune di_____________________________________ un contributo pari a Euro __________, (</text:span><text:span text:style-name="T25">cifra in lettere ____________________________________________________</text:span><text:span text:style-name="T18">), corrispondente alla </text:span><text:soft-page-break/><text:span text:style-name="T18">quota massima di finanziamento pubblico ammessa secondo i provvedimenti sopra citati per la realizzazione del progetto ammesso a c</text:span><text:span text:style-name="T16">ontributo. </text:span></text:p>
      <text:p text:style-name="P10"><text:span text:style-name="T16">Il pagamento sarà effettuato mediante accredito </text:span><text:span text:style-name="T13">presso </text:span><text:span text:style-name="T15">T</text:span><text:span text:style-name="T16">esoreria </text:span><text:span text:style-name="T15">P</text:span><text:span text:style-name="T16">rovinciale </text:span><text:span text:style-name="T15">S</text:span><text:span text:style-name="T16">tato </text:span><text:span text:style-name="T7">a titolarità</text:span><text:span text:style-name="T5"> dell’amministrazione comunale</text:span><text:span text:style-name="T18">.</text:span></text:p>
      <text:p text:style-name="P18">L’erogazione del contributo avviene secondo quanto previsto dall’avviso pubblico di cui in premessa.</text:p>
      <text:p text:style-name="P11"><text:span text:style-name="T26">Art. 4 (</text:span><text:span text:style-name="T4">ulteriori riferimenti normativi</text:span><text:span text:style-name="T26">)</text:span></text:p>
      <text:p text:style-name="P8"/>
      <text:p text:style-name="P8">Per tutto quanto non espressamente previsto nella presente convenzione e nell’avviso pubblico di cui in premessa si fa riferimento alla vigente normativa comunitaria, nazionale e regionale.</text:p>
      <text:p text:style-name="P8"/>
      <text:p text:style-name="P8"/>
      <text:p text:style-name="P11"><text:span text:style-name="T26">Art. 5 (</text:span><text:span text:style-name="T4">domicilio</text:span><text:span text:style-name="T26">)</text:span></text:p>
      <text:p text:style-name="P8"/>
      <text:p text:style-name="P8">Per tutte le comunicazioni e/o notificazioni previste dalla presente convenzione e/o che comunque si rendessero necessarie in connessione con la medesima, sia in sede amministrativa che in sede contenziosa, il Comune elegge domicilio presso la sede legale indicata all'atto della presentazione del progetto. Eventuali variazioni del domicilio eletto, non preventivamente comunicate alla Regione a mezzo di PEC, non saranno opponibili alla Regione anche se diversamente conosciute.</text:p>
      <text:p text:style-name="P14"/>
      <text:p text:style-name="P11"><text:span text:style-name="T26">Art. 6 (</text:span><text:span text:style-name="T4">inosservanza degli impegni</text:span><text:span text:style-name="T26">)</text:span></text:p>
      <text:p text:style-name="P8"/>
      <text:p text:style-name="P8">L’inosservanza degli impegni derivanti dalla sottoscrizione della presente convenzione, dall’avviso pubblico di cui in premessa e da quelli previsti dalla vigente normativa comunitaria, nazionale e regionale, potrà comportare la sospensione o la revoca totale o parziale dei contributi. Per le procedure relative alle verifiche in sede di istruttoria sulla documentazione presentata si procederà così come previsto <text:span text:style-name="T31">da</text:span>ll'avviso. </text:p>
      <text:p text:style-name="P14"/>
      <text:p text:style-name="P11"><text:span text:style-name="T26">Art. 7 (</text:span><text:span text:style-name="T4">esenzione di imposta</text:span><text:span text:style-name="T26">)</text:span></text:p>
      <text:p text:style-name="P8"/>
      <text:p text:style-name="P8">La presente convenzione è esente da qualsiasi tipo di imposta o tassa.</text:p>
      <text:p text:style-name="P8"/>
      <text:p text:style-name="P8"/>
      <text:p text:style-name="P8"/>
      <text:p text:style-name="P8">Letto, approvato e sottoscritto<text:tab/><text:tab/><text:tab/><text:tab/></text:p>
      <text:h text:style-name="P20" text:outline-level="2"/>
      <text:p text:style-name="P5"/>
      <text:h text:style-name="P21" text:outline-level="2"><text:span text:style-name="T27"><text:s text:c="2"/></text:span><text:span text:style-name="T18">Per<text:tab/><text:tab/><text:tab/><text:tab/><text:tab/><text:tab/><text:tab/><text:tab/><text:tab/> <text:s text:c="12"/>Per</text:span></text:h>
      <text:p text:style-name="P12"><text:span text:style-name="T25">REGIONE TOSCANA<text:tab/><text:tab/><text:tab/><text:tab/><text:tab/><text:tab/> <text:s text:c="23"/></text:span><text:span text:style-name="T2">SOGGETTO ATTUATORE</text:span></text:p>
      <text:h text:style-name="P22" text:outline-level="3"><text:span text:style-name="T27"><text:s text:c="20"/></text:span><text:span text:style-name="T29">Il/</text:span><text:span text:style-name="T28">La <text:s/></text:span><text:span text:style-name="T18">Dirigente<text:tab/><text:tab/><text:tab/><text:tab/><text:tab/> <text:s text:c="35"/>Il/</text:span><text:span text:style-name="T23">La</text:span><text:span text:style-name="T18"> Legale Rappresentante </text:span></text:h>
      <text:h text:style-name="P22" text:outline-level="3"><text:span text:style-name="T20"><text:s text:c="10"/></text:span><text:span text:style-name="T22">_____________________________</text:span><text:span text:style-name="T20"> <text:s text:c="95"/></text:span><text:span text:style-name="T18">o suo delegato/</text:span><text:span text:style-name="T23">a</text:span></text:h>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1" fo:font-size="10pt" style:font-size-asian="10pt" style:font-name-complex="Arial1"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magine1" text:anchor-type="char" svg:width="17cm" svg:height="1.483cm" draw:z-index="2"><draw:image xlink:href="Pictures/1000000000001130000001802576DCAB452FBF3C.png" xlink:type="simple" xlink:show="embed" xlink:actuate="onLoad" loext:mime-type="image/png"/></draw:frame></text:p>
        <text:p text:style-name="MP1"/>
        <text:p text:style-name="MP1"/>
        <text:p text:style-name="MP2"/>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B</dc:title>
    <meta:initial-creator>sestini</meta:initial-creator>
    <meta:creation-date>2015-05-11T14:21:00</meta:creation-date>
    <dc:date>2025-04-28T09:03:27.015000000</dc:date>
    <meta:print-date>1995-11-21T17:41:00</meta:print-date>
    <meta:editing-cycles>35</meta:editing-cycles>
    <meta:editing-duration>PT2H45M25S</meta:editing-duration>
    <meta:generator>LibreOffice/6.4.7.2$Windows_X86_64 LibreOffice_project/639b8ac485750d5696d7590a72ef1b496725cfb5</meta:generator>
    <meta:document-statistic meta:table-count="0" meta:image-count="1" meta:object-count="0" meta:page-count="3" meta:paragraph-count="47" meta:word-count="1052" meta:character-count="7902" meta:non-whitespace-character-count="6676"/>
  </office:meta>
</office:document-meta>
</file>