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866cm" fo:margin-left="-0.06cm" table:align="left" style:writing-mode="lr-tb"/>
    </style:style>
    <style:style style:name="Tabella1.A" style:family="table-column">
      <style:table-column-properties style:column-width="4.741cm"/>
    </style:style>
    <style:style style:name="Tabella1.B" style:family="table-column">
      <style:table-column-properties style:column-width="12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2" style:family="table">
      <style:table-properties style:width="11.719cm" fo:margin-left="0cm" table:align="left" style:writing-mode="lr-tb"/>
    </style:style>
    <style:style style:name="Tabella2.A" style:family="table-column">
      <style:table-column-properties style:column-width="11.7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3" style:family="table">
      <style:table-properties style:width="11.719cm" fo:margin-left="0cm" table:align="left" style:writing-mode="lr-tb"/>
    </style:style>
    <style:style style:name="Tabella3.A" style:family="table-column">
      <style:table-column-properties style:column-width="11.7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4" style:family="table">
      <style:table-properties style:width="11.719cm" fo:margin-left="0cm" table:align="left" style:writing-mode="lr-tb"/>
    </style:style>
    <style:style style:name="Tabella4.A" style:family="table-column">
      <style:table-column-properties style:column-width="11.7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5" style:family="table">
      <style:table-properties style:width="11.719cm" fo:margin-left="0cm" table:align="left" style:writing-mode="lr-tb"/>
    </style:style>
    <style:style style:name="Tabella5.A" style:family="table-column">
      <style:table-column-properties style:column-width="11.71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6" style:family="table">
      <style:table-properties style:width="11.719cm" fo:margin-left="0cm" table:align="left" style:writing-mode="lr-tb"/>
    </style:style>
    <style:style style:name="Tabella6.A" style:family="table-column">
      <style:table-column-properties style:column-width="11.71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7" style:family="table">
      <style:table-properties style:width="11.719cm" fo:margin-left="0cm" table:align="left" style:writing-mode="lr-tb"/>
    </style:style>
    <style:style style:name="Tabella7.A" style:family="table-column">
      <style:table-column-properties style:column-width="11.71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8" style:family="table">
      <style:table-properties style:width="11.719cm" fo:margin-left="0cm" table:align="left" style:writing-mode="lr-tb"/>
    </style:style>
    <style:style style:name="Tabella8.A" style:family="table-column">
      <style:table-column-properties style:column-width="11.71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9" style:family="table">
      <style:table-properties style:width="11.719cm" fo:margin-left="0cm" table:align="left" style:writing-mode="lr-tb"/>
    </style:style>
    <style:style style:name="Tabella9.A" style:family="table-column">
      <style:table-column-properties style:column-width="11.71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10" style:family="table">
      <style:table-properties style:width="11.719cm" fo:margin-left="0cm" table:align="left" style:writing-mode="lr-tb"/>
    </style:style>
    <style:style style:name="Tabella10.A" style:family="table-column">
      <style:table-column-properties style:column-width="11.71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2" style:family="table">
      <style:table-properties style:width="11.719cm" fo:margin-left="0cm" table:align="left" style:writing-mode="lr-tb"/>
    </style:style>
    <style:style style:name="Tabella2.A" style:family="table-column">
      <style:table-column-properties style:column-width="11.7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3" style:family="table">
      <style:table-properties style:width="11.719cm" fo:margin-left="0cm" table:align="left" style:writing-mode="lr-tb"/>
    </style:style>
    <style:style style:name="Tabella3.A" style:family="table-column">
      <style:table-column-properties style:column-width="11.7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4" style:family="table">
      <style:table-properties style:width="11.719cm" fo:margin-left="0cm" table:align="left" style:writing-mode="lr-tb"/>
    </style:style>
    <style:style style:name="Tabella4.A" style:family="table-column">
      <style:table-column-properties style:column-width="11.7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5" style:family="table">
      <style:table-properties style:width="11.719cm" fo:margin-left="0cm" table:align="left" style:writing-mode="lr-tb"/>
    </style:style>
    <style:style style:name="Tabella5.A" style:family="table-column">
      <style:table-column-properties style:column-width="11.71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6" style:family="table">
      <style:table-properties style:width="11.719cm" fo:margin-left="0cm" table:align="left" style:writing-mode="lr-tb"/>
    </style:style>
    <style:style style:name="Tabella6.A" style:family="table-column">
      <style:table-column-properties style:column-width="11.71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7" style:family="table">
      <style:table-properties style:width="11.719cm" fo:margin-left="0cm" table:align="left" style:writing-mode="lr-tb"/>
    </style:style>
    <style:style style:name="Tabella7.A" style:family="table-column">
      <style:table-column-properties style:column-width="11.71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8" style:family="table">
      <style:table-properties style:width="11.719cm" fo:margin-left="0cm" table:align="left" style:writing-mode="lr-tb"/>
    </style:style>
    <style:style style:name="Tabella8.A" style:family="table-column">
      <style:table-column-properties style:column-width="11.71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9" style:family="table">
      <style:table-properties style:width="11.719cm" fo:margin-left="0cm" table:align="left" style:writing-mode="lr-tb"/>
    </style:style>
    <style:style style:name="Tabella9.A" style:family="table-column">
      <style:table-column-properties style:column-width="11.71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10" style:family="table">
      <style:table-properties style:width="11.719cm" fo:margin-left="0cm" table:align="left" style:writing-mode="lr-tb"/>
    </style:style>
    <style:style style:name="Tabella10.A" style:family="table-column">
      <style:table-column-properties style:column-width="11.71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la11" style:family="table">
      <style:table-properties style:width="17.124cm" table:align="left" style:writing-mode="lr-tb"/>
    </style:style>
    <style:style style:name="Tabella11.A" style:family="table-column">
      <style:table-column-properties style:column-width="17.1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5pt solid #000000" style:writing-mode="lr-tb"/>
    </style:style>
    <style:style style:name="P1" style:family="paragraph" style:parent-style-name="Normale_20__28_Web_29_">
      <style:paragraph-properties fo:margin-top="0.199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left="3.747cm" fo:margin-right="0cm" fo:line-height="115%" fo:text-align="center" style:justify-single-word="false" fo:text-indent="0cm" style:auto-text-indent="false"/>
    </style:style>
    <style:style style:name="P3" style:family="paragraph" style:parent-style-name="Normale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7.493cm" fo:margin-right="0cm" fo:line-height="115%" fo:text-indent="0cm" style:auto-text-indent="false"/>
      <style:text-properties style:font-name="Times New Roman" fo:font-weight="bold" style:font-name-asian="Verdana" style:font-weight-asian="bold" style:font-name-complex="Times New Roman" style:font-weight-complex="bold"/>
    </style:style>
    <style:style style:name="P5" style:family="paragraph" style:parent-style-name="Normale_20__28_Web_29_">
      <style:paragraph-properties fo:margin-top="0cm" fo:margin-bottom="0cm" style:contextual-spacing="false" fo:line-height="115%"/>
      <style:text-properties style:font-name="Times New Roman" style:font-name-asian="Verdana" style:font-name-complex="Times New Roman"/>
    </style:style>
    <style:style style:name="P6" style:family="paragraph" style:parent-style-name="Standard">
      <style:paragraph-properties fo:margin-left="7.493cm" fo:margin-right="0cm" fo:line-height="115%" fo:text-indent="0cm" style:auto-text-indent="false"/>
      <style:text-properties style:font-name="Times New Roman" style:font-name-asian="Verdana" style:font-name-complex="Times New Roman" style:font-weight-complex="bold"/>
    </style:style>
    <style:style style:name="P7" style:family="paragraph" style:parent-style-name="Standard">
      <style:paragraph-properties fo:margin-left="7.493cm" fo:margin-right="0cm" fo:line-height="115%" fo:text-indent="0cm" style:auto-text-indent="false"/>
      <style:text-properties style:font-name="Times New Roman" fo:font-size="10pt" fo:font-style="italic" style:font-name-asian="Verdana" style:font-size-asian="10pt" style:font-style-asian="italic" style:font-name-complex="Times New Roman" style:font-size-complex="10pt" style:font-style-complex="italic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e_20__28_Web_29_">
      <style:paragraph-properties fo:margin-top="0.199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e_20__28_Web_29_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e_20__28_Web_29_">
      <style:paragraph-properties fo:margin-top="0cm" fo:margin-bottom="0cm" style:contextual-spacing="false" fo:line-height="115%"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e_20__28_Web_29_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e_20__28_Web_29_">
      <style:paragraph-properties fo:margin-top="0cm" fo:margin-bottom="0cm" style:contextual-spacing="false" fo:line-height="115%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ale_20__28_Web_29_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e_20__28_Web_29_">
      <style:paragraph-properties fo:margin-top="0.199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e_20__28_Web_29_">
      <style:paragraph-properties fo:margin-top="0cm" fo:margin-bottom="0cm" style:contextual-spacing="false" fo:line-height="115%"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2" style:family="paragraph" style:parent-style-name="Normale_20__28_Web_29_">
      <style:paragraph-properties fo:margin-top="0.199cm" fo:margin-bottom="0cm" style:contextual-spacing="false"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487cm" fo:text-align="justify" style:justify-single-word="false" fo:text-indent="0.499cm" style:auto-text-indent="false" style:page-number="auto" fo:background-color="transparent"/>
      <style:text-properties style:font-name="Times New Roman" fo:font-size="8pt" fo:letter-spacing="normal" fo:language="it" fo:country="IT" officeooo:paragraph-rsid="00032b7f" fo:background-color="transparent" style:font-size-asian="8pt" style:language-asian="en" style:country-asian="US" style:font-size-complex="8pt" style:language-complex="ar" style:country-complex="SA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487cm" fo:text-align="justify" style:justify-single-word="false" fo:text-indent="0.499cm" style:auto-text-indent="false" fo:background-color="transparent"/>
      <style:text-properties style:font-name="Times New Roman" fo:font-size="8pt" fo:letter-spacing="normal" fo:language="it" fo:country="IT" officeooo:paragraph-rsid="00032b7f" fo:background-color="transparent" style:font-size-asian="8pt" style:language-asian="en" style:country-asian="US" style:font-size-complex="8pt" style:language-complex="ar" style:country-complex="SA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0.487cm" fo:text-align="justify" style:justify-single-word="false" fo:text-indent="-0.499cm" style:auto-text-indent="false" style:page-number="auto" fo:background-color="transparent"/>
      <style:text-properties style:font-name="Times New Roman" fo:font-size="8pt" fo:letter-spacing="normal" fo:language="it" fo:country="IT" officeooo:paragraph-rsid="00032b7f" fo:background-color="transparent" style:font-size-asian="8pt" style:language-asian="en" style:country-asian="US" style:font-size-complex="8pt" style:language-complex="ar" style:country-complex="SA"/>
    </style:style>
    <style:style style:name="P26" style:family="paragraph" style:parent-style-name="Standard">
      <loext:graphic-properties draw:fill-gradient-name="gradient" draw:fill-hatch-name="hatch"/>
      <style:paragraph-properties fo:margin-left="0.96cm" fo:margin-right="0cm" fo:margin-top="0cm" fo:margin-bottom="0cm" style:contextual-spacing="false" fo:line-height="0.487cm" fo:text-align="justify" style:justify-single-word="false" fo:text-indent="0cm" style:auto-text-indent="false"/>
      <style:text-properties style:font-name="Times New Roman" fo:font-size="8pt" fo:letter-spacing="normal" fo:language="it" fo:country="IT" officeooo:paragraph-rsid="00032b7f" fo:background-color="transparent" style:font-size-asian="8pt" style:language-asian="en" style:country-asian="US" style:font-size-complex="8pt" style:language-complex="ar" style:country-complex="SA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0.487cm" fo:text-align="justify" style:justify-single-word="false" fo:text-indent="-0.499cm" style:auto-text-indent="false" style:page-number="auto" fo:background-color="transparent"/>
      <style:text-properties style:font-name="Times New Roman" fo:font-size="8pt" fo:letter-spacing="normal" fo:language="it" fo:country="IT" officeooo:paragraph-rsid="0012f7f1" fo:background-color="transparent" style:font-size-asian="8pt" style:language-asian="en" style:country-asian="US" style:font-size-complex="8pt" style:language-complex="ar" style:country-complex="SA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0.487cm" fo:text-align="justify" style:justify-single-word="false" fo:text-indent="-0.499cm" style:auto-text-indent="false" style:page-number="auto" fo:background-color="transparent"/>
      <style:text-properties style:font-name="Times New Roman" fo:font-size="8pt" fo:letter-spacing="normal" fo:language="it" fo:country="IT" officeooo:paragraph-rsid="0010b54e" fo:background-color="transparent" style:font-size-asian="8pt" style:language-asian="en" style:country-asian="US" style:font-size-complex="8pt" style:language-complex="ar" style:country-complex="SA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487cm" fo:text-align="justify" style:justify-single-word="false" fo:text-indent="0.499cm" style:auto-text-indent="false" fo:background-color="transparent" style:vertical-align="auto"/>
      <style:text-properties style:font-name="Times New Roman" fo:font-size="8pt" fo:letter-spacing="normal" fo:language="it" fo:country="IT" officeooo:paragraph-rsid="00032b7f" fo:background-color="transparent" style:font-size-asian="8pt" style:language-asian="en" style:country-asian="US" style:font-size-complex="8pt" style:language-complex="ar" style:country-complex="SA"/>
    </style:style>
    <style:style style:name="P30" style:family="paragraph" style:parent-style-name="Normale_20__28_Web_29_">
      <style:paragraph-properties fo:margin-left="1.371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-1.371cm"/>
        </style:tab-stops>
      </style:paragraph-properties>
    </style:style>
    <style:style style:name="P31" style:family="paragraph" style:parent-style-name="Normale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</style:style>
    <style:style style:name="P32" style:family="paragraph" style:parent-style-name="Standard_20__28_user_29_">
      <style:paragraph-properties fo:margin-top="0.199cm" fo:margin-bottom="0cm" style:contextual-spacing="false" fo:text-align="justify" style:justify-single-word="false" style:vertical-align="auto"/>
    </style:style>
    <style:style style:name="P33" style:family="paragraph" style:parent-style-name="Standard_20__28_user_29_">
      <style:paragraph-properties fo:text-align="justify" style:justify-single-word="false" style:vertical-align="auto"/>
      <style:text-properties officeooo:paragraph-rsid="000326ce"/>
    </style:style>
    <style:style style:name="P34" style:family="paragraph" style:parent-style-name="Standard_20__28_user_29_">
      <style:paragraph-properties fo:text-align="justify" style:justify-single-word="false" style:vertical-align="auto"/>
      <style:text-properties officeooo:paragraph-rsid="00068237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Normale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Times New Roman" fo:font-size="12pt" style:font-name-asian="SimSun" style:font-size-asian="12pt" style:font-name-complex="Times New Roman" style:font-size-complex="12pt" style:font-style-complex="italic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487cm" fo:text-align="justify" style:justify-single-word="false" fo:text-indent="0.499cm" style:auto-text-indent="false" fo:background-color="transparent"/>
      <style:text-properties fo:color="#000000" loext:opacity="100%" style:font-name="Times New Roman" fo:font-size="8pt" fo:letter-spacing="normal" fo:language="it" fo:country="IT" officeooo:paragraph-rsid="00032b7f" fo:background-color="transparent" style:font-size-asian="8pt" style:language-asian="en" style:country-asian="US" style:font-size-complex="8pt" style:language-complex="ar" style:country-complex="SA"/>
    </style:style>
    <style:style style:name="P38" style:family="paragraph" style:parent-style-name="Standard_20__28_user_29_">
      <style:paragraph-properties style:vertical-align="auto"/>
    </style:style>
    <style:style style:name="P39" style:family="paragraph" style:parent-style-name="Normale_20__28_Web_29_">
      <style:paragraph-properties fo:margin-top="0.199cm" fo:margin-bottom="0cm" style:contextual-spacing="false" fo:line-height="150%" fo:text-align="center" style:justify-single-word="false"/>
      <style:text-properties officeooo:paragraph-rsid="0012f7f1"/>
    </style:style>
    <style:style style:name="P40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Times New Roman" style:font-name-complex="Times New Roman"/>
    </style:style>
    <style:style style:name="P41" style:family="paragraph" style:parent-style-name="Paragrafo_20_elenco" style:list-style-name="WW8Num1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Paragrafo_20_elenco" style:list-style-name="WW8Num1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8Num5">
      <style:paragraph-properties fo:text-align="justify" style:justify-single-word="false" style:vertical-align="auto"/>
      <style:text-properties officeooo:paragraph-rsid="00068237"/>
    </style:style>
    <style:style style:name="P44" style:family="paragraph" style:parent-style-name="Standard_20__28_user_29_" style:list-style-name="WW8Num5">
      <style:paragraph-properties fo:text-align="justify" style:justify-single-word="false" style:vertical-align="auto"/>
      <style:text-properties officeooo:paragraph-rsid="000326ce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bold" officeooo:rsid="001a2c2a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font-weight="bold" officeooo:rsid="0010b54e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bold" fo:background-color="transparent" loext:char-shading-value="0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Times New Roman" fo:font-size="8pt" fo:font-weight="bold" officeooo:rsid="0010b54e" fo:background-color="transparent" loext:char-shading-value="0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84e4e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font-weight="bold" officeooo:rsid="00068237" fo:background-color="transparent" loext:char-shading-value="0" style:font-size-asian="12pt" style:language-asian="it" style:country-asian="IT" style:font-style-asian="italic" style:font-weight-asian="bold" style:font-name-complex="TimesNewRomanPSMT" style:font-size-complex="12pt" style:font-style-complex="italic" style:font-weight-complex="bold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TimesNewRomanPSMT" style:font-size-complex="12pt" style:font-weight-complex="bold"/>
    </style:style>
    <style:style style:name="T13" style:family="text">
      <style:text-properties style:font-name="Times New Roman" fo:font-size="12pt" fo:font-weight="bold" officeooo:rsid="00068237" fo:background-color="transparent" loext:char-shading-value="0" style:font-size-asian="12pt" style:language-asian="it" style:country-asian="IT" style:font-weight-asian="bold" style:font-name-complex="TimesNewRomanPSMT" style:font-size-complex="12pt" style:font-weight-complex="bold"/>
    </style:style>
    <style:style style:name="T14" style:family="text">
      <style:text-properties style:font-name="Times New Roman" fo:font-size="12pt" style:letter-kerning="false" style:font-size-asian="12pt" style:language-asian="it" style:country-asian="IT" style:font-name-complex="TimesNewRomanPSMT" style:font-size-complex="12pt"/>
    </style:style>
    <style:style style:name="T15" style:family="text">
      <style:text-properties style:font-name="Times New Roman" fo:font-size="12pt" style:letter-kerning="false" style:font-size-asian="12pt" style:language-asian="it" style:country-asian="IT" style:font-name-complex="Times New Roman" style:font-size-complex="12pt"/>
    </style:style>
    <style:style style:name="T16" style:family="text">
      <style:text-properties style:font-name="Times New Roman" fo:font-size="12pt" officeooo:rsid="00068237" style:letter-kerning="false" style:font-size-asian="12pt" style:language-asian="it" style:country-asian="IT" style:font-name-complex="Times New Roman" style:font-size-complex="12pt"/>
    </style:style>
    <style:style style:name="T17" style:family="text">
      <style:text-properties style:font-name="Times New Roman" fo:font-size="12pt" officeooo:rsid="00184e4e" style:letter-kerning="false" style:font-size-asian="12pt" style:language-asian="it" style:country-asian="IT" style:font-name-complex="Times New Roman" style:font-size-complex="12pt"/>
    </style:style>
    <style:style style:name="T18" style:family="text">
      <style:text-properties style:font-name="Times New Roman" fo:font-size="12pt" style:letter-kerning="false" fo:background-color="transparent" loext:char-shading-value="0" style:font-size-asian="12pt" style:language-asian="it" style:country-asian="IT" style:font-name-complex="TimesNewRomanPSMT" style:font-size-complex="12pt"/>
    </style:style>
    <style:style style:name="T19" style:family="text">
      <style:text-properties style:font-name="Times New Roman" fo:font-size="12pt" officeooo:rsid="001a2c2a" style:letter-kerning="false" fo:background-color="transparent" loext:char-shading-value="0" style:font-size-asian="12pt" style:language-asian="it" style:country-asian="IT" style:font-name-complex="TimesNewRomanPSMT" style:font-size-complex="12pt"/>
    </style:style>
    <style:style style:name="T20" style:family="text">
      <style:text-properties style:font-name="Times New Roman" fo:font-size="12pt" officeooo:rsid="000efe46" style:letter-kerning="false" fo:background-color="transparent" loext:char-shading-value="0" style:font-size-asian="12pt" style:language-asian="it" style:country-asian="IT" style:font-name-complex="TimesNewRomanPSMT" style:font-size-complex="12pt"/>
    </style:style>
    <style:style style:name="T21" style:family="text">
      <style:text-properties style:font-name="Times New Roman" fo:font-size="12pt" style:font-name-asian="Courier New" style:font-size-asian="12pt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fo:background-color="transparent" loext:char-shading-value="0" style:font-size-asian="12pt" style:language-asian="it" style:country-asian="IT" style:font-name-complex="Times New Roman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language-asian="it" style:country-asian="IT" style:font-name-complex="TimesNewRomanPSMT" style:font-size-complex="12pt"/>
    </style:style>
    <style:style style:name="T24" style:family="text">
      <style:text-properties style:font-name="Times New Roman" fo:font-size="12pt" officeooo:rsid="000326ce" fo:background-color="transparent" loext:char-shading-value="0" style:font-size-asian="12pt" style:language-asian="it" style:country-asian="IT" style:font-name-complex="TimesNewRomanPSMT" style:font-size-complex="12pt"/>
    </style:style>
    <style:style style:name="T25" style:family="text">
      <style:text-properties style:font-name="Times New Roman" fo:font-size="12pt" officeooo:rsid="00097a77" fo:background-color="transparent" loext:char-shading-value="0" style:font-size-asian="12pt" style:language-asian="it" style:country-asian="IT" style:font-name-complex="TimesNewRomanPSMT" style:font-size-complex="12pt"/>
    </style:style>
    <style:style style:name="T26" style:family="text">
      <style:text-properties style:font-name="Times New Roman" fo:font-size="12pt" officeooo:rsid="000b21e4" fo:background-color="transparent" loext:char-shading-value="0" style:font-size-asian="12pt" style:language-asian="it" style:country-asian="IT" style:font-name-complex="TimesNewRomanPSMT" style:font-size-complex="12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size="12pt" style:font-name-asian="SimSun" style:font-size-asian="12pt" style:font-name-complex="Times New Roman" style:font-size-complex="12pt" style:font-style-complex="italic"/>
    </style:style>
    <style:style style:name="T29" style:family="text">
      <style:text-properties fo:color="#000000" loext:opacity="100%" style:font-name="Times New Roman" fo:font-size="12pt" fo:font-style="italic" style:font-name-asian="SimSun" style:font-size-asian="12pt" style:font-style-asian="italic" style:font-name-complex="Times New Roman" style:font-size-complex="12pt" style:font-style-complex="italic"/>
    </style:style>
    <style:style style:name="T30" style:family="text">
      <style:text-properties fo:color="#000000" loext:opacity="100%" style:font-name="Times New Roman" fo:font-size="12pt" fo:font-style="italic" style:font-name-asian="Verdana" style:font-size-asian="12pt" style:font-style-asian="italic" style:font-name-complex="Times New Roman" style:font-size-complex="12pt" style:font-style-complex="italic" style:font-weight-complex="bold"/>
    </style:style>
    <style:style style:name="T31" style:family="text">
      <style:text-properties fo:color="#000000" loext:opacity="100%" style:font-name="Times New Roman" fo:font-size="12pt" style:font-name-asian="Verdana" style:font-size-asian="12pt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0pt" style:font-name-asian="SimSun" style:font-size-asian="10pt" style:font-name-complex="Times New Roman" style:font-size-complex="10pt" style:font-style-complex="italic"/>
    </style:style>
    <style:style style:name="T33" style:family="text">
      <style:text-properties fo:color="#000000" loext:opacity="100%" style:font-name="Times New Roman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34" style:family="text">
      <style:text-properties fo:color="#000000" loext:opacity="100%" style:font-name-complex="Times New Roman1"/>
    </style:style>
    <style:style style:name="T35" style:family="text">
      <style:text-properties fo:color="#000000" loext:opacity="100%" officeooo:rsid="00183266"/>
    </style:style>
    <style:style style:name="T36" style:family="text">
      <style:text-properties fo:color="#000000" loext:opacity="100%" officeooo:rsid="003bd4da"/>
    </style:style>
    <style:style style:name="T37" style:family="text">
      <style:text-properties fo:color="#000000" loext:opacity="100%" officeooo:rsid="00166209"/>
    </style:style>
    <style:style style:name="T38" style:family="text">
      <style:text-properties fo:color="#000000" loext:opacity="100%" officeooo:rsid="000f6331"/>
    </style:style>
    <style:style style:name="T39" style:family="text">
      <style:text-properties fo:color="#000000" loext:opacity="100%" officeooo:rsid="001734d3"/>
    </style:style>
    <style:style style:name="T40" style:family="text">
      <style:text-properties fo:color="#000000" loext:opacity="100%" officeooo:rsid="0016c0be"/>
    </style:style>
    <style:style style:name="T41" style:family="text">
      <style:text-properties fo:color="#000000" loext:opacity="100%" officeooo:rsid="003dc59a"/>
    </style:style>
    <style:style style:name="T42" style:family="text">
      <style:text-properties fo:color="#000000" loext:opacity="100%" officeooo:rsid="0010b54e"/>
    </style:style>
    <style:style style:name="T43" style:family="text">
      <style:text-properties fo:color="#000000" loext:opacity="100%" officeooo:rsid="000cf7c2"/>
    </style:style>
    <style:style style:name="T44" style:family="text">
      <style:text-properties fo:color="#000000" loext:opacity="100%" officeooo:rsid="001881ab"/>
    </style:style>
    <style:style style:name="T45" style:family="text">
      <style:text-properties fo:color="#000000" loext:opacity="100%" officeooo:rsid="001784a9"/>
    </style:style>
    <style:style style:name="T46" style:family="text">
      <style:text-properties fo:color="#000000" loext:opacity="100%" officeooo:rsid="001ddc1d"/>
    </style:style>
    <style:style style:name="T47" style:family="text">
      <style:text-properties style:use-window-font-color="true" loext:opacity="0%" style:font-name="Times New Roman" fo:font-size="12pt" fo:language="it" fo:country="IT" officeooo:rsid="000326ce" style:letter-kerning="true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T48" style:family="text">
      <style:text-properties style:use-window-font-color="true" loext:opacity="0%" style:font-name="Times New Roman" fo:font-size="12pt" fo:language="it" fo:country="IT" officeooo:rsid="00184e4e" style:letter-kerning="true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T49" style:family="text">
      <style:text-properties style:font-name-complex="Times New Roman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fo:font-weight="bold" officeooo:rsid="00184e4e" style:font-weight-asian="bold" style:font-name-complex="Times New Roman" style:font-weight-complex="bold"/>
    </style:style>
    <style:style style:name="T53" style:family="text">
      <style:text-properties fo:font-weight="bold" style:font-weight-asian="bold" style:font-style-complex="italic" style:font-weight-complex="bold"/>
    </style:style>
    <style:style style:name="T54" style:family="text">
      <style:text-properties fo:font-weight="bold" fo:background-color="transparent" loext:char-shading-value="0" style:font-weight-asian="bold" style:font-style-complex="italic" style:font-weight-complex="bold"/>
    </style:style>
    <style:style style:name="T55" style:family="text">
      <style:text-properties fo:font-weight="bold" officeooo:rsid="001be262" fo:background-color="transparent" loext:char-shading-value="0" style:font-weight-asian="bold" style:font-style-complex="italic" style:font-weight-complex="bold"/>
    </style:style>
    <style:style style:name="T56" style:family="text">
      <style:text-properties officeooo:rsid="0010b54e"/>
    </style:style>
    <style:style style:name="T57" style:family="text">
      <style:text-properties officeooo:rsid="001784a9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background-color="transparent" loext:char-shading-value="0" style:font-style-asian="italic" style:font-style-complex="italic"/>
    </style:style>
    <style:style style:name="T60" style:family="text">
      <style:text-properties fo:font-style="italic" officeooo:rsid="000efe46" fo:background-color="transparent" loext:char-shading-value="0" style:font-style-asian="italic" style:font-style-complex="italic"/>
    </style:style>
    <style:style style:name="T6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3">ALLEGA</text:span><text:span text:style-name="T54">TO </text:span><text:span text:style-name="T55">D</text:span></text:p>
      <text:p text:style-name="P3">DICHIARAZIONE DI PARTENARIATO</text:p>
      <text:p text:style-name="P5"/>
      <text:p text:style-name="P4">All’<text:span text:style-name="T57">A</text:span>ssociazione / <text:span text:style-name="T57">F</text:span>ondazione / <text:span text:style-name="T57">E</text:span>nte</text:p>
      <text:p text:style-name="P4">____________________________________________</text:p>
      <text:p text:style-name="P7">(indicare il nome dell’associazione, fondazione, ente titolare del progetto)</text:p>
      <text:p text:style-name="P6"/>
      <text:p text:style-name="P35">O<text:span text:style-name="T7">GGETTO: Dichiarazione di partenariat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  <text:p text:style-name="P16">Il/la sottoscritto/a</text:p>
            <text:p text:style-name="P16"/>
          </table:table-cell>
          <table:table-cell table:style-name="Tabella1.B1" office:value-type="string">
            <text:p text:style-name="P13"/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6">Codice fiscale</text:p>
            <text:p text:style-name="P16"/>
          </table:table-cell>
          <table:table-cell table:style-name="Tabella1.B1" office:value-type="string">
            <text:p text:style-name="P15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7"/>
                </table:table-cell>
              </table:table-row>
            </table:table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0"><text:span text:style-name="T49">In qualità di rappresentante legale del soggetto partner (indicare la denominazione del soggetto pubblico o privato)</text:span><text:span text:style-name="T50"> </text:span></text:p>
          </table:table-cell>
          <table:table-cell table:style-name="Tabella1.B1" office:value-type="string">
            <text:p text:style-name="P13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3"/>
                  <text:p text:style-name="P14"/>
                  <text:p text:style-name="P14"/>
                </table:table-cell>
              </table:table-row>
            </table:table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6">Con sede legale in</text:p>
            <text:p text:style-name="P16">(indicare indirizzo, comune, provincia)</text:p>
            <text:p text:style-name="P16"/>
          </table:table-cell>
          <table:table-cell table:style-name="Tabella1.B1" office:value-type="string">
            <text:p text:style-name="P13"/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13"/>
                  <text:p text:style-name="P14"/>
                </table:table-cell>
              </table:table-row>
            </table:table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6">Telefono del soggetto partner</text:p>
            <text:p text:style-name="P16"/>
          </table:table-cell>
          <table:table-cell table:style-name="Tabella1.B1" office:value-type="string">
            <text:p text:style-name="P13"/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6">E-mail del soggetto partner</text:p>
            <text:p text:style-name="P16"/>
            <text:p text:style-name="P16"/>
          </table:table-cell>
          <table:table-cell table:style-name="Tabella1.B1" office:value-type="string">
            <text:p text:style-name="P13"/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8">PEC del soggetto partner</text:p>
            <text:p text:style-name="P18"/>
            <text:p text:style-name="P18"/>
          </table:table-cell>
          <table:table-cell table:style-name="Tabella1.B1" office:value-type="string">
            <text:p text:style-name="P13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6">Codice fiscale del soggetto partner</text:p>
            <text:p text:style-name="P16"/>
          </table:table-cell>
          <table:table-cell table:style-name="Tabella1.B1" office:value-type="string">
            <text:p text:style-name="P13"/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6">Partita IVA del soggetto partner</text:p>
            <text:p text:style-name="P16"/>
          </table:table-cell>
          <table:table-cell table:style-name="Tabella1.B1" office:value-type="string">
            <text:p text:style-name="P13"/>
            <table:table table:name="Tabella10" table:style-name="Tabella10">
              <table:table-column table:style-name="Tabella10.A"/>
              <table:table-row table:style-name="Tabella10.1">
                <table:table-cell table:style-name="Tabella10.A1" office:value-type="string">
                  <text:p text:style-name="P13"/>
                </table:table-cell>
              </table:table-row>
            </table:table>
            <text:p text:style-name="P14"/>
          </table:table-cell>
        </table:table-row>
      </table:table>
      <text:p text:style-name="P9"/>
      <text:p text:style-name="P9">DICHIARA</text:p>
      <text:p text:style-name="P1"><text:span text:style-name="Car._20_predefinito_20_paragrafo2"><text:span text:style-name="T8">di </text:span></text:span><text:span text:style-name="Car._20_predefinito_20_paragrafo2"><text:span text:style-name="T9">c</text:span></text:span><text:span text:style-name="Car._20_predefinito_20_paragrafo2"><text:span text:style-name="T47">o</text:span></text:span><text:span text:style-name="Car._20_predefinito_20_paragrafo2"><text:span text:style-name="T48">ndividere</text:span></text:span><text:span text:style-name="Car._20_predefinito_20_paragrafo2"><text:span text:style-name="T8"> i contenuti e di </text:span></text:span><text:span text:style-name="Car._20_predefinito_20_paragrafo2"><text:span text:style-name="T9">partecipare </text:span></text:span><text:span text:style-name="Car._20_predefinito_20_paragrafo2"><text:span text:style-name="T8">come partner al progetto: ___________________________________________________________________________ </text:span></text:span><text:span text:style-name="Car._20_predefinito_20_paragrafo2"><text:span text:style-name="T10">(titolo)</text:span></text:span></text:p>
      <text:p text:style-name="P39"><text:span text:style-name="Car._20_predefinito_20_paragrafo2"><text:span text:style-name="T8">promosso da: ______________________________________________________ </text:span></text:span></text:p>
      <text:p text:style-name="P39"><text:soft-page-break/><text:span text:style-name="Car._20_predefinito_20_paragrafo2"><text:span text:style-name="T10">(titolare del progetto)</text:span></text:span></text:p>
      <text:p text:style-name="P19">per il quale è richiesto il contributo della Regione Toscana (Bando “<text:span text:style-name="T58">Ragazzi attivi contro le mafie. Anno 20</text:span><text:span text:style-name="T59">2</text:span><text:span text:style-name="T60">5</text:span><text:span text:style-name="T61">”).</text:span></text:p>
      <text:p text:style-name="P22"><text:span text:style-name="T51">In particolare, dichiara di </text:span><text:span text:style-name="T52">partecipare</text:span><text:span text:style-name="T51"> alle seguenti attività: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1"/>
            <text:p text:style-name="P21"/>
          </table:table-cell>
        </table:table-row>
      </table:table>
      <text:p text:style-name="P32"><text:span text:style-name="Car._20_predefinito_20_paragrafo2"><text:span text:style-name="T12">Dichiara inoltre </text:span></text:span><text:span text:style-name="Car._20_predefinito_20_paragrafo2"><text:span text:style-name="T13">(</text:span></text:span><text:span text:style-name="Car._20_predefinito_20_paragrafo2"><text:span text:style-name="T11">barrare l’opzione di interesse</text:span></text:span><text:span text:style-name="Car._20_predefinito_20_paragrafo2"><text:span text:style-name="T13">)</text:span></text:span><text:span text:style-name="Car._20_predefinito_20_paragrafo2"><text:span text:style-name="T12">:</text:span></text:span></text:p>
      <text:list text:style-name="WW8Num5">
        <text:list-item>
          <text:p text:style-name="P43"><text:span text:style-name="Car._20_predefinito_20_paragrafo2"><text:span text:style-name="T22">|__| </text:span></text:span><text:span text:style-name="Car._20_predefinito_20_paragrafo2"><text:span text:style-name="T23">Di essere a conoscenza che le spese</text:span></text:span><text:span text:style-name="Car._20_predefinito_20_paragrafo2"><text:span text:style-name="T24"> </text:span></text:span><text:span text:style-name="Car._20_predefinito_20_paragrafo2"><text:span text:style-name="T23">sostenute in qualità di partner per la partecipazione al progetto s</text:span></text:span><text:span text:style-name="Car._20_predefinito_20_paragrafo2"><text:span text:style-name="T25">ono</text:span></text:span><text:span text:style-name="Car._20_predefinito_20_paragrafo2"><text:span text:style-name="T23"> comprese ne</text:span></text:span><text:span text:style-name="Car._20_predefinito_20_paragrafo2"><text:span text:style-name="T26">i documenti di</text:span></text:span><text:span text:style-name="Car._20_predefinito_20_paragrafo2"><text:span text:style-name="T24"> </text:span></text:span><text:span text:style-name="Car._20_predefinito_20_paragrafo2"><text:span text:style-name="T23">rendicontazione del soggetto titolare. </text:span></text:span><text:span text:style-name="Car._20_predefinito_20_paragrafo2"><text:span text:style-name="T18">Per le regole sulla ammissibilità e sulla documentazione delle spese del soggetto partner si fa riferimento all’articolo </text:span></text:span><text:span text:style-name="Car._20_predefinito_20_paragrafo2"><text:span text:style-name="T19">8</text:span></text:span><text:span text:style-name="Car._20_predefinito_20_paragrafo2"><text:span text:style-name="T18"> del </text:span></text:span><text:span text:style-name="Car._20_predefinito_20_paragrafo2"><text:span text:style-name="T20">B</text:span></text:span><text:span text:style-name="Car._20_predefinito_20_paragrafo2"><text:span text:style-name="T18">ando</text:span></text:span><text:span text:style-name="Rimando_20_nota_20_a_20_piè_20_di_20_pagina"><text:span text:style-name="T18"><text:note text:id="ftn1" text:note-class="footnote"><text:note-citation>1</text:note-citation><text:note-body><text:p text:style-name="P38"><text:span text:style-name="Car._20_predefinito_20_paragrafo1"><text:span text:style-name="T1"><text:s text:c="5"/></text:span></text:span><text:span text:style-name="Car._20_predefinito_20_paragrafo1"><text:span text:style-name="T2"><text:s text:c="4"/>Art. </text:span></text:span><text:span text:style-name="Car._20_predefinito_20_paragrafo1"><text:span text:style-name="T3">8</text:span></text:span><text:span text:style-name="Car._20_predefinito_20_paragrafo1"><text:span text:style-name="T4"> </text:span></text:span><text:span text:style-name="Car._20_predefinito_20_paragrafo1"><text:span text:style-name="T2">- </text:span></text:span><text:span text:style-name="Enfasi_20__28_corsivo_29_1"><text:span text:style-name="T5">Spese ammissibili </text:span></text:span><text:span text:style-name="Enfasi_20__28_corsivo_29_1"><text:span text:style-name="T6">e non ammissibili</text:span></text:span></text:p><text:p text:style-name="P23"><text:span text:style-name="T27">1. Sono considerate ammissibili tutte le spese riguardanti il progetto e chiaramente riferibili </text:span><text:span text:style-name="T34">ad attività</text:span><text:span text:style-name="T27"> in esso previste, </text:span><text:span text:style-name="T36">maturate</text:span><text:span text:style-name="T27"> dal soggetto </text:span><text:span text:style-name="T37">richiedente</text:span><text:span text:style-name="T27"> dal </text:span><text:span text:style-name="T46">14 aprile</text:span><text:span text:style-name="T42"> 2025</text:span><text:span text:style-name="T37"> </text:span><text:span text:style-name="T43">al </text:span><text:span text:style-name="T42">3</text:span><text:span text:style-name="T44">1</text:span><text:span text:style-name="T43"> </text:span><text:span text:style-name="T44">ottobre</text:span><text:span text:style-name="T43"> 202</text:span><text:span text:style-name="T42">5</text:span><text:span text:style-name="T27">, </text:span><text:span text:style-name="T36">corrispondenti ai pagamenti eseguiti dal soggetto stesso entro la data di presentazione della domanda</text:span><text:span text:style-name="T27"> e comprovate da fatture </text:span><text:span text:style-name="T34">o </text:span><text:span text:style-name="T27">da documenti aventi forza probante equivalente intestati al soggetto medesimo. In </text:span><text:span text:style-name="T34">particolare, </text:span><text:span text:style-name="T27">sono considerate ammissibili le spese relative:</text:span></text:p><text:p text:style-name="P25"><text:span text:style-name="T27">a) ai beni e ai servizi acquisiti per la realizzazione delle singole </text:span><text:span text:style-name="T34">attività</text:span><text:span text:style-name="T27"> contenute </text:span><text:span text:style-name="T34">nel </text:span><text:span text:style-name="T27">progetto; tra le spese per detti servizi sono compresi (in quota parte nel caso di </text:span><text:span text:style-name="T34">attività </text:span><text:span text:style-name="T27">del progetto finanziata anche da altri soggetti pubblici o privati) anche gli </text:span><text:span text:style-name="T34">oneri </text:span><text:span text:style-name="T27">assicurativi per le polizze, comprese quelle di cui </text:span><text:span text:style-name="T34">all’articolo</text:span><text:span text:style-name="T27"> 5, che il </text:span><text:span text:style-name="T34">soggetto </text:span><text:span text:style-name="T27">beneficiario ha stipulato a copertura dei rischi connessi alla realizzazione </text:span><text:span text:style-name="T34">dell’attività</text:span><text:span text:style-name="T27"> </text:span><text:span text:style-name="T34">che </text:span><text:span text:style-name="T27">non siano </text:span><text:span text:style-name="T34">già</text:span><text:span text:style-name="T27"> coperti </text:span><text:span text:style-name="T34">dall’assicurazione</text:span><text:span text:style-name="T27"> di cui </text:span><text:span text:style-name="T34">all’articolo</text:span><text:span text:style-name="T27"> 4;</text:span></text:p><text:p text:style-name="P26"><text:span text:style-name="T27">b) ai servizi acquisiti per la progettazione, il monitoraggio, la rendicontazione </text:span><text:span text:style-name="T34">dell’attività.</text:span></text:p><text:p text:style-name="P27"><text:span text:style-name="T42">c</text:span><text:span text:style-name="T27">) i rimborsi per viaggi e permanenz</text:span><text:span text:style-name="T39">e</text:span><text:span text:style-name="T27"> </text:span><text:span text:style-name="T39">effettuati </text:span><text:span text:style-name="T27">dal </text:span><text:span text:style-name="T42">30 maggio 2025 </text:span><text:span text:style-name="T37"><text:s/></text:span><text:span text:style-name="T43">al </text:span><text:span text:style-name="T42">3</text:span><text:span text:style-name="T45">1 ottobre </text:span><text:span text:style-name="T43">202</text:span><text:span text:style-name="T42">5 </text:span><text:span text:style-name="T38"><text:s/></text:span><text:span text:style-name="T27">da responsabili delle </text:span><text:span text:style-name="T34">attività,</text:span><text:span text:style-name="T27"> operatori, volontari o ospiti del </text:span><text:span text:style-name="T34">soggetto </text:span><text:span text:style-name="T39">richiedente</text:span><text:span text:style-name="T27"> in occasione delle </text:span><text:span text:style-name="T34">attività</text:span><text:span text:style-name="T27"> cui sono chiamati a partecipare, </text:span><text:span text:style-name="T34">ancorché </text:span><text:span text:style-name="T27">comprovate da titoli di viaggio o fatture o altri documenti aventi forza </text:span><text:span text:style-name="T34">probante </text:span><text:span text:style-name="T27">equivalente che non risultano intestati al soggetto </text:span><text:span text:style-name="T41">richiedente </text:span><text:span text:style-name="T27">medesimo; </text:span><text:span text:style-name="T39">le relative </text:span><text:span text:style-name="T34">spese </text:span><text:span text:style-name="T27">rientrano tra quelle ammissibili nei limiti di importo previsti per le spese di viaggio e </text:span><text:span text:style-name="T34">di </text:span><text:span text:style-name="T27">permanenza delle missioni dei dirigenti della Regione Toscana;</text:span></text:p><text:p text:style-name="P28"><text:span text:style-name="T42">d</text:span><text:span text:style-name="T27">) i pagamenti, effettuati dal soggetto </text:span><text:span text:style-name="T40">richiedente</text:span><text:span text:style-name="T27"> dal </text:span><text:span text:style-name="T42">30 maggio 2025 </text:span><text:span text:style-name="T37"><text:s/></text:span><text:span text:style-name="T43">al </text:span><text:span text:style-name="T42">3</text:span><text:span text:style-name="T45">1 ottobre</text:span><text:span text:style-name="T43"> 202</text:span><text:span text:style-name="T42">5</text:span><text:span text:style-name="T38">,</text:span><text:span text:style-name="T27"> relativi al personale con contratto di lavoro a tempo indeterminato o a </text:span><text:span text:style-name="T34">tempo </text:span><text:span text:style-name="T27">determinato o con contratto di collaborazione a progetto, che abbia partecipato </text:span><text:span text:style-name="T34">alla </text:span><text:span text:style-name="T27">progettazione e/o alla realizzazione </text:span><text:span text:style-name="T34">dell’attività,</text:span><text:span text:style-name="T27"> esclusivamente in relazione al tempo </text:span><text:span text:style-name="T34">ad </text:span><text:span text:style-name="T27">essa dedicato </text:span><text:span text:style-name="T41">ed entro il giorno </text:span><text:span text:style-name="T42">3</text:span><text:span text:style-name="T45">1</text:span><text:span text:style-name="T43"> </text:span><text:span text:style-name="T45">ottobre</text:span><text:span text:style-name="T43"> 202</text:span><text:span text:style-name="T42">5</text:span><text:span text:style-name="T27">;</text:span></text:p><text:p text:style-name="P28"><text:span text:style-name="T42">e</text:span><text:span text:style-name="T27">) le spese generali sostenute dal soggetto </text:span><text:span text:style-name="T39">richiedente</text:span><text:span text:style-name="T27"> dal </text:span><text:span text:style-name="T42">30 maggio 2025 </text:span><text:span text:style-name="T37"><text:s/></text:span><text:span text:style-name="T43">al </text:span><text:span text:style-name="T42">3</text:span><text:span text:style-name="T45">1 ottobre</text:span><text:span text:style-name="T43"> 202</text:span><text:span text:style-name="T42">5</text:span><text:span text:style-name="T27"> , con </text:span><text:span text:style-name="T34">ciò</text:span><text:span text:style-name="T27"> intendendosi le spese per le utenze, per i costi generali di segreteria e </text:span><text:span text:style-name="T34">di </text:span><text:span text:style-name="T27">amministrazione, per </text:span><text:span text:style-name="T34">l’assicurazione</text:span><text:span text:style-name="T27"> di cui </text:span><text:span text:style-name="T34">all’articolo</text:span><text:span text:style-name="T27"> 4, e per le altre assicurazioni </text:span><text:span text:style-name="T34">–</text:span><text:span text:style-name="T27"> </text:span><text:span text:style-name="T34">ad </text:span><text:span text:style-name="T27">eccezione di quelle di cui </text:span><text:span text:style-name="T34">all’articolo</text:span><text:span text:style-name="T27"> 5 - relative al complesso delle </text:span><text:span text:style-name="T34">attività</text:span><text:span text:style-name="T27"> del </text:span><text:span text:style-name="T34">soggetto </text:span><text:span text:style-name="T27">beneficiario, per i costi per </text:span><text:span text:style-name="T34">l’acquisto</text:span><text:span text:style-name="T27"> o </text:span><text:span text:style-name="T34">l’utilizzo</text:span><text:span text:style-name="T27"> di attrezzature proprie o comunque </text:span><text:span text:style-name="T34">per </text:span><text:span text:style-name="T27">la gestione della sede; dette spese, adeguatamente documentate, sono ammissibili </text:span><text:span text:style-name="T34">solo </text:span><text:span text:style-name="T27">per un importo non superiore al 15% delle altre spese complessive rendicontate </text:span><text:span text:style-name="T34">e </text:span><text:span text:style-name="T27">ammissibili.</text:span></text:p><text:p text:style-name="P24"><text:span text:style-name="T42">2</text:span><text:span text:style-name="T27">. L'IVA rientra tra le spese ammissibili solo se il soggetto </text:span><text:span text:style-name="T35">richiedente</text:span><text:span text:style-name="T27"> dichiara che </text:span><text:span text:style-name="T34">rappresenta </text:span><text:span text:style-name="T27">un costo indetraibile, effettivamente e definitivamente sostenuto dal soggetto medesimo.</text:span></text:p><text:p text:style-name="P37"><text:span text:style-name="T56">3</text:span>. Non rientra tra le spese ammissibili la quantificazione economica del lavoro volontario.</text:p><text:p text:style-name="P29"><text:span text:style-name="T42">4</text:span><text:span text:style-name="T27">. Le disposizioni del presente articolo si applicano anche alle spese sostenute dai </text:span><text:span text:style-name="T34">soggetti </text:span><text:span text:style-name="T27">partner, ad eccezione delle spese generali di cui al comma </text:span><text:span text:style-name="T42">1</text:span><text:span text:style-name="T27">, lettera </text:span><text:span text:style-name="T42">e</text:span><text:span text:style-name="T27">) del presente articolo, </text:span><text:span text:style-name="T34">che </text:span><text:span text:style-name="T27">sono ammissibili solo se sostenute direttamente dal soggetto </text:span><text:span text:style-name="T35">richiedente</text:span><text:span text:style-name="T27"> </text:span><text:span text:style-name="T35">i</text:span><text:span text:style-name="T27">l contributo.</text:span></text:p></text:note-body></text:note></text:span></text:span><text:span text:style-name="Car._20_predefinito_20_paragrafo2"><text:span text:style-name="T18">. </text:span></text:span></text:p>
        </text:list-item>
      </text:list>
      <text:p text:style-name="P34"><text:span text:style-name="Car._20_predefinito_20_paragrafo2"><text:span text:style-name="T14"><text:tab/></text:span></text:span><text:span text:style-name="Car._20_predefinito_20_paragrafo2"><text:span text:style-name="T15">|__| </text:span></text:span><text:span text:style-name="Car._20_predefinito_20_paragrafo2"><text:span text:style-name="T16">Di non </text:span></text:span><text:span text:style-name="Car._20_predefinito_20_paragrafo2"><text:span text:style-name="T17">sostenere</text:span></text:span><text:span text:style-name="Car._20_predefinito_20_paragrafo2"><text:span text:style-name="T16"> spese in qualità di partner.</text:span></text:span></text:p>
      <text:p text:style-name="P33"><text:span text:style-name="Car._20_predefinito_20_paragrafo2"><text:span text:style-name="T14"/></text:span></text:p>
      <text:list text:continue-numbering="true" text:style-name="WW8Num5">
        <text:list-item>
          <text:p text:style-name="P44"><text:span text:style-name="Car._20_predefinito_20_paragrafo2"><text:span text:style-name="T8">|__|<text:tab/>di </text:span></text:span><text:span text:style-name="Car._20_predefinito_20_paragrafo2"><text:span text:style-name="T21">avvalersi – a norma del proprio statuto - di personale volontario*.</text:span></text:span></text:p>
        </text:list-item>
      </text:list>
      <text:p text:style-name="P30"><text:span text:style-name="Car._20_predefinito_20_paragrafo2"><text:span text:style-name="T28">|__|<text:tab/>di non avvalersi di personale volontario.</text:span></text:span></text:p>
      <text:p text:style-name="P36"/>
      <text:p text:style-name="P31"><text:span text:style-name="Car._20_predefinito_20_paragrafo2"><text:span text:style-name="T32">*</text:span></text:span><text:span text:style-name="Car._20_predefinito_20_paragrafo2"><text:span text:style-name="T33">Nel caso in cui il partner sia un soggetto del Terzo Settore e si avvalga di volontari a norma del proprio statuto, il titolare del progetto deve trasmettere copia della polizza del partner relativa all’assicurazione dell’articolo 18 del decreto legislativo 117/2017</text:span></text:span><text:span text:style-name="Car._20_predefinito_20_paragrafo2"><text:span text:style-name="T29">.</text:span></text:span></text:p>
      <text:p text:style-name="P12">Luogo e data:<text:tab/> <text:s text:c="25"/></text:p>
      <text:p text:style-name="P12"><text:tab/> <text:s text:c="28"/>Firma del legale rappresentante</text:p>
      <text:p text:style-name="P2"><text:span text:style-name="Car._20_predefinito_20_paragrafo2"><text:span text:style-name="T31">(</text:span></text:span><text:span text:style-name="Car._20_predefinito_20_paragrafo2"><text:span text:style-name="T30">firma digitale o firma autografa allegando la scansione del documento di identità</text:span></text:span><text:span text:style-name="Car._20_predefinito_20_paragrafo2"><text:span text:style-name="T31">)</text:span></text:span></text:p>
      <text:p text:style-name="P2"><text:span text:style-name="Car._20_predefinito_20_paragrafo2"><text:span text:style-name="T31"/></text:span></text:p>
      <text:p text:style-name="P8"><text:soft-page-break/>Informativa agli interessati sul trattamento dei dati personali</text:p>
      <text:p text:style-name="P8">art. 13 Regolamento UE n. 679/2016 “Regolamento Generale sulla protezione dei dati”</text:p>
      <text:p text:style-name="P10"/>
      <text:p text:style-name="P11">Ai sensi dell'articolo 13 del Reg. UE/679/2016 si informa che i dati personali relativi alla presente domanda di contributo, che raccogliamo al fine dell'applicazione di quanto previsto dalla L.R. n.11/1999, saranno trattati in modo lecito, corretto e trasparente. A tal fine si fa presente che:</text:p>
      <text:list text:style-name="WW8Num1">
        <text:list-item>
          <text:p text:style-name="P41"><text:span text:style-name="Car._20_predefinito_20_paragrafo2"><text:span text:style-name="T8">La Regione Toscana - Giunta regionale è il titolare del trattamento (dati di contatto: P.zza Duomo, 10 - 50122 Firenze; </text:span></text:span><text:a xlink:type="simple" xlink:href="mailto:regionetoscana@postacert.toscana.it" office:target-frame-name="_blank" xlink:show="new" text:style-name="Internet_20_link" text:visited-style-name="Visited_20_Internet_20_Link"><text:span text:style-name="Internet_20_link"><text:span text:style-name="T8">regionetoscana@postacert.toscana.it</text:span></text:span></text:a><text:span text:style-name="Car._20_predefinito_20_paragrafo2"><text:span text:style-name="T8">).</text:span></text:span></text:p>
        </text:list-item>
        <text:list-item>
          <text:p text:style-name="P42">Il conferimento dei dati, che saranno trattati dal personale autorizzato con modalità manuale e informatizzata, è obbligatorio e il loro mancato conferimento preclude i benefici derivanti dalla presente domanda di contributo. I dati raccolti non saranno oggetto di comunicazione a terzi, se non per obbligo di legge, e non saranno oggetto di diffusione.</text:p>
        </text:list-item>
        <text:list-item>
          <text:p text:style-name="P42">I dati saranno conservati presso gli uffici del Responsabile del procedimento (Settore Affari istituzionali e delle autonomie locali e cultura della legalità) per il tempo necessario alla conclusione del procedimento stesso e saranno poi conservati in conformità alle norme sulla conservazione della documentazione amministrativa.</text:p>
        </text:list-item>
        <text:list-item>
          <text:p text:style-name="P41"><text:span text:style-name="Car._20_predefinito_20_paragrafo2"><text:span text:style-name="T8">Il richiedente il contributo ha il diritto di accedere ai dati personali che lo riguardano, di chiederne la rettifica, la limitazione o la cancellazione se incompleti, erronei o raccolti in violazione della legge, nonché di opporsi al loro trattamento per motivi legittimi rivolgendo le richieste al Responsabile della protezione dei dati (</text:span></text:span><text:a xlink:type="simple" xlink:href="mailto:urp_dpo@regione.toscana.it" office:target-frame-name="_blank" xlink:show="new" text:style-name="Internet_20_link" text:visited-style-name="Visited_20_Internet_20_Link"><text:span text:style-name="Internet_20_link"><text:span text:style-name="T8">urp_dpo@regione.toscana.it</text:span></text:span></text:a><text:span text:style-name="Car._20_predefinito_20_paragrafo2"><text:span text:style-name="T8">).</text:span></text:span></text:p>
        </text:list-item>
        <text:list-item>
          <text:p text:style-name="P41"><text:span text:style-name="Car._20_predefinito_20_paragrafo2"><text:span text:style-name="T8">Il richiedente il contributo può inoltre proporre reclamo al Garante per la protezione dei dati personali, come previsto dall'art. 77 del Regolamento stesso, o adire le opportune sedi giudiziarie (art. 79 del Regolamento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letter-kerning="false" style:font-size-asian="11pt" style:language-asian="it" style:country-asian="IT" style:font-name-complex="OpenSymbol" style:font-family-complex="OpenSymbol" style:font-pitch-complex="variable" style:font-size-complex="11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37% 100%" fo:font-size="8pt" style:font-size-asian="8pt"/>
    </style:style>
    <style:style style:name="ListLabel_20_1357" style:display-name="ListLabel 1357" style:family="text">
      <style:text-properties fo:font-size="8pt" style:font-size-asian="8pt" style:font-size-complex="8pt"/>
    </style:style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WW_5f_CharLFO5LVL1" style:display-name="WW_CharLFO5LVL1" style:family="text">
      <style:text-properties fo:font-size="8pt" style:font-size-asian="8pt" style:font-size-complex="8pt"/>
    </style:style>
    <style:style style:name="Rimando_20_nota_20_a_20_piè_20_di_20_pagina" style:display-name="Rimando nota a piè di pagina" style:family="text">
      <style:text-properties style:text-position="37% 100%" fo:font-size="8pt" style:font-size-asian="8pt"/>
    </style:style>
    <style:style style:name="WW_5f_CharLFO11LVL1" style:display-name="WW_CharLFO1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2" style:display-name="WW_CharLFO1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3" style:display-name="WW_CharLFO1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4" style:display-name="WW_CharLFO1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5" style:display-name="WW_CharLFO1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6" style:display-name="WW_CharLFO1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7" style:display-name="WW_CharLFO1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8" style:display-name="WW_CharLFO1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9" style:display-name="WW_CharLFO1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10596</meta:initial-creator>
    <meta:creation-date>1995-11-21T18:41:00</meta:creation-date>
    <dc:date>2025-04-17T10:36:24.604000000</dc:date>
    <meta:print-date>2023-08-01T12:57:00</meta:print-date>
    <meta:editing-cycles>27</meta:editing-cycles>
    <meta:editing-duration>PT2H10M46S</meta:editing-duration>
    <meta:generator>LibreOffice/7.6.4.1$Windows_X86_64 LibreOffice_project/e19e193f88cd6c0525a17fb7a176ed8e6a3e2aa1</meta:generator>
    <meta:document-statistic meta:table-count="11" meta:image-count="0" meta:object-count="0" meta:page-count="3" meta:paragraph-count="49" meta:word-count="1027" meta:character-count="7186" meta:non-whitespace-character-count="6139"/>
  </office:meta>
</office:document-meta>
</file>