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17FD403E93644258.jpg" manifest:media-type="image/jpeg"/>
  <manifest:file-entry manifest:full-path="Pictures/10000201000008C9000000DE82E15E29605051E7.png" manifest:media-type="image/png"/>
  <manifest:file-entry manifest:full-path="Pictures/1021073C0004130F0000672DBDBCB00348EF6A93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3" style:family="table">
      <style:table-properties style:width="17.452cm" fo:margin-left="-0.035cm" table:align="left"/>
    </style:style>
    <style:style style:name="Tabella3.A" style:family="table-column">
      <style:table-column-properties style:column-width="5.263cm"/>
    </style:style>
    <style:style style:name="Tabella3.B" style:family="table-column">
      <style:table-column-properties style:column-width="4.078cm"/>
    </style:style>
    <style:style style:name="Tabella3.C" style:family="table-column">
      <style:table-column-properties style:column-width="3.986cm"/>
    </style:style>
    <style:style style:name="Tabella3.D" style:family="table-column">
      <style:table-column-properties style:column-width="4.124cm"/>
    </style:style>
    <style:style style:name="Tabella3.1" style:family="table-row">
      <style:table-row-properties style:min-row-height="0.7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88cm" fo:margin-left="0.192cm" table:align="left"/>
    </style:style>
    <style:style style:name="Tabella4.A" style:family="table-column">
      <style:table-column-properties style:column-width="12.511cm"/>
    </style:style>
    <style:style style:name="Tabella4.B" style:family="table-column">
      <style:table-column-properties style:column-width="4.777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88cm" fo:margin-left="0.192cm" table:align="left"/>
    </style:style>
    <style:style style:name="Tabella5.A" style:family="table-column">
      <style:table-column-properties style:column-width="12.511cm"/>
    </style:style>
    <style:style style:name="Tabella5.B" style:family="table-column">
      <style:table-column-properties style:column-width="4.777cm"/>
    </style:style>
    <style:style style:name="Tabel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288cm" fo:margin-left="0.192cm" table:align="left"/>
    </style:style>
    <style:style style:name="Tabella6.A" style:family="table-column">
      <style:table-column-properties style:column-width="10.051cm"/>
    </style:style>
    <style:style style:name="Tabella6.B" style:family="table-column">
      <style:table-column-properties style:column-width="2.201cm"/>
    </style:style>
    <style:style style:name="Tabella6.C" style:family="table-column">
      <style:table-column-properties style:column-width="2cm"/>
    </style:style>
    <style:style style:name="Tabella6.D" style:family="table-column">
      <style:table-column-properties style:column-width="3.036cm"/>
    </style:style>
    <style:style style:name="Tabel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style:rel-width="100%" fo:margin-left="0cm" table:align="left"/>
    </style:style>
    <style:style style:name="Tabella7.A" style:family="table-column">
      <style:table-column-properties style:column-width="10.927cm" style:rel-column-width="6189*"/>
    </style:style>
    <style:style style:name="Tabella7.B" style:family="table-column">
      <style:table-column-properties style:column-width="2.953cm" style:rel-column-width="1672*"/>
    </style:style>
    <style:style style:name="Tabella7.C" style:family="table-column">
      <style:table-column-properties style:column-width="3.12cm" style:rel-column-width="1767*"/>
    </style:style>
    <style:style style:name="Tabel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7.6" style:family="table-row">
      <style:table-row-properties style:min-row-height="0.58cm" style:use-optimal-row-height="false"/>
    </style:style>
    <style:style style:name="Tabella8" style:family="table">
      <style:table-properties style:width="17.283cm" fo:margin-left="-0.018cm" table:align="left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59cm"/>
    </style:style>
    <style:style style:name="Tabel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584cm" fo:margin-left="-0.072cm" table:align="left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087cm"/>
    </style:style>
    <style:style style:name="Tabella9.C" style:family="table-column">
      <style:table-column-properties style:column-width="10.555cm"/>
    </style:style>
    <style:style style:name="Tabella9.1" style:family="table-row">
      <style:table-row-properties style:min-row-height="0.811cm" style:use-optimal-row-height="false"/>
    </style:style>
    <style:style style:name="Tabel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1cm" style:use-optimal-row-height="false"/>
    </style:style>
    <style:style style:name="Tabella9.4" style:family="table-row">
      <style:table-row-properties style:min-row-height="0.395cm" style:use-optimal-row-height="false"/>
    </style:style>
    <style:style style:name="Tabella9.5" style:family="table-row">
      <style:table-row-properties style:min-row-height="0.416cm" style:use-optimal-row-height="false"/>
    </style:style>
    <style:style style:name="Tabella10" style:family="table">
      <style:table-properties style:width="17.584cm" fo:margin-left="-0.072cm" table:align="left"/>
    </style:style>
    <style:style style:name="Tabella10.A" style:family="table-column">
      <style:table-column-properties style:column-width="0.942cm"/>
    </style:style>
    <style:style style:name="Tabella10.B" style:family="table-column">
      <style:table-column-properties style:column-width="6.087cm"/>
    </style:style>
    <style:style style:name="Tabella10.C" style:family="table-column">
      <style:table-column-properties style:column-width="10.555cm"/>
    </style:style>
    <style:style style:name="Tabella10.1" style:family="table-row">
      <style:table-row-properties style:min-row-height="0.811cm" style:use-optimal-row-height="false"/>
    </style:style>
    <style:style style:name="Tabel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style:min-row-height="1cm" style:use-optimal-row-height="false"/>
    </style:style>
    <style:style style:name="Tabella10.4" style:family="table-row">
      <style:table-row-properties style:min-row-height="0.395cm" style:use-optimal-row-height="false"/>
    </style:style>
    <style:style style:name="Tabella10.5" style:family="table-row">
      <style:table-row-properties style:min-row-height="0.416cm" style:use-optimal-row-height="false"/>
    </style:style>
    <style:style style:name="Tabella11" style:family="table">
      <style:table-properties style:width="17cm" style:rel-width="100%" fo:margin-left="0cm" table:align="left"/>
    </style:style>
    <style:style style:name="Tabella11.A" style:family="table-column">
      <style:table-column-properties style:column-width="9.001cm" style:rel-column-width="5098*"/>
    </style:style>
    <style:style style:name="Tabella11.B" style:family="table-column">
      <style:table-column-properties style:column-width="2.166cm" style:rel-column-width="1227*"/>
    </style:style>
    <style:style style:name="Tabella11.C" style:family="table-column">
      <style:table-column-properties style:column-width="2.023cm" style:rel-column-width="1146*"/>
    </style:style>
    <style:style style:name="Tabella11.D" style:family="table-column">
      <style:table-column-properties style:column-width="3.808cm" style:rel-column-width="2157*"/>
    </style:style>
    <style:style style:name="Tabel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1.6" style:family="table-row">
      <style:table-row-properties style:min-row-height="0.58cm" style:use-optimal-row-height="false"/>
    </style:style>
    <style:style style:name="Tabella12" style:family="table">
      <style:table-properties style:width="17.584cm" fo:margin-left="-0.072cm" table:align="left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087cm"/>
    </style:style>
    <style:style style:name="Tabella12.C" style:family="table-column">
      <style:table-column-properties style:column-width="10.555cm"/>
    </style:style>
    <style:style style:name="Tabella12.1" style:family="table-row">
      <style:table-row-properties style:min-row-height="0.811cm" style:use-optimal-row-height="false"/>
    </style:style>
    <style:style style:name="Tabel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2.2" style:family="table-row">
      <style:table-row-properties style:min-row-height="1cm" style:use-optimal-row-height="false"/>
    </style:style>
    <style:style style:name="Tabella12.4" style:family="table-row">
      <style:table-row-properties style:min-row-height="0.395cm" style:use-optimal-row-height="false"/>
    </style:style>
    <style:style style:name="Tabella12.5" style:family="table-row">
      <style:table-row-properties style:min-row-height="0.416cm" style:use-optimal-row-height="false"/>
    </style:style>
    <style:style style:name="Tabella13" style:family="table">
      <style:table-properties style:width="17.584cm" fo:margin-left="-0.072cm" table:align="left"/>
    </style:style>
    <style:style style:name="Tabella13.A" style:family="table-column">
      <style:table-column-properties style:column-width="0.942cm"/>
    </style:style>
    <style:style style:name="Tabella13.B" style:family="table-column">
      <style:table-column-properties style:column-width="6.087cm"/>
    </style:style>
    <style:style style:name="Tabella13.C" style:family="table-column">
      <style:table-column-properties style:column-width="10.555cm"/>
    </style:style>
    <style:style style:name="Tabella13.1" style:family="table-row">
      <style:table-row-properties style:min-row-height="0.811cm" style:use-optimal-row-height="false"/>
    </style:style>
    <style:style style:name="Tabel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3.2" style:family="table-row">
      <style:table-row-properties style:min-row-height="1cm" style:use-optimal-row-height="false"/>
    </style:style>
    <style:style style:name="Tabella13.4" style:family="table-row">
      <style:table-row-properties style:min-row-height="0.395cm" style:use-optimal-row-height="false"/>
    </style:style>
    <style:style style:name="Tabella13.5" style:family="table-row">
      <style:table-row-properties style:min-row-height="0.416cm" style:use-optimal-row-height="false"/>
    </style:style>
    <style:style style:name="Tabella14" style:family="table">
      <style:table-properties style:width="17.283cm" fo:margin-left="-0.018cm" table:align="left"/>
    </style:style>
    <style:style style:name="Tabella14.A" style:family="table-column">
      <style:table-column-properties style:column-width="8.624cm"/>
    </style:style>
    <style:style style:name="Tabella14.B" style:family="table-column">
      <style:table-column-properties style:column-width="8.659cm"/>
    </style:style>
    <style:style style:name="Tabel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637cm" fo:margin-left="-0.097cm" table:align="left"/>
    </style:style>
    <style:style style:name="Tabella15.A" style:family="table-column">
      <style:table-column-properties style:column-width="0.921cm"/>
    </style:style>
    <style:style style:name="Tabella15.B" style:family="table-column">
      <style:table-column-properties style:column-width="6.108cm"/>
    </style:style>
    <style:style style:name="Tabella15.C" style:family="table-column">
      <style:table-column-properties style:column-width="10.608cm"/>
    </style:style>
    <style:style style:name="Tabella15.1" style:family="table-row">
      <style:table-row-properties style:min-row-height="0.811cm" style:use-optimal-row-height="false"/>
    </style:style>
    <style:style style:name="Tabel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5.2" style:family="table-row">
      <style:table-row-properties style:min-row-height="0.947cm" style:use-optimal-row-height="false"/>
    </style:style>
    <style:style style:name="Tabella15.3" style:family="table-row">
      <style:table-row-properties style:min-row-height="0.961cm" style:use-optimal-row-height="false"/>
    </style:style>
    <style:style style:name="Tabella15.4" style:family="table-row">
      <style:table-row-properties style:min-row-height="0.416cm" style:use-optimal-row-height="false"/>
    </style:style>
    <style:style style:name="Tabella16" style:family="table">
      <style:table-properties style:width="17.637cm" fo:margin-left="-0.097cm" table:align="left"/>
    </style:style>
    <style:style style:name="Tabella16.A" style:family="table-column">
      <style:table-column-properties style:column-width="0.921cm"/>
    </style:style>
    <style:style style:name="Tabella16.B" style:family="table-column">
      <style:table-column-properties style:column-width="6.108cm"/>
    </style:style>
    <style:style style:name="Tabella16.C" style:family="table-column">
      <style:table-column-properties style:column-width="10.608cm"/>
    </style:style>
    <style:style style:name="Tabella16.1" style:family="table-row">
      <style:table-row-properties style:min-row-height="0.811cm" style:use-optimal-row-height="false"/>
    </style:style>
    <style:style style:name="Tabel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C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6.2" style:family="table-row">
      <style:table-row-properties style:min-row-height="0.947cm" style:use-optimal-row-height="false"/>
    </style:style>
    <style:style style:name="Tabella16.3" style:family="table-row">
      <style:table-row-properties style:min-row-height="0.961cm" style:use-optimal-row-height="false"/>
    </style:style>
    <style:style style:name="Tabella16.4" style:family="table-row">
      <style:table-row-properties style:min-row-height="0.395cm" style:use-optimal-row-height="false"/>
    </style:style>
    <style:style style:name="Tabella16.5" style:family="table-row">
      <style:table-row-properties style:min-row-height="0.416cm" style:use-optimal-row-height="false"/>
    </style:style>
    <style:style style:name="Tabella17" style:family="table">
      <style:table-properties style:width="17cm" style:rel-width="100%" fo:margin-left="0cm" table:align="left"/>
    </style:style>
    <style:style style:name="Tabella17.A" style:family="table-column">
      <style:table-column-properties style:column-width="6.364cm" style:rel-column-width="3604*"/>
    </style:style>
    <style:style style:name="Tabella17.B" style:family="table-column">
      <style:table-column-properties style:column-width="5.881cm" style:rel-column-width="3331*"/>
    </style:style>
    <style:style style:name="Tabella17.C" style:family="table-column">
      <style:table-column-properties style:column-width="2.69cm" style:rel-column-width="1523*"/>
    </style:style>
    <style:style style:name="Tabella17.D" style:family="table-column">
      <style:table-column-properties style:column-width="2.066cm" style:rel-column-width="1170*"/>
    </style:style>
    <style:style style:name="Tabella17.1" style:family="table-row">
      <style:table-row-properties style:min-row-height="0.58cm" style:use-optimal-row-height="false"/>
    </style:style>
    <style:style style:name="Tabella1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7.D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7.2" style:family="table-row">
      <style:table-row-properties style:min-row-height="0.661cm" style:use-optimal-row-height="false"/>
    </style:style>
    <style:style style:name="Tabella17.3" style:family="table-row">
      <style:table-row-properties style:min-row-height="0.721cm" style:use-optimal-row-height="false"/>
    </style:style>
    <style:style style:name="Tabella17.4" style:family="table-row">
      <style:table-row-properties style:min-row-height="0.732cm" style:use-optimal-row-height="false"/>
    </style:style>
    <style:style style:name="Tabella18" style:family="table">
      <style:table-properties style:width="25.199cm" style:rel-width="100%" fo:margin-left="0cm" table:align="left"/>
    </style:style>
    <style:style style:name="Tabella18.A" style:family="table-column">
      <style:table-column-properties style:column-width="0.713cm" style:rel-column-width="404*"/>
    </style:style>
    <style:style style:name="Tabella18.B" style:family="table-column">
      <style:table-column-properties style:column-width="3.508cm" style:rel-column-width="1988*"/>
    </style:style>
    <style:style style:name="Tabella18.C" style:family="table-column">
      <style:table-column-properties style:column-width="2.353cm" style:rel-column-width="1333*"/>
    </style:style>
    <style:style style:name="Tabella18.D" style:family="table-column">
      <style:table-column-properties style:column-width="4.232cm" style:rel-column-width="2397*"/>
    </style:style>
    <style:style style:name="Tabella18.E" style:family="table-column">
      <style:table-column-properties style:column-width="2.496cm" style:rel-column-width="1414*"/>
    </style:style>
    <style:style style:name="Tabella18.F" style:family="table-column">
      <style:table-column-properties style:column-width="1.52cm" style:rel-column-width="861*"/>
    </style:style>
    <style:style style:name="Tabella18.G" style:family="table-column">
      <style:table-column-properties style:column-width="1.522cm" style:rel-column-width="862*"/>
    </style:style>
    <style:style style:name="Tabella18.H" style:family="table-column">
      <style:table-column-properties style:column-width="3.05cm" style:rel-column-width="1728*"/>
    </style:style>
    <style:style style:name="Tabella18.I" style:family="table-column">
      <style:table-column-properties style:column-width="1.866cm" style:rel-column-width="1057*"/>
    </style:style>
    <style:style style:name="Tabella18.J" style:family="table-column">
      <style:table-column-properties style:column-width="2.254cm" style:rel-column-width="1277*"/>
    </style:style>
    <style:style style:name="Tabella18.K" style:family="table-column">
      <style:table-column-properties style:column-width="1.686cm" style:rel-column-width="955*"/>
    </style:style>
    <style:style style:name="Tabella18.1" style:family="table-row">
      <style:table-row-properties style:min-row-height="4.644cm"/>
    </style:style>
    <style:style style:name="Tabella1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G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8.K2" style:family="table-cell">
      <style:table-cell-properties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4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5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6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7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8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9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1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E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F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G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J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8.K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19" style:family="table">
      <style:table-properties style:width="23.372cm" fo:margin-left="0.123cm" table:align="left"/>
    </style:style>
    <style:style style:name="Tabella19.A" style:family="table-column">
      <style:table-column-properties style:column-width="0.758cm"/>
    </style:style>
    <style:style style:name="Tabella19.B" style:family="table-column">
      <style:table-column-properties style:column-width="5.833cm"/>
    </style:style>
    <style:style style:name="Tabella19.C" style:family="table-column">
      <style:table-column-properties style:column-width="5.528cm"/>
    </style:style>
    <style:style style:name="Tabella19.D" style:family="table-column">
      <style:table-column-properties style:column-width="1.87cm"/>
    </style:style>
    <style:style style:name="Tabella19.E" style:family="table-column">
      <style:table-column-properties style:column-width="1.369cm"/>
    </style:style>
    <style:style style:name="Tabella19.F" style:family="table-column">
      <style:table-column-properties style:column-width="5.069cm"/>
    </style:style>
    <style:style style:name="Tabella19.G" style:family="table-column">
      <style:table-column-properties style:column-width="2.944cm"/>
    </style:style>
    <style:style style:name="Tabella19.1" style:family="table-row">
      <style:table-row-properties style:min-row-height="4.644cm" style:use-optimal-row-height="false"/>
    </style:style>
    <style:style style:name="Tabell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9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9.G2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9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9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" style:family="table">
      <style:table-properties style:width="26.268cm" fo:margin-left="-0.259cm" table:align="left"/>
    </style:style>
    <style:style style:name="Tabella20.A" style:family="table-column">
      <style:table-column-properties style:column-width="10.243cm"/>
    </style:style>
    <style:style style:name="Tabella20.B" style:family="table-column">
      <style:table-column-properties style:column-width="3.096cm"/>
    </style:style>
    <style:style style:name="Tabella20.C" style:family="table-column">
      <style:table-column-properties style:column-width="2.288cm"/>
    </style:style>
    <style:style style:name="Tabella20.D" style:family="table-column">
      <style:table-column-properties style:column-width="6.738cm"/>
    </style:style>
    <style:style style:name="Tabella20.E" style:family="table-column">
      <style:table-column-properties style:column-width="3.903cm"/>
    </style:style>
    <style:style style:name="Tabella2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0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5pt solid #000000" style:writing-mode="page"/>
    </style:style>
    <style:style style:name="Tabella21" style:family="table">
      <style:table-properties style:width="23.276cm" fo:margin-left="-0.76cm" table:align="left"/>
    </style:style>
    <style:style style:name="Tabella21.A" style:family="table-column">
      <style:table-column-properties style:column-width="1.833cm"/>
    </style:style>
    <style:style style:name="Tabella21.B" style:family="table-column">
      <style:table-column-properties style:column-width="16.06cm"/>
    </style:style>
    <style:style style:name="Tabella21.C" style:family="table-column">
      <style:table-column-properties style:column-width="2.656cm"/>
    </style:style>
    <style:style style:name="Tabella21.D" style:family="table-column">
      <style:table-column-properties style:column-width="2.727cm"/>
    </style:style>
    <style:style style:name="Tabella21.1" style:family="table-row">
      <style:table-row-properties style:min-row-height="1.071cm" style:use-optimal-row-height="false"/>
    </style:style>
    <style:style style:name="Tabella2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1.D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1.2" style:family="table-row">
      <style:table-row-properties style:min-row-height="0.586cm" fo:keep-together="always" style:use-optimal-row-height="false"/>
    </style:style>
    <style:style style:name="Tabella2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3" style:family="table-row">
      <style:table-row-properties style:min-row-height="0.492cm" fo:keep-together="always" style:use-optimal-row-height="false"/>
    </style:style>
    <style:style style:name="Tabella2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4" style:family="table-row">
      <style:table-row-properties style:min-row-height="0.474cm" fo:keep-together="always" style:use-optimal-row-height="false"/>
    </style:style>
    <style:style style:name="Tabella2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5" style:family="table-row">
      <style:table-row-properties style:min-row-height="0.485cm" fo:keep-together="always" style:use-optimal-row-height="false"/>
    </style:style>
    <style:style style:name="Tabella2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D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2" style:family="table">
      <style:table-properties style:width="17.002cm" fo:margin-left="-0.009cm" table:align="left"/>
    </style:style>
    <style:style style:name="Tabella22.A" style:family="table-column">
      <style:table-column-properties style:column-width="2.752cm"/>
    </style:style>
    <style:style style:name="Tabella22.B" style:family="table-column">
      <style:table-column-properties style:column-width="2.499cm"/>
    </style:style>
    <style:style style:name="Tabella22.C" style:family="table-column">
      <style:table-column-properties style:column-width="3cm"/>
    </style:style>
    <style:style style:name="Tabella22.D" style:family="table-column">
      <style:table-column-properties style:column-width="3.448cm"/>
    </style:style>
    <style:style style:name="Tabella22.E" style:family="table-column">
      <style:table-column-properties style:column-width="1.053cm"/>
    </style:style>
    <style:style style:name="Tabella22.F" style:family="table-column">
      <style:table-column-properties style:column-width="4.249cm"/>
    </style:style>
    <style:style style:name="Tabella22.1" style:family="table-row">
      <style:table-row-properties style:min-row-height="0.6cm" style:use-optimal-row-height="false"/>
    </style:style>
    <style:style style:name="Tabella22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2.2" style:family="table-row">
      <style:table-row-properties style:min-row-height="0.6cm" fo:keep-together="always" style:use-optimal-row-height="false"/>
    </style:style>
    <style:style style:name="Tabella22.A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 style:writing-mode="lr-tb"/>
    </style:style>
    <style:style style:name="Tabella22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B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D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2.E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" style:family="table">
      <style:table-properties style:width="17cm" style:rel-width="100%" fo:margin-left="0cm" table:align="left"/>
    </style:style>
    <style:style style:name="Tabella23.A" style:family="table-column">
      <style:table-column-properties style:column-width="2.746cm" style:rel-column-width="1555*"/>
    </style:style>
    <style:style style:name="Tabella23.B" style:family="table-column">
      <style:table-column-properties style:column-width="2.604cm" style:rel-column-width="1474*"/>
    </style:style>
    <style:style style:name="Tabella23.C" style:family="table-column">
      <style:table-column-properties style:column-width="3.053cm" style:rel-column-width="1729*"/>
    </style:style>
    <style:style style:name="Tabella23.D" style:family="table-column">
      <style:table-column-properties style:column-width="3.355cm" style:rel-column-width="1900*"/>
    </style:style>
    <style:style style:name="Tabella23.E" style:family="table-column">
      <style:table-column-properties style:column-width="1.002cm" style:rel-column-width="567*"/>
    </style:style>
    <style:style style:name="Tabella23.F" style:family="table-column">
      <style:table-column-properties style:column-width="4.242cm" style:rel-column-width="2403*"/>
    </style:style>
    <style:style style:name="Tabella23.1" style:family="table-row">
      <style:table-row-properties style:min-row-height="0.6cm" style:use-optimal-row-height="false"/>
    </style:style>
    <style:style style:name="Tabella23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3.2" style:family="table-row">
      <style:table-row-properties style:min-row-height="0.6cm" fo:keep-together="always" style:use-optimal-row-height="false"/>
    </style:style>
    <style:style style:name="Tabella23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3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" style:family="table">
      <style:table-properties style:width="17cm" style:rel-width="100%" fo:margin-left="0cm" table:align="left"/>
    </style:style>
    <style:style style:name="Tabella24.A" style:family="table-column">
      <style:table-column-properties style:column-width="2.746cm" style:rel-column-width="1555*"/>
    </style:style>
    <style:style style:name="Tabella24.B" style:family="table-column">
      <style:table-column-properties style:column-width="2.604cm" style:rel-column-width="1474*"/>
    </style:style>
    <style:style style:name="Tabella24.C" style:family="table-column">
      <style:table-column-properties style:column-width="3.053cm" style:rel-column-width="1729*"/>
    </style:style>
    <style:style style:name="Tabella24.D" style:family="table-column">
      <style:table-column-properties style:column-width="3.355cm" style:rel-column-width="1900*"/>
    </style:style>
    <style:style style:name="Tabella24.E" style:family="table-column">
      <style:table-column-properties style:column-width="1.002cm" style:rel-column-width="567*"/>
    </style:style>
    <style:style style:name="Tabella24.F" style:family="table-column">
      <style:table-column-properties style:column-width="4.242cm" style:rel-column-width="2403*"/>
    </style:style>
    <style:style style:name="Tabella24.1" style:family="table-row">
      <style:table-row-properties style:min-row-height="0.6cm" style:use-optimal-row-height="false"/>
    </style:style>
    <style:style style:name="Tabella24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4.2" style:family="table-row">
      <style:table-row-properties style:min-row-height="0.6cm" fo:keep-together="always" style:use-optimal-row-height="false"/>
    </style:style>
    <style:style style:name="Tabella24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4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" style:family="table">
      <style:table-properties style:width="17cm" style:rel-width="100%" fo:margin-left="0cm" table:align="left"/>
    </style:style>
    <style:style style:name="Tabella25.A" style:family="table-column">
      <style:table-column-properties style:column-width="2.746cm" style:rel-column-width="1555*"/>
    </style:style>
    <style:style style:name="Tabella25.B" style:family="table-column">
      <style:table-column-properties style:column-width="2.604cm" style:rel-column-width="1474*"/>
    </style:style>
    <style:style style:name="Tabella25.C" style:family="table-column">
      <style:table-column-properties style:column-width="3.053cm" style:rel-column-width="1729*"/>
    </style:style>
    <style:style style:name="Tabella25.D" style:family="table-column">
      <style:table-column-properties style:column-width="3.355cm" style:rel-column-width="1900*"/>
    </style:style>
    <style:style style:name="Tabella25.E" style:family="table-column">
      <style:table-column-properties style:column-width="1.002cm" style:rel-column-width="567*"/>
    </style:style>
    <style:style style:name="Tabella25.F" style:family="table-column">
      <style:table-column-properties style:column-width="4.242cm" style:rel-column-width="2403*"/>
    </style:style>
    <style:style style:name="Tabella25.1" style:family="table-row">
      <style:table-row-properties style:min-row-height="0.6cm" style:use-optimal-row-height="false"/>
    </style:style>
    <style:style style:name="Tabella25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F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5.2" style:family="table-row">
      <style:table-row-properties style:min-row-height="0.6cm" fo:keep-together="always" style:use-optimal-row-height="false"/>
    </style:style>
    <style:style style:name="Tabella25.B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B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D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5.E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6" style:family="table">
      <style:table-properties style:width="16.896cm" fo:margin-left="0.097cm" table:align="left"/>
    </style:style>
    <style:style style:name="Tabella26.A" style:family="table-column">
      <style:table-column-properties style:column-width="2.835cm"/>
    </style:style>
    <style:style style:name="Tabella26.B" style:family="table-column">
      <style:table-column-properties style:column-width="1.487cm"/>
    </style:style>
    <style:style style:name="Tabella26.C" style:family="table-column">
      <style:table-column-properties style:column-width="4.18cm"/>
    </style:style>
    <style:style style:name="Tabella26.D" style:family="table-column">
      <style:table-column-properties style:column-width="2.833cm"/>
    </style:style>
    <style:style style:name="Tabella26.E" style:family="table-column">
      <style:table-column-properties style:column-width="1.774cm"/>
    </style:style>
    <style:style style:name="Tabella26.F" style:family="table-column">
      <style:table-column-properties style:column-width="3.787cm"/>
    </style:style>
    <style:style style:name="Tabella26.1" style:family="table-row">
      <style:table-row-properties style:min-row-height="0.504cm" style:use-optimal-row-height="false"/>
    </style:style>
    <style:style style:name="Tabella26.A1" style:family="table-cell">
      <style:table-cell-properties fo:padding="0.097cm" fo:border="0.5pt solid #000000" style:writing-mode="lr-tb"/>
    </style:style>
    <style:style style:name="Tabella27" style:family="table">
      <style:table-properties style:width="17.011cm" fo:margin-left="-0.018cm" table:align="left"/>
    </style:style>
    <style:style style:name="Tabella27.A" style:family="table-column">
      <style:table-column-properties style:column-width="1.259cm"/>
    </style:style>
    <style:style style:name="Tabella27.B" style:family="table-column">
      <style:table-column-properties style:column-width="4.75cm"/>
    </style:style>
    <style:style style:name="Tabella27.C" style:family="table-column">
      <style:table-column-properties style:column-width="5.92cm"/>
    </style:style>
    <style:style style:name="Tabella27.D" style:family="table-column">
      <style:table-column-properties style:column-width="1.764cm"/>
    </style:style>
    <style:style style:name="Tabella27.E" style:family="table-column">
      <style:table-column-properties style:column-width="3.318cm"/>
    </style:style>
    <style:style style:name="Tabella2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7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7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7.E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8" style:family="table">
      <style:table-properties style:width="17cm" style:rel-width="100%" fo:margin-left="0cm" table:align="left"/>
    </style:style>
    <style:style style:name="Tabella28.A" style:family="table-column">
      <style:table-column-properties style:column-width="0.674cm" style:rel-column-width="382*"/>
    </style:style>
    <style:style style:name="Tabella28.B" style:family="table-column">
      <style:table-column-properties style:column-width="4.905cm" style:rel-column-width="2778*"/>
    </style:style>
    <style:style style:name="Tabella28.C" style:family="table-column">
      <style:table-column-properties style:column-width="2.173cm" style:rel-column-width="1231*"/>
    </style:style>
    <style:style style:name="Tabella28.D" style:family="table-column">
      <style:table-column-properties style:column-width="2.501cm" style:rel-column-width="1417*"/>
    </style:style>
    <style:style style:name="Tabella28.E" style:family="table-column">
      <style:table-column-properties style:column-width="2.002cm" style:rel-column-width="1134*"/>
    </style:style>
    <style:style style:name="Tabella28.F" style:family="table-column">
      <style:table-column-properties style:column-width="4.743cm" style:rel-column-width="2686*"/>
    </style:style>
    <style:style style:name="Tabella2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8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5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5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6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7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7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8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8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9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9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0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0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1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2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3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3" style:family="table-cell">
      <style:table-cell-properties fo:padding-left="0.123cm" fo:padding-right="0.123cm" fo:padding-top="0cm" fo:padding-bottom="0cm" fo:border="0.5pt solid #000000" style:writing-mode="lr-tb"/>
    </style:style>
    <style:style style:name="Tabella28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C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D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8.E14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la28.F14" style:family="table-cell">
      <style:table-cell-properties fo:padding-left="0.123cm" fo:padding-right="0.123cm" fo:padding-top="0cm" fo:padding-bottom="0cm" fo:border="0.5pt solid #000000" style:writing-mode="lr-tb"/>
    </style:style>
    <style:style style:name="Tabella29" style:family="table">
      <style:table-properties style:width="24.95cm" style:rel-width="100%" table:align="center"/>
    </style:style>
    <style:style style:name="Tabella29.A" style:family="table-column">
      <style:table-column-properties style:column-width="1.422cm" style:rel-column-width="805*"/>
    </style:style>
    <style:style style:name="Tabella29.B" style:family="table-column">
      <style:table-column-properties style:column-width="10.174cm" style:rel-column-width="5764*"/>
    </style:style>
    <style:style style:name="Tabella29.C" style:family="table-column">
      <style:table-column-properties style:column-width="1.071cm" style:rel-column-width="607*"/>
    </style:style>
    <style:style style:name="Tabella29.D" style:family="table-column">
      <style:table-column-properties style:column-width="1.178cm" style:rel-column-width="668*"/>
    </style:style>
    <style:style style:name="Tabella29.E" style:family="table-column">
      <style:table-column-properties style:column-width="1.095cm" style:rel-column-width="621*"/>
    </style:style>
    <style:style style:name="Tabella29.F" style:family="table-column">
      <style:table-column-properties style:column-width="1.087cm" style:rel-column-width="616*"/>
    </style:style>
    <style:style style:name="Tabella29.G" style:family="table-column">
      <style:table-column-properties style:column-width="1.016cm" style:rel-column-width="576*"/>
    </style:style>
    <style:style style:name="Tabella29.H" style:family="table-column">
      <style:table-column-properties style:column-width="1.198cm" style:rel-column-width="679*"/>
    </style:style>
    <style:style style:name="Tabella29.I" style:family="table-column">
      <style:table-column-properties style:column-width="0.954cm" style:rel-column-width="541*"/>
    </style:style>
    <style:style style:name="Tabella29.J" style:family="table-column">
      <style:table-column-properties style:column-width="1.215cm" style:rel-column-width="689*"/>
    </style:style>
    <style:style style:name="Tabella29.K" style:family="table-column">
      <style:table-column-properties style:column-width="1.023cm" style:rel-column-width="580*"/>
    </style:style>
    <style:style style:name="Tabella29.L" style:family="table-column">
      <style:table-column-properties style:column-width="1.266cm" style:rel-column-width="717*"/>
    </style:style>
    <style:style style:name="Tabella29.M" style:family="table-column">
      <style:table-column-properties style:column-width="1.148cm" style:rel-column-width="651*"/>
    </style:style>
    <style:style style:name="Tabella29.1" style:family="table-row">
      <style:table-row-properties style:min-row-height="1.011cm" fo:keep-together="always" style:use-optimal-row-height="false"/>
    </style:style>
    <style:style style:name="Tabella29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ella29.N1" style:family="table-cell">
      <style:table-cell-properties style:vertical-align="middle" fo:padding-left="0.009cm" fo:padding-right="0cm" fo:padding-top="0cm" fo:padding-bottom="0cm" fo:border="0.5pt solid #000000" style:writing-mode="lr-tb"/>
    </style:style>
    <style:style style:name="Tabella29.2" style:family="table-row">
      <style:table-row-properties style:min-row-height="0.707cm" fo:keep-together="always" style:use-optimal-row-height="false"/>
    </style:style>
    <style:style style:name="Tabella29.7" style:family="table-row">
      <style:table-row-properties style:min-row-height="0.707cm" style:use-optimal-row-height="false"/>
    </style:style>
    <style:style style:name="Tabella29.8" style:family="table-row">
      <style:table-row-properties style:min-row-height="0.707cm" style:use-optimal-row-height="false"/>
    </style:style>
    <style:style style:name="Tabella29.9" style:family="table-row">
      <style:table-row-properties style:min-row-height="0.707cm" style:use-optimal-row-height="false"/>
    </style:style>
    <style:style style:name="Tabella29.10" style:family="table-row">
      <style:table-row-properties style:min-row-height="0.707cm" style:use-optimal-row-height="false"/>
    </style:style>
    <style:style style:name="Tabella29.11" style:family="table-row">
      <style:table-row-properties style:min-row-height="0.707cm" style:use-optimal-row-height="false"/>
    </style:style>
    <style:style style:name="Tabella29.12" style:family="table-row">
      <style:table-row-properties style:min-row-height="0.707cm" style:use-optimal-row-height="false"/>
    </style:style>
    <style:style style:name="Tabella29.13" style:family="table-row">
      <style:table-row-properties style:min-row-height="0.707cm" style:use-optimal-row-height="false"/>
    </style:style>
    <style:style style:name="Tabella29.14" style:family="table-row">
      <style:table-row-properties style:min-row-height="0.707cm" style:use-optimal-row-height="false"/>
    </style:style>
    <style:style style:name="Tabella29.15" style:family="table-row">
      <style:table-row-properties style:min-row-height="0.707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7" style:family="paragraph" style:parent-style-name="Normale">
      <style:paragraph-properties fo:text-align="justify" style:justify-single-word="false" fo:orphans="0" fo:widows="0" style:snap-to-layout-grid="false"/>
      <style:text-properties fo:font-style="italic" officeooo:paragraph-rsid="001361cd" style:font-style-asian="italic"/>
    </style:style>
    <style:style style:name="P8" style:family="paragraph" style:parent-style-name="Normale">
      <style:paragraph-properties fo:text-align="justify" style:justify-single-word="false" fo:orphans="0" fo:widows="0"/>
      <style:text-properties fo:font-style="italic" officeooo:paragraph-rsid="001361cd" style:font-style-asian="italic"/>
    </style:style>
    <style:style style:name="P9" style:family="paragraph" style:parent-style-name="Normale">
      <style:paragraph-properties fo:text-align="justify" style:justify-single-word="false"/>
      <style:text-properties fo:font-style="italic" officeooo:paragraph-rsid="001361cd" style:font-style-asian="italic"/>
    </style:style>
    <style:style style:name="P10" style:family="paragraph" style:parent-style-name="Normale">
      <style:paragraph-properties style:line-height-at-least="0.423cm" fo:text-align="justify" style:justify-single-word="false" fo:orphans="0" fo:widows="0"/>
      <style:text-properties fo:font-style="italic" officeooo:paragraph-rsid="001361cd" style:font-style-asian="italic"/>
    </style:style>
    <style:style style:name="P11" style:family="paragraph" style:parent-style-name="Normale">
      <style:paragraph-properties fo:text-align="justify" style:justify-single-word="false"/>
      <style:text-properties fo:font-style="italic" fo:font-weight="bold" officeooo:paragraph-rsid="001361cd" style:font-style-asian="italic" style:font-weight-asian="bold"/>
    </style:style>
    <style:style style:name="P12" style:family="paragraph" style:parent-style-name="Normale">
      <style:paragraph-properties style:line-height-at-least="0.423cm" fo:text-align="justify" style:justify-single-word="false" fo:orphans="0" fo:widows="0"/>
      <style:text-properties fo:font-style="italic" fo:font-weight="bold" officeooo:paragraph-rsid="001361cd" style:font-style-asian="italic" style:font-weight-asian="bold"/>
    </style:style>
    <style:style style:name="P13" style:family="paragraph" style:parent-style-name="Normale">
      <style:paragraph-properties fo:text-align="justify" style:justify-single-word="false"/>
      <style:text-properties fo:font-style="italic" style:text-underline-style="solid" style:text-underline-width="auto" style:text-underline-color="font-color" officeooo:paragraph-rsid="001361cd" style:text-underline-mode="continuous" style:text-overline-mode="continuous" style:text-line-through-mode="continuous" fo:background-color="#ffff00" style:font-style-asian="italic"/>
    </style:style>
    <style:style style:name="P14" style:family="paragraph" style:parent-style-name="Normale">
      <style:paragraph-properties fo:text-align="justify" style:justify-single-word="false" fo:orphans="0" fo:widows="0" style:snap-to-layout-grid="false"/>
      <style:text-properties fo:font-weight="bold" officeooo:paragraph-rsid="001361cd" style:font-weight-asian="bold"/>
    </style:style>
    <style:style style:name="P15" style:family="paragraph" style:parent-style-name="Normale">
      <style:paragraph-properties fo:text-align="justify" style:justify-single-word="false" fo:orphans="0" fo:widows="0"/>
      <style:text-properties fo:font-weight="bold" officeooo:paragraph-rsid="001361cd" style:font-weight-asian="bold"/>
    </style:style>
    <style:style style:name="P16" style:family="paragraph" style:parent-style-name="Normale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officeooo:paragraph-rsid="001361cd" style:font-weight-asian="bold"/>
    </style:style>
    <style:style style:name="P17" style:family="paragraph" style:parent-style-name="Normale">
      <style:paragraph-properties fo:text-align="justify" style:justify-single-word="false"/>
      <style:text-properties fo:font-weight="bold" officeooo:paragraph-rsid="001361cd" style:font-weight-asian="bold"/>
    </style:style>
    <style:style style:name="P18" style:family="paragraph" style:parent-style-name="Normale">
      <style:paragraph-properties style:line-height-at-least="0.423cm" fo:text-align="justify" style:justify-single-word="false" fo:orphans="0" fo:widows="0"/>
      <style:text-properties fo:font-weight="bold" officeooo:paragraph-rsid="001361cd" style:font-weight-asian="bold" style:font-weight-complex="bold"/>
    </style:style>
    <style:style style:name="P19" style:family="paragraph" style:parent-style-name="Normale">
      <style:paragraph-properties style:line-height-at-least="0.423cm" fo:text-align="justify" style:justify-single-word="false" fo:orphans="0" fo:widows="0"/>
      <style:text-properties fo:font-weight="bold" officeooo:paragraph-rsid="001361cd" style:font-weight-asian="bold"/>
    </style:style>
    <style:style style:name="P20" style:family="paragraph" style:parent-style-name="Normale">
      <style:paragraph-properties fo:text-align="justify" style:justify-single-word="false"/>
      <style:text-properties fo:font-weight="bold" officeooo:paragraph-rsid="001361cd" style:font-weight-asian="bold" style:font-style-complex="italic"/>
    </style:style>
    <style:style style:name="P21" style:family="paragraph" style:parent-style-name="Normale">
      <style:paragraph-properties fo:text-align="center" style:justify-single-word="false"/>
      <style:text-properties fo:font-weight="bold" officeooo:paragraph-rsid="001361cd" style:font-weight-asian="bold"/>
    </style:style>
    <style:style style:name="P22" style:family="paragraph" style:parent-style-name="Normale">
      <style:paragraph-properties fo:text-align="justify" style:justify-single-word="false"/>
      <style:text-properties fo:font-weight="bold" officeooo:paragraph-rsid="001361cd" style:language-asian="it" style:country-asian="IT" style:font-weight-asian="bold"/>
    </style:style>
    <style:style style:name="P23" style:family="paragraph" style:parent-style-name="Normale">
      <style:paragraph-properties fo:text-align="justify" style:justify-single-word="false">
        <style:tab-stops>
          <style:tab-stop style:position="1.94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officeooo:paragraph-rsid="001361cd"/>
    </style:style>
    <style:style style:name="P24" style:family="paragraph" style:parent-style-name="Normale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  <style:text-properties officeooo:paragraph-rsid="001361cd"/>
    </style:style>
    <style:style style:name="P25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/>
    </style:style>
    <style:style style:name="P26" style:family="paragraph" style:parent-style-name="Normale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officeooo:paragraph-rsid="001361cd"/>
    </style:style>
    <style:style style:name="P27" style:family="paragraph" style:parent-style-name="Normale">
      <style:paragraph-properties fo:text-align="justify" style:justify-single-word="false" fo:orphans="0" fo:widows="0"/>
      <style:text-properties officeooo:paragraph-rsid="001361cd"/>
    </style:style>
    <style:style style:name="P28" style:family="paragraph" style:parent-style-name="Normale">
      <style:paragraph-properties fo:text-align="justify" style:justify-single-word="false" fo:hyphenation-ladder-count="no-limit"/>
      <style:text-properties officeooo:paragraph-rsid="001361cd" fo:hyphenate="true" fo:hyphenation-remain-char-count="2" fo:hyphenation-push-char-count="2" loext:hyphenation-no-caps="false"/>
    </style:style>
    <style:style style:name="P29" style:family="paragraph" style:parent-style-name="Normale">
      <style:paragraph-properties fo:text-align="justify" style:justify-single-word="false"/>
      <style:text-properties officeooo:paragraph-rsid="001361cd"/>
    </style:style>
    <style:style style:name="P30" style:family="paragraph" style:parent-style-name="Normale">
      <style:paragraph-properties fo:text-align="justify" style:justify-single-word="false"/>
      <style:text-properties officeooo:paragraph-rsid="001361cd" fo:background-color="#ff00ff"/>
    </style:style>
    <style:style style:name="P31" style:family="paragraph" style:parent-style-name="Normale">
      <style:paragraph-properties fo:text-align="justify" style:justify-single-word="false"/>
      <style:text-properties officeooo:paragraph-rsid="001361cd" fo:background-color="#ff00ff" style:font-style-complex="italic"/>
    </style:style>
    <style:style style:name="P32" style:family="paragraph" style:parent-style-name="Normale">
      <style:paragraph-properties fo:text-align="justify" style:justify-single-word="false"/>
      <style:text-properties style:text-line-through-style="solid" style:text-line-through-type="single" officeooo:paragraph-rsid="001361cd" style:text-underline-mode="continuous" style:text-overline-mode="continuous" style:text-line-through-mode="continuous"/>
    </style:style>
    <style:style style:name="P33" style:family="paragraph" style:parent-style-name="Normale">
      <style:paragraph-properties fo:text-align="justify" style:justify-single-word="false"/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34" style:family="paragraph" style:parent-style-name="Normale">
      <style:paragraph-properties fo:text-align="justify" style:justify-single-word="false"/>
      <style:text-properties style:text-line-through-style="solid" style:text-line-through-type="single" fo:font-style="italic" officeooo:paragraph-rsid="001361cd" style:text-underline-mode="continuous" style:text-overline-mode="continuous" style:text-line-through-mode="continuous" fo:background-color="#00ff00" style:font-style-asian="italic"/>
    </style:style>
    <style:style style:name="P35" style:family="paragraph" style:parent-style-name="Normale">
      <style:paragraph-properties fo:text-align="justify" style:justify-single-word="false"/>
      <style:text-properties officeooo:paragraph-rsid="001361cd" fo:background-color="#c0c0c0"/>
    </style:style>
    <style:style style:name="P36" style:family="paragraph" style:parent-style-name="Normale">
      <style:paragraph-properties fo:text-align="justify" style:justify-single-wor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37" style:family="paragraph" style:parent-style-name="Normale">
      <style:paragraph-properties fo:text-align="justify" style:justify-single-word="false" fo:orphans="0" fo:widows="0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38" style:family="paragraph" style:parent-style-name="Normale">
      <style:paragraph-properties fo:text-align="justify" style:justify-single-word="false" fo:orphans="0" fo:widows="0" fo:hyphenation-ladder-count="no-limit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 fo:hyphenate="true" fo:hyphenation-remain-char-count="2" fo:hyphenation-push-char-count="2" loext:hyphenation-no-caps="false"/>
    </style:style>
    <style:style style:name="P39" style:family="paragraph" style:parent-style-name="Normale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40" style:family="paragraph" style:parent-style-name="Normale">
      <style:paragraph-properties fo:text-align="justify" style:justify-single-wor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41" style:family="paragraph" style:parent-style-name="Normale">
      <style:paragraph-properties style:line-height-at-least="0.423cm" fo:text-align="justify" style:justify-single-word="false" fo:orphans="0" fo:widows="0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42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61cd" style:text-underline-mode="continuous" style:text-overline-mode="continuous" style:text-line-through-mode="continuous" style:font-weight-asian="bold"/>
    </style:style>
    <style:style style:name="P43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361cd" style:text-underline-mode="continuous" style:text-overline-mode="continuous" style:text-line-through-mode="continuous" fo:background-color="#ffff00" style:font-weight-asian="bold"/>
    </style:style>
    <style:style style:name="P44" style:family="paragraph" style:parent-style-name="Normale">
      <style:paragraph-properties fo:text-align="justify" style:justify-single-word="false"/>
      <style:text-properties style:text-underline-style="solid" style:text-underline-width="auto" style:text-underline-color="font-color" officeooo:paragraph-rsid="001361cd" style:text-underline-mode="continuous" style:text-overline-mode="continuous" style:text-line-through-mode="continuous"/>
    </style:style>
    <style:style style:name="P45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 fo:background-color="#00ff00"/>
    </style:style>
    <style:style style:name="P46" style:family="paragraph" style:parent-style-name="Normale">
      <style:paragraph-properties fo:text-align="justify" style:justify-single-word="false"/>
      <style:text-properties officeooo:paragraph-rsid="001361cd" fo:background-color="#00ff00"/>
    </style:style>
    <style:style style:name="P47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 fo:background-color="#00ff00" style:language-asian="it" style:country-asian="IT"/>
    </style:style>
    <style:style style:name="P48" style:family="paragraph" style:parent-style-name="Normale">
      <style:paragraph-properties fo:orphans="0" fo:widows="0" fo:hyphenation-ladder-count="no-limit"/>
      <style:text-properties officeooo:paragraph-rsid="001361cd" fo:hyphenate="true" fo:hyphenation-remain-char-count="2" fo:hyphenation-push-char-count="2" loext:hyphenation-no-caps="false"/>
    </style:style>
    <style:style style:name="P49" style:family="paragraph" style:parent-style-name="Normale">
      <style:paragraph-properties fo:orphans="0" fo:widows="0">
        <style:tab-stops>
          <style:tab-stop style:position="1.605cm"/>
        </style:tab-stops>
      </style:paragraph-properties>
      <style:text-properties officeooo:paragraph-rsid="001361cd"/>
    </style:style>
    <style:style style:name="P50" style:family="paragraph" style:parent-style-name="Normale">
      <style:paragraph-properties fo:text-align="center" style:justify-single-word="false" fo:orphans="0" fo:widows="0">
        <style:tab-stops>
          <style:tab-stop style:position="1.605cm"/>
        </style:tab-stops>
      </style:paragraph-properties>
      <style:text-properties officeooo:paragraph-rsid="001361cd"/>
    </style:style>
    <style:style style:name="P51" style:family="paragraph" style:parent-style-name="Normale">
      <style:paragraph-properties fo:text-align="center" style:justify-single-word="false" fo:orphans="0" fo:widows="0"/>
      <style:text-properties officeooo:paragraph-rsid="001361cd"/>
    </style:style>
    <style:style style:name="P52" style:family="paragraph" style:parent-style-name="Normale">
      <style:paragraph-properties fo:text-align="justify" style:justify-single-word="false"/>
      <style:text-properties fo:text-transform="uppercase" fo:font-weight="bold" officeooo:paragraph-rsid="001361cd" style:font-weight-asian="bold"/>
    </style:style>
    <style:style style:name="P53" style:family="paragraph" style:parent-style-name="Normale">
      <style:paragraph-properties fo:text-align="justify" style:justify-single-word="false" fo:orphans="0" fo:widows="0" style:snap-to-layout-grid="false"/>
      <style:text-properties officeooo:paragraph-rsid="001361cd" style:font-name-asian="Arial1"/>
    </style:style>
    <style:style style:name="P54" style:family="paragraph" style:parent-style-name="Normale">
      <style:paragraph-properties fo:text-align="justify" style:justify-single-word="false"/>
      <style:text-properties officeooo:paragraph-rsid="001361cd" style:font-name-asian="Arial1"/>
    </style:style>
    <style:style style:name="P55" style:family="paragraph" style:parent-style-name="Normale">
      <style:text-properties officeooo:paragraph-rsid="001361cd" style:font-name-asian="Arial1"/>
    </style:style>
    <style:style style:name="P56" style:family="paragraph" style:parent-style-name="Normale">
      <style:paragraph-properties fo:text-align="center" style:justify-single-word="false"/>
      <style:text-properties fo:font-size="24pt" officeooo:paragraph-rsid="001361cd" fo:background-color="#ffff00" style:font-size-asian="24pt" style:font-size-complex="24pt"/>
    </style:style>
    <style:style style:name="P57" style:family="paragraph" style:parent-style-name="Normale">
      <style:paragraph-properties fo:text-align="center" style:justify-single-word="false"/>
      <style:text-properties fo:font-size="22pt" fo:font-weight="bold" officeooo:paragraph-rsid="001361cd" style:font-size-asian="22pt" style:font-weight-asian="bold" style:font-size-complex="22pt"/>
    </style:style>
    <style:style style:name="P58" style:family="paragraph" style:parent-style-name="Normale">
      <style:paragraph-properties fo:text-align="center" style:justify-single-word="false"/>
      <style:text-properties fo:font-size="22pt" fo:font-weight="normal" officeooo:paragraph-rsid="0020d3b5" fo:background-color="transparent" style:font-size-asian="22pt" style:font-weight-asian="normal" style:font-size-complex="22pt" style:font-weight-complex="normal"/>
    </style:style>
    <style:style style:name="P59" style:family="paragraph" style:parent-style-name="Normale">
      <style:paragraph-properties fo:text-align="center" style:justify-single-word="false"/>
      <style:text-properties fo:font-size="22pt" fo:font-weight="normal" officeooo:paragraph-rsid="001361cd" fo:background-color="transparent" style:font-size-asian="22pt" style:font-weight-asian="normal" style:font-size-complex="22pt" style:font-weight-complex="normal"/>
    </style:style>
    <style:style style:name="P60" style:family="paragraph" style:parent-style-name="Normale">
      <style:paragraph-properties fo:text-align="justify" style:justify-single-word="false"/>
      <style:text-properties officeooo:rsid="00233a31" officeooo:paragraph-rsid="00233a31"/>
    </style:style>
    <style:style style:name="P61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weight="bold" officeooo:paragraph-rsid="001361cd" style:text-underline-mode="continuous" style:text-overline-mode="continuous" style:text-line-through-mode="continuous" fo:background-color="#00ff00" style:font-weight-asian="bold"/>
    </style:style>
    <style:style style:name="P6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6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officeooo:paragraph-rsid="001361cd" style:text-underline-mode="continuous" style:text-overline-mode="continuous" style:text-line-through-mode="continuous"/>
    </style:style>
    <style:style style:name="P6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line-through-style="solid" style:text-line-through-type="single" fo:font-style="italic" officeooo:paragraph-rsid="001361cd" style:text-underline-mode="continuous" style:text-overline-mode="continuous" style:text-line-through-mode="continuous" style:font-style-asian="italic"/>
    </style:style>
    <style:style style:name="P6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officeooo:paragraph-rsid="001361cd" style:font-weight-asian="bold"/>
    </style:style>
    <style:style style:name="P66" style:family="paragraph" style:parent-style-name="Normale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 style:shadow="none"/>
      <style:text-properties fo:font-weight="bold" officeooo:paragraph-rsid="001361cd" style:font-weight-asian="bold" style:font-weight-complex="bold"/>
    </style:style>
    <style:style style:name="P67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/>
    </style:style>
    <style:style style:name="P6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fo:background-color="#c0c0c0"/>
    </style:style>
    <style:style style:name="P6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officeooo:paragraph-rsid="001361cd" style:font-style-asian="italic"/>
    </style:style>
    <style:style style:name="P7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officeooo:paragraph-rsid="001361cd" style:text-underline-mode="continuous" style:text-overline-mode="continuous" style:text-line-through-mode="continuous" fo:background-color="#ffff00" style:font-style-asian="italic"/>
    </style:style>
    <style:style style:name="P71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fo:font-style="italic" fo:font-weight="bold" officeooo:paragraph-rsid="001361cd" style:font-style-asian="italic" style:font-weight-asian="bold"/>
    </style:style>
    <style:style style:name="P72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fo:font-weight="bold" officeooo:paragraph-rsid="001361cd" style:text-underline-mode="continuous" style:text-overline-mode="continuous" style:text-line-through-mode="continuous" fo:background-color="#00ff00" style:font-weight-asian="bold"/>
    </style:style>
    <style:style style:name="P7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74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officeooo:paragraph-rsid="001361cd"/>
    </style:style>
    <style:style style:name="P75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officeooo:paragraph-rsid="00155e63"/>
    </style:style>
    <style:style style:name="P76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variant="small-caps" officeooo:paragraph-rsid="0015d593"/>
    </style:style>
    <style:style style:name="P77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officeooo:paragraph-rsid="001361cd" style:text-underline-mode="continuous" style:text-overline-mode="continuous" style:text-line-through-mode="continuous"/>
    </style:style>
    <style:style style:name="P78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fo:background-color="#00ff00"/>
    </style:style>
    <style:style style:name="P79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style:font-name-asian="Arial1"/>
    </style:style>
    <style:style style:name="P80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officeooo:paragraph-rsid="001361cd" fo:background-color="#ffff00"/>
    </style:style>
    <style:style style:name="P81" style:family="paragraph" style:parent-style-name="Normale">
      <style:paragraph-properties fo:text-align="justify" style:justify-single-word="false" fo:hyphenation-ladder-count="no-limit" fo:break-before="page"/>
      <style:text-properties officeooo:paragraph-rsid="001361cd" fo:hyphenate="true" fo:hyphenation-remain-char-count="2" fo:hyphenation-push-char-count="2" loext:hyphenation-no-caps="false"/>
    </style:style>
    <style:style style:name="P82" style:family="paragraph" style:parent-style-name="Normale">
      <style:paragraph-properties fo:text-align="justify" style:justify-single-word="false" fo:break-before="page"/>
      <style:text-properties officeooo:paragraph-rsid="001361cd"/>
    </style:style>
    <style:style style:name="P83" style:family="paragraph" style:parent-style-name="Normale">
      <style:paragraph-properties fo:text-align="center" style:justify-single-word="false" fo:break-before="page"/>
      <style:text-properties fo:font-weight="bold" officeooo:paragraph-rsid="001361cd" style:font-weight-asian="bold"/>
    </style:style>
    <style:style style:name="P84" style:family="paragraph" style:parent-style-name="Normale">
      <loext:graphic-properties draw:fill="solid" draw:fill-color="#f2f2f2" draw:opacity="100%"/>
      <style:paragraph-properties fo:margin-left="-0.501cm" fo:margin-right="0cm" fo:text-indent="0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85" style:family="paragraph" style:parent-style-name="Normale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361cd" style:font-weight-asian="bold" style:font-weight-complex="bold"/>
    </style:style>
    <style:style style:name="P86" style:family="paragraph" style:parent-style-name="Normale">
      <style:paragraph-properties fo:margin-left="-0.501cm" fo:margin-right="0cm" fo:text-indent="0cm" style:auto-text-indent="false">
        <style:tab-stops/>
      </style:paragraph-properties>
      <style:text-properties fo:font-weight="bold" officeooo:paragraph-rsid="001361cd" style:font-weight-asian="bold"/>
    </style:style>
    <style:style style:name="P87" style:family="paragraph" style:parent-style-name="Normale">
      <style:paragraph-properties fo:margin-left="-0.501cm" fo:margin-right="0cm" fo:text-indent="0cm" style:auto-text-indent="false">
        <style:tab-stops/>
      </style:paragraph-properties>
      <style:text-properties officeooo:paragraph-rsid="001361cd"/>
    </style:style>
    <style:style style:name="P88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fo:font-weight="bold" officeooo:paragraph-rsid="001361cd" style:font-weight-asian="bold"/>
    </style:style>
    <style:style style:name="P89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fo:font-weight="bold" officeooo:paragraph-rsid="001c9dcf" style:font-weight-asian="bold"/>
    </style:style>
    <style:style style:name="P90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weight="bold" officeooo:paragraph-rsid="001361cd" style:font-weight-asian="bold"/>
    </style:style>
    <style:style style:name="P91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font-style="italic" fo:font-weight="normal" officeooo:rsid="001c9dcf" officeooo:paragraph-rsid="001c9dcf" style:font-style-asian="italic" style:font-weight-asian="normal" style:font-style-complex="italic" style:font-weight-complex="normal"/>
    </style:style>
    <style:style style:name="P92" style:family="paragraph" style:parent-style-name="Normale">
      <style:paragraph-properties fo:margin-left="-0.751cm" fo:margin-right="0cm" fo:margin-top="0cm" fo:margin-bottom="0.423cm" loext:contextual-spacing="false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93" style:family="paragraph" style:parent-style-name="Normale">
      <style:paragraph-properties fo:margin-top="0cm" fo:margin-bottom="0.106cm" loext:contextual-spacing="false" fo:text-align="justify" style:justify-single-word="false" fo:orphans="0" fo:widows="0" style:snap-to-layout-grid="false"/>
      <style:text-properties officeooo:paragraph-rsid="001361cd"/>
    </style:style>
    <style:style style:name="P94" style:family="paragraph" style:parent-style-name="Normale">
      <style:paragraph-properties fo:margin-top="0cm" fo:margin-bottom="0.106cm" loext:contextual-spacing="false" fo:text-align="justify" style:justify-single-word="false" fo:orphans="0" fo:widows="0"/>
      <style:text-properties officeooo:paragraph-rsid="001361cd"/>
    </style:style>
    <style:style style:name="P95" style:family="paragraph" style:parent-style-name="Normale">
      <style:paragraph-properties fo:margin-top="0cm" fo:margin-bottom="0.106cm" loext:contextual-spacing="false" fo:text-align="justify" style:justify-single-word="false"/>
      <style:text-properties officeooo:paragraph-rsid="001361cd"/>
    </style:style>
    <style:style style:name="P96" style:family="paragraph" style:parent-style-name="Normale">
      <style:paragraph-properties fo:margin-top="0cm" fo:margin-bottom="0.106cm" loext:contextual-spacing="false" fo:text-align="justify" style:justify-single-word="false" fo:orphans="0" fo:widows="0" style:snap-to-layout-grid="false"/>
      <style:text-properties fo:font-style="italic" officeooo:paragraph-rsid="001361cd" style:font-style-asian="italic"/>
    </style:style>
    <style:style style:name="P97" style:family="paragraph" style:parent-style-name="Normale">
      <style:paragraph-properties fo:margin-top="0cm" fo:margin-bottom="0.106cm" loext:contextual-spacing="false" fo:text-align="justify" style:justify-single-word="false"/>
      <style:text-properties fo:font-style="italic" officeooo:paragraph-rsid="001361cd" style:font-style-asian="italic"/>
    </style:style>
    <style:style style:name="P98" style:family="paragraph" style:parent-style-name="Normale">
      <style:paragraph-properties fo:margin-top="0cm" fo:margin-bottom="0.106cm" loext:contextual-spacing="false" fo:text-align="justify" style:justify-single-word="false"/>
      <style:text-properties fo:font-style="italic" officeooo:paragraph-rsid="00155e63" style:font-style-asian="italic"/>
    </style:style>
    <style:style style:name="P99" style:family="paragraph" style:parent-style-name="Normale">
      <style:paragraph-properties fo:margin-top="0cm" fo:margin-bottom="0.106cm" loext:contextual-spacing="false" fo:text-align="justify" style:justify-single-word="false"/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100" style:family="paragraph" style:parent-style-name="Normale">
      <style:paragraph-properties fo:margin-top="0cm" fo:margin-bottom="0.106cm" loext:contextual-spacing="false" fo:text-align="justify" style:justify-single-word="false"/>
      <style:text-properties fo:font-weight="bold" officeooo:paragraph-rsid="001361cd" style:font-weight-asian="bold"/>
    </style:style>
    <style:style style:name="P101" style:family="paragraph" style:parent-style-name="Normale">
      <style:paragraph-properties fo:margin-top="0cm" fo:margin-bottom="0.106cm" loext:contextual-spacing="false" fo:text-align="justify" style:justify-single-word="false" fo:orphans="0" fo:widows="0" fo:keep-with-next="always"/>
      <style:text-properties officeooo:paragraph-rsid="001361cd"/>
    </style:style>
    <style:style style:name="P102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officeooo:paragraph-rsid="001361cd"/>
    </style:style>
    <style:style style:name="P103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officeooo:paragraph-rsid="001e51df"/>
    </style:style>
    <style:style style:name="P104" style:family="paragraph" style:parent-style-name="Normale">
      <style:paragraph-properties fo:margin-top="0cm" fo:margin-bottom="0.106cm" loext:contextual-spacing="false" fo:text-align="justify" style:justify-single-word="false" fo:orphans="0" fo:widows="0" fo:keep-with-next="always" style:snap-to-layout-grid="false"/>
      <style:text-properties fo:font-style="italic" officeooo:paragraph-rsid="001361cd" style:font-style-asian="italic"/>
    </style:style>
    <style:style style:name="P105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01361cd" style:font-style-asian="italic"/>
    </style:style>
    <style:style style:name="P106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fo:font-style="italic" officeooo:paragraph-rsid="001361cd" style:font-style-asian="italic" style:font-style-complex="italic"/>
    </style:style>
    <style:style style:name="P107" style:family="paragraph" style:parent-style-name="Normale">
      <style:paragraph-properties fo:margin-top="0cm" fo:margin-bottom="0.106cm" loext:contextual-spacing="false" fo:text-align="justify" style:justify-single-word="false" fo:keep-with-next="always"/>
      <style:text-properties officeooo:paragraph-rsid="001361cd" fo:background-color="#00ff00" style:font-style-complex="italic"/>
    </style:style>
    <style:style style:name="P108" style:family="paragraph" style:parent-style-name="Normale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 style:font-name-asian="Arial1"/>
    </style:style>
    <style:style style:name="P109" style:family="paragraph" style:parent-style-name="Normale">
      <style:paragraph-properties fo:margin-top="0cm" fo:margin-bottom="0.106cm" loext:contextual-spacing="false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1.251cm"/>
        </style:tab-stops>
      </style:paragraph-properties>
      <style:text-properties officeooo:paragraph-rsid="001361cd"/>
    </style:style>
    <style:style style:name="P110" style:family="paragraph" style:parent-style-name="Normale">
      <style:paragraph-properties fo:margin-left="-1cm" fo:margin-right="0cm" fo:text-align="justify" style:justify-single-word="false" fo:text-indent="0.249cm" style:auto-text-indent="false">
        <style:tab-stops/>
      </style:paragraph-properties>
      <style:text-properties fo:font-weight="bold" officeooo:paragraph-rsid="001361cd" style:font-weight-asian="bold"/>
    </style:style>
    <style:style style:name="P111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weight="bold" officeooo:paragraph-rsid="001361cd" style:font-weight-asian="bold"/>
    </style:style>
    <style:style style:name="P112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officeooo:paragraph-rsid="001361cd"/>
    </style:style>
    <style:style style:name="P113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>
        <style:tab-stops/>
      </style:paragraph-properties>
      <style:text-properties fo:font-style="italic" officeooo:paragraph-rsid="0015d593" style:font-style-asian="italic"/>
    </style:style>
    <style:style style:name="P114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officeooo:paragraph-rsid="001361cd" style:font-weight-asian="bold" style:font-weight-complex="bold"/>
    </style:style>
    <style:style style:name="P115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weight="bold" officeooo:paragraph-rsid="001361cd" style:font-weight-asian="bold"/>
    </style:style>
    <style:style style:name="P116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officeooo:paragraph-rsid="001361cd"/>
    </style:style>
    <style:style style:name="P117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style="italic" officeooo:paragraph-rsid="001361cd" style:font-style-asian="italic"/>
    </style:style>
    <style:style style:name="P118" style:family="paragraph" style:parent-style-name="Normale">
      <style:paragraph-properties fo:margin-left="0.866cm" fo:margin-right="0cm" fo:margin-top="0.212cm" fo:margin-bottom="0cm" loext:contextual-spacing="false" fo:text-align="justify" style:justify-single-word="false" fo:text-indent="-1.501cm" style:auto-text-indent="false" fo:keep-with-next="always">
        <style:tab-stops/>
      </style:paragraph-properties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19" style:family="paragraph" style:parent-style-name="Normale">
      <style:paragraph-properties fo:margin-left="0.866cm" fo:margin-right="0cm" fo:text-align="justify" style:justify-single-word="false" fo:text-indent="-1.501cm" style:auto-text-indent="false">
        <style:tab-stops/>
      </style:paragraph-properties>
      <style:text-properties fo:font-weight="bold" officeooo:paragraph-rsid="001361cd" style:font-weight-asian="bold"/>
    </style:style>
    <style:style style:name="P120" style:family="paragraph" style:parent-style-name="Normale">
      <style:paragraph-properties fo:margin-left="0.866cm" fo:margin-right="0cm" fo:text-align="justify" style:justify-single-word="false" fo:text-indent="-1.501cm" style:auto-text-indent="false" fo:keep-with-next="always">
        <style:tab-stops/>
      </style:paragraph-properties>
      <style:text-properties fo:font-style="italic" officeooo:paragraph-rsid="001361cd" style:font-style-asian="italic"/>
    </style:style>
    <style:style style:name="P121" style:family="paragraph" style:parent-style-name="Normale">
      <loext:graphic-properties draw:fill="solid" draw:fill-color="#f2f2f2" draw:opacity="100%"/>
      <style:paragraph-properties fo:margin-left="0.866cm" fo:margin-right="0cm" fo:margin-top="0.423cm" fo:margin-bottom="0cm" loext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22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1361cd"/>
    </style:style>
    <style:style style:name="P123" style:family="paragraph" style:parent-style-name="Normale">
      <style:paragraph-properties fo:margin-top="0.212cm" fo:margin-bottom="0cm" loext:contextual-spacing="false" fo:text-align="justify" style:justify-single-word="false"/>
      <style:text-properties officeooo:paragraph-rsid="001361cd"/>
    </style:style>
    <style:style style:name="P124" style:family="paragraph" style:parent-style-name="Normale">
      <style:paragraph-properties fo:margin-top="0.212cm" fo:margin-bottom="0cm" loext:contextual-spacing="false" fo:text-align="justify" style:justify-single-word="false"/>
      <style:text-properties style:text-underline-style="solid" style:text-underline-width="auto" style:text-underline-color="font-color" officeooo:paragraph-rsid="001361cd" style:text-underline-mode="continuous" style:text-overline-mode="continuous" style:text-line-through-mode="continuous"/>
    </style:style>
    <style:style style:name="P125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officeooo:paragraph-rsid="001361cd" style:font-name-asian="Arial1"/>
    </style:style>
    <style:style style:name="P126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officeooo:paragraph-rsid="001361cd" style:font-name-asian="Arial1"/>
    </style:style>
    <style:style style:name="P127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weight="bold" officeooo:paragraph-rsid="001361cd" style:font-name-asian="Arial1" style:font-weight-asian="bold"/>
    </style:style>
    <style:style style:name="P128" style:family="paragraph" style:parent-style-name="Normale">
      <style:paragraph-properties fo:margin-top="0.212cm" fo:margin-bottom="0cm" loext:contextual-spacing="false" fo:text-align="justify" style:justify-single-word="false"/>
      <style:text-properties fo:font-style="italic" officeooo:paragraph-rsid="001361cd" style:font-style-asian="italic"/>
    </style:style>
    <style:style style:name="P129" style:family="paragraph" style:parent-style-name="Normale">
      <style:paragraph-properties fo:margin-top="0.212cm" fo:margin-bottom="0cm" loext:contextual-spacing="false" fo:text-align="justify" style:justify-single-word="false">
        <style:tab-stops>
          <style:tab-stop style:position="2cm"/>
        </style:tab-stops>
      </style:paragraph-properties>
      <style:text-properties fo:font-style="italic" officeooo:paragraph-rsid="001361cd" style:font-name-asian="Arial1" style:font-style-asian="italic"/>
    </style:style>
    <style:style style:name="P130" style:family="paragraph" style:parent-style-name="Normale">
      <style:paragraph-properties fo:margin-top="0.212cm" fo:margin-bottom="0cm" loext:contextual-spacing="false" fo:text-align="justify" style:justify-single-word="false" fo:keep-with-next="always"/>
      <style:text-properties fo:font-weight="bold" officeooo:paragraph-rsid="001361cd" style:font-weight-asian="bold" style:font-weight-complex="bold"/>
    </style:style>
    <style:style style:name="P131" style:family="paragraph" style:parent-style-name="Normale">
      <style:paragraph-properties fo:margin-left="0cm" fo:margin-right="0cm" fo:margin-top="0.212cm" fo:margin-bottom="0cm" loext:contextual-spacing="false" fo:text-align="justify" style:justify-single-word="false" fo:text-indent="0.002cm" style:auto-text-indent="false"/>
      <style:text-properties officeooo:paragraph-rsid="001361cd"/>
    </style:style>
    <style:style style:name="P132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/>
    </style:style>
    <style:style style:name="P133" style:family="paragraph" style:parent-style-name="Normale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  <style:text-properties officeooo:paragraph-rsid="001361cd"/>
    </style:style>
    <style:style style:name="P134" style:family="paragraph" style:parent-style-name="Normale">
      <style:paragraph-properties fo:text-align="justify" style:justify-single-word="false" fo:orphans="0" fo:widows="0" fo:keep-with-next="always"/>
      <style:text-properties officeooo:paragraph-rsid="001361cd"/>
    </style:style>
    <style:style style:name="P135" style:family="paragraph" style:parent-style-name="Normale">
      <style:paragraph-properties fo:text-align="justify" style:justify-single-word="false" fo:keep-with-next="always"/>
      <style:text-properties officeooo:paragraph-rsid="001361cd"/>
    </style:style>
    <style:style style:name="P136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weight="bold" officeooo:paragraph-rsid="001361cd" style:font-weight-asian="bold"/>
    </style:style>
    <style:style style:name="P137" style:family="paragraph" style:parent-style-name="Normale">
      <style:paragraph-properties fo:text-align="justify" style:justify-single-word="false" fo:orphans="0" fo:widows="0" fo:keep-with-next="always"/>
      <style:text-properties fo:font-weight="bold" officeooo:paragraph-rsid="001361cd" style:font-weight-asian="bold"/>
    </style:style>
    <style:style style:name="P138" style:family="paragraph" style:parent-style-name="Normale">
      <style:paragraph-properties fo:text-align="justify" style:justify-single-word="false" fo:keep-with-next="always"/>
      <style:text-properties fo:font-weight="bold" officeooo:paragraph-rsid="001361cd" style:font-weight-asian="bold"/>
    </style:style>
    <style:style style:name="P139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style="italic" officeooo:paragraph-rsid="001361cd" style:font-style-asian="italic"/>
    </style:style>
    <style:style style:name="P140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fo:font-weight="bold" officeooo:paragraph-rsid="001361cd" style:font-weight-asian="bold"/>
    </style:style>
    <style:style style:name="P141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officeooo:paragraph-rsid="001361cd" style:font-style-asian="italic" style:font-weight-asian="bold"/>
    </style:style>
    <style:style style:name="P142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43" style:family="paragraph" style:parent-style-name="Normale">
      <style:paragraph-properties fo:text-align="justify" style:justify-single-word="false" fo:keep-with-next="always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44" style:family="paragraph" style:parent-style-name="Normale">
      <style:paragraph-properties fo:orphans="0" fo:widows="0" fo:keep-with-next="always" style:snap-to-layout-grid="false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45" style:family="paragraph" style:parent-style-name="Normale">
      <style:paragraph-properties fo:text-align="center" style:justify-single-word="false" fo:orphans="0" fo:widows="0" fo:keep-with-next="always" style:snap-to-layout-grid="false"/>
      <style:text-properties officeooo:paragraph-rsid="001361cd"/>
    </style:style>
    <style:style style:name="P146" style:family="paragraph" style:parent-style-name="Normale">
      <style:paragraph-properties fo:orphans="0" fo:widows="0" fo:keep-with-next="always" style:snap-to-layout-grid="false"/>
      <style:text-properties officeooo:paragraph-rsid="001361cd"/>
    </style:style>
    <style:style style:name="P147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 style:language-asian="it" style:country-asian="IT"/>
    </style:style>
    <style:style style:name="P148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 style:language-asian="it" style:country-asian="IT" style:font-weight-complex="bold"/>
    </style:style>
    <style:style style:name="P149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 fo:background-color="#00ff00"/>
    </style:style>
    <style:style style:name="P150" style:family="paragraph" style:parent-style-name="Normale">
      <style:paragraph-properties fo:text-align="justify" style:justify-single-word="false" fo:orphans="0" fo:widows="0" fo:keep-with-next="always" style:snap-to-layout-grid="false"/>
      <style:text-properties fo:language="en" fo:country="GB" officeooo:paragraph-rsid="001361cd"/>
    </style:style>
    <style:style style:name="P151" style:family="paragraph" style:parent-style-name="Normale">
      <style:paragraph-properties fo:orphans="0" fo:widows="0" fo:keep-with-next="always" style:snap-to-layout-grid="false"/>
      <style:text-properties fo:language="en" fo:country="GB" officeooo:paragraph-rsid="001361cd"/>
    </style:style>
    <style:style style:name="P152" style:family="paragraph" style:parent-style-name="Normale">
      <style:paragraph-properties fo:text-align="justify" style:justify-single-word="false" fo:orphans="0" fo:widows="0" fo:keep-with-next="always" style:snap-to-layout-grid="false"/>
      <style:text-properties fo:language="en" fo:country="GB" officeooo:paragraph-rsid="001361cd" style:language-asian="it" style:country-asian="IT" style:font-weight-complex="bold"/>
    </style:style>
    <style:style style:name="P153" style:family="paragraph" style:parent-style-name="Normale">
      <style:paragraph-properties fo:text-align="justify" style:justify-single-word="false" fo:orphans="0" fo:widows="0" fo:keep-with-next="always" text:number-lines="false" text:line-number="0"/>
      <style:text-properties fo:font-variant="small-caps" style:text-line-through-style="solid" style:text-line-through-type="single" officeooo:paragraph-rsid="001361cd" style:text-underline-mode="continuous" style:text-overline-mode="continuous" style:text-line-through-mode="continuous" fo:background-color="#ff0000"/>
    </style:style>
    <style:style style:name="P154" style:family="paragraph" style:parent-style-name="Normale">
      <style:paragraph-properties fo:text-align="justify" style:justify-single-word="false" fo:orphans="0" fo:widows="0" fo:keep-with-next="always" text:number-lines="false" text:line-number="0"/>
      <style:text-properties officeooo:paragraph-rsid="001361cd"/>
    </style:style>
    <style:style style:name="P155" style:family="paragraph" style:parent-style-name="Normale">
      <style:paragraph-properties fo:margin-left="1.117cm" fo:margin-right="0cm" fo:text-align="justify" style:justify-single-word="false" fo:text-indent="-0.501cm" style:auto-text-indent="false">
        <style:tab-stops>
          <style:tab-stop style:position="0.635cm"/>
        </style:tab-stops>
      </style:paragraph-properties>
      <style:text-properties officeooo:paragraph-rsid="001361cd"/>
    </style:style>
    <style:style style:name="P156" style:family="paragraph" style:parent-style-name="Normale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157" style:family="paragraph" style:parent-style-name="Normale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text-line-through-style="solid" style:text-line-through-type="single" officeooo:paragraph-rsid="001361cd" style:text-underline-mode="continuous" style:text-overline-mode="continuous" style:text-line-through-mode="continuous" fo:background-color="#00ff00"/>
    </style:style>
    <style:style style:name="P158" style:family="paragraph" style:parent-style-name="Normale">
      <style:paragraph-properties fo:margin-left="0.866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159" style:family="paragraph" style:parent-style-name="Normale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-1.905cm"/>
        </style:tab-stops>
      </style:paragraph-properties>
      <style:text-properties officeooo:paragraph-rsid="001361cd"/>
    </style:style>
    <style:style style:name="P160" style:family="paragraph" style:parent-style-name="Normale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officeooo:paragraph-rsid="001361cd"/>
    </style:style>
    <style:style style:name="P161" style:family="paragraph" style:parent-style-name="Normale">
      <style:paragraph-properties fo:margin-left="0.116cm" fo:margin-right="0cm" fo:text-align="justify" style:justify-single-word="false" fo:text-indent="0cm" style:auto-text-indent="false">
        <style:tab-stops/>
      </style:paragraph-properties>
      <style:text-properties fo:font-style="italic" officeooo:paragraph-rsid="001361cd" style:font-style-asian="italic"/>
    </style:style>
    <style:style style:name="P162" style:family="paragraph" style:parent-style-name="Normale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officeooo:paragraph-rsid="001361cd"/>
    </style:style>
    <style:style style:name="P163" style:family="paragraph" style:parent-style-name="Normale">
      <loext:graphic-properties draw:fill="solid" draw:fill-color="#f2f2f2" draw:opacity="100%"/>
      <style:paragraph-properties fo:margin-top="0.423cm" fo:margin-bottom="0cm" loext:contextual-spacing="false" fo:text-align="justify" style:justify-single-word="false" fo:background-color="#f2f2f2" fo:padding-left="0.141cm" fo:padding-right="0.141cm" fo:padding-top="0.035cm" fo:padding-bottom="0.035cm" fo:border="0.51pt solid #000000" style:shadow="none">
        <style:tab-stops>
          <style:tab-stop style:position="1.588cm"/>
          <style:tab-stop style:position="3.175cm"/>
          <style:tab-stop style:position="14.605cm"/>
        </style:tab-stops>
      </style:paragraph-properties>
      <style:text-properties officeooo:paragraph-rsid="001361cd"/>
    </style:style>
    <style:style style:name="P164" style:family="paragraph" style:parent-style-name="Normale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 style:shadow="none"/>
      <style:text-properties officeooo:paragraph-rsid="001361cd"/>
    </style:style>
    <style:style style:name="P165" style:family="paragraph" style:parent-style-name="Normale">
      <style:paragraph-properties fo:margin-left="0.956cm" fo:margin-right="0cm" fo:margin-top="0.423cm" fo:margin-bottom="0cm" loext:contextual-spacing="false" fo:text-align="justify" style:justify-single-word="false" fo:text-indent="-1.591cm" style:auto-text-indent="false">
        <style:tab-stops>
          <style:tab-stop style:position="0.631cm"/>
        </style:tab-stops>
      </style:paragraph-properties>
      <style:text-properties fo:font-weight="bold" officeooo:paragraph-rsid="001361cd" style:font-name-asian="Arial1" style:font-weight-asian="bold"/>
    </style:style>
    <style:style style:name="P166" style:family="paragraph" style:parent-style-name="Normale">
      <style:paragraph-properties fo:margin-left="0cm" fo:margin-right="0cm" fo:text-align="justify" style:justify-single-word="false" fo:orphans="0" fo:widows="0" fo:text-indent="0.055cm" style:auto-text-indent="false" style:snap-to-layout-grid="false"/>
      <style:text-properties officeooo:paragraph-rsid="001361cd"/>
    </style:style>
    <style:style style:name="P167" style:family="paragraph" style:parent-style-name="Normale">
      <style:paragraph-properties fo:margin-left="0cm" fo:margin-right="0cm" fo:text-align="justify" style:justify-single-word="false" fo:orphans="0" fo:widows="0" fo:text-indent="0.148cm" style:auto-text-indent="false" style:snap-to-layout-grid="false"/>
      <style:text-properties officeooo:paragraph-rsid="001361cd"/>
    </style:style>
    <style:style style:name="P168" style:family="paragraph" style:parent-style-name="Testo_20_nota_20_a_20_piè_20_di_20_pagina">
      <style:paragraph-properties fo:text-align="justify" style:justify-single-word="false"/>
    </style:style>
    <style:style style:name="P169" style:family="paragraph" style:parent-style-name="Testo_20_nota_20_a_20_piè_20_di_20_pagina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70" style:family="paragraph" style:parent-style-name="Normale">
      <style:paragraph-properties fo:margin-left="0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-0.116cm"/>
        </style:tab-stops>
      </style:paragraph-properties>
      <style:text-properties officeooo:paragraph-rsid="001361cd"/>
    </style:style>
    <style:style style:name="P171" style:family="paragraph" style:parent-style-name="Normale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hyphenation-ladder-count="no-limit" fo:text-indent="-0.499cm" style:auto-text-indent="false" style:page-number="auto" fo:background-color="transparent" fo:keep-with-next="always">
        <style:tab-stops/>
      </style:paragraph-properties>
      <style:text-properties officeooo:paragraph-rsid="001361cd" fo:hyphenate="false" fo:hyphenation-remain-char-count="2" fo:hyphenation-push-char-count="2" loext:hyphenation-no-caps="false"/>
    </style:style>
    <style:style style:name="P172" style:family="paragraph" style:parent-style-name="Normale">
      <style:paragraph-properties fo:margin-top="0.212cm" fo:margin-bottom="0.212cm" loext:contextual-spacing="false" fo:text-align="justify" style:justify-single-word="false"/>
      <style:text-properties officeooo:paragraph-rsid="001361cd"/>
    </style:style>
    <style:style style:name="P173" style:family="paragraph" style:parent-style-name="Normale">
      <style:paragraph-properties fo:margin-top="0.212cm" fo:margin-bottom="0.212cm" loext:contextual-spacing="false" fo:text-align="justify" style:justify-single-word="false"/>
      <style:text-properties officeooo:paragraph-rsid="0020d3b5" fo:background-color="transparent"/>
    </style:style>
    <style:style style:name="P174" style:family="paragraph" style:parent-style-name="Normale">
      <style:paragraph-properties fo:margin-top="0.212cm" fo:margin-bottom="0.212cm" loext:contextual-spacing="false" fo:text-align="justify" style:justify-single-word="false"/>
      <style:text-properties fo:font-weight="bold" officeooo:rsid="0020d3b5" officeooo:paragraph-rsid="0020d3b5" style:font-weight-asian="bold" style:font-weight-complex="bold"/>
    </style:style>
    <style:style style:name="P175" style:family="paragraph" style:parent-style-name="Normale" style:master-page-name="">
      <loext:graphic-properties draw:fill="none"/>
      <style:paragraph-properties fo:margin-left="1.101cm" fo:margin-right="0cm" fo:margin-top="0.212cm" fo:margin-bottom="0.106cm" loext:contextual-spacing="false" fo:text-align="justify" style:justify-single-word="false" fo:hyphenation-ladder-count="no-limit" fo:text-indent="-1.101cm" style:auto-text-indent="false" style:page-number="auto" fo:background-color="transparent">
        <style:tab-stops/>
      </style:paragraph-properties>
      <style:text-properties officeooo:paragraph-rsid="001361cd" fo:hyphenate="false" fo:hyphenation-remain-char-count="2" fo:hyphenation-push-char-count="2" loext:hyphenation-no-caps="false"/>
    </style:style>
    <style:style style:name="P176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77" style:family="paragraph" style:parent-style-name="Heading_20_1" style:list-style-name="L1" style:master-page-name="MP15">
      <style:paragraph-properties fo:text-align="end" style:justify-single-word="false" style:page-number="auto" fo:break-before="page"/>
      <style:text-properties officeooo:paragraph-rsid="001361cd"/>
    </style:style>
    <style:style style:name="P178" style:family="paragraph" style:parent-style-name="Normale" style:list-style-name="L3">
      <style:paragraph-properties fo:text-align="justify" style:justify-single-word="false">
        <style:tab-stops/>
      </style:paragraph-properties>
      <style:text-properties fo:font-weight="normal" officeooo:paragraph-rsid="001361cd" style:font-weight-asian="normal" style:font-weight-complex="normal"/>
    </style:style>
    <style:style style:name="P179" style:family="paragraph" style:parent-style-name="Normale" style:list-style-name="L2">
      <style:paragraph-properties fo:margin-left="0.116cm" fo:margin-right="0cm" fo:margin-top="0.212cm" fo:margin-bottom="0.212cm" loext:contextual-spacing="false" fo:text-align="justify" style:justify-single-word="false" fo:text-indent="-0.501cm" style:auto-text-indent="false">
        <style:tab-stops>
          <style:tab-stop style:position="-0.116cm"/>
        </style:tab-stops>
      </style:paragraph-properties>
      <style:text-properties officeooo:paragraph-rsid="001361cd"/>
    </style:style>
    <style:style style:name="P180" style:family="paragraph" style:parent-style-name="Normale" style:master-page-name="MP16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1" style:family="paragraph" style:parent-style-name="Normale" style:master-page-name="MP17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2" style:family="paragraph" style:parent-style-name="Normale" style:master-page-name="MP18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3" style:family="paragraph" style:parent-style-name="Normale" style:master-page-name="MP22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4" style:family="paragraph" style:parent-style-name="Normale" style:master-page-name="MP23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5" style:family="paragraph" style:parent-style-name="Normale" style:master-page-name="MP24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6" style:family="paragraph" style:parent-style-name="Normale" style:master-page-name="MP25">
      <loext:graphic-properties draw:fill="solid" draw:fill-color="#f2f2f2" draw:opacity="100%"/>
      <style:paragraph-properties fo:margin-left="-0.501cm" fo:margin-right="0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187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361cd"/>
    </style:style>
    <style:style style:name="P188" style:family="paragraph" style:parent-style-name="Normale" style:list-style-name="L9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officeooo:paragraph-rsid="001361cd"/>
    </style:style>
    <style:style style:name="P189" style:family="paragraph" style:parent-style-name="Normale" style:list-style-name="L9">
      <style:paragraph-properties fo:margin-left="0.635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 officeooo:paragraph-rsid="001361cd" style:font-name-asian="TimesNewRomanPSMT"/>
    </style:style>
    <style:style style:name="P190" style:family="paragraph" style:parent-style-name="Normale" style:list-style-name="L5">
      <style:paragraph-properties fo:margin-left="2.117cm" fo:margin-right="0cm" fo:text-align="justify" style:justify-single-word="false" fo:text-indent="0cm" style:auto-text-indent="false">
        <style:tab-stops>
          <style:tab-stop style:position="-2.117cm"/>
        </style:tab-stops>
      </style:paragraph-properties>
      <style:text-properties officeooo:paragraph-rsid="001361cd"/>
    </style:style>
    <style:style style:name="P191" style:family="paragraph" style:parent-style-name="Normale" style:list-style-name="L1">
      <style:paragraph-properties fo:margin-left="0.127cm" fo:margin-right="0cm" fo:text-align="justify" style:justify-single-word="false" fo:orphans="0" fo:widows="0" fo:text-indent="-0.762cm" style:auto-text-indent="false" fo:keep-with-next="always" style:snap-to-layout-grid="false">
        <style:tab-stops>
          <style:tab-stop style:position="-0.127cm"/>
        </style:tab-stops>
      </style:paragraph-properties>
      <style:text-properties officeooo:paragraph-rsid="001361cd"/>
    </style:style>
    <style:style style:name="P192" style:family="paragraph" style:parent-style-name="Normale" style:list-style-name="L1">
      <style:paragraph-properties fo:margin-left="0.127cm" fo:margin-right="0cm" fo:text-align="justify" style:justify-single-word="false" fo:orphans="0" fo:widows="0" fo:hyphenation-ladder-count="no-limit" fo:text-indent="-0.762cm" style:auto-text-indent="false" fo:keep-with-next="always">
        <style:tab-stops>
          <style:tab-stop style:position="-0.127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3" style:family="paragraph" style:parent-style-name="Normale" style:list-style-name="L1"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>
          <style:tab-stop style:position="-0.127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4" style:family="paragraph" style:parent-style-name="Normale" style:list-style-name="L1">
      <style:paragraph-properties fo:text-align="justify" style:justify-single-word="false" fo:orphans="0" fo:widows="0" fo:hyphenation-ladder-count="no-limit" fo:keep-with-next="always"/>
      <style:text-properties officeooo:paragraph-rsid="001361cd" fo:hyphenate="true" fo:hyphenation-remain-char-count="2" fo:hyphenation-push-char-count="2" loext:hyphenation-no-caps="false"/>
    </style:style>
    <style:style style:name="P195" style:family="paragraph" style:parent-style-name="Normale" style:list-style-name="L1">
      <style:paragraph-properties fo:text-align="justify" style:justify-single-word="false" fo:orphans="0" fo:widows="0" fo:hyphenation-ladder-count="no-limit" fo:keep-with-next="always">
        <style:tab-stops>
          <style:tab-stop style:position="0cm"/>
          <style:tab-stop style:position="1.316cm"/>
          <style:tab-stop style:position="1.969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196" style:family="paragraph" style:parent-style-name="Normale">
      <style:paragraph-properties fo:text-align="justify" style:justify-single-word="false" fo:orphans="0" fo:widows="0" fo:keep-with-next="always" style:snap-to-layout-grid="false"/>
      <style:text-properties officeooo:paragraph-rsid="001361cd"/>
    </style:style>
    <style:style style:name="P197" style:family="paragraph" style:parent-style-name="Normale">
      <style:paragraph-properties fo:text-align="justify" style:justify-single-word="false" fo:orphans="0" fo:widows="0" fo:keep-with-next="always" style:snap-to-layout-grid="false"/>
      <style:text-properties fo:font-variant="small-caps" fo:font-weight="bold" officeooo:paragraph-rsid="001361cd" style:font-weight-asian="bold"/>
    </style:style>
    <style:style style:name="P198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199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72cm" style:auto-text-indent="false" fo:keep-with-next="always"/>
      <style:text-properties officeooo:rsid="00287cf2" officeooo:paragraph-rsid="00287cf2" fo:hyphenate="true" fo:hyphenation-remain-char-count="2" fo:hyphenation-push-char-count="2" loext:hyphenation-no-caps="false"/>
    </style:style>
    <style:style style:name="P200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42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201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49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202" style:family="paragraph" style:parent-style-name="Normale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98cm"/>
        </style:tab-stops>
      </style:paragraph-properties>
      <style:text-properties fo:font-size="11pt" fo:font-style="italic" officeooo:paragraph-rsid="001361cd" style:font-size-asian="11pt" style:font-style-asian="italic" style:font-size-complex="11pt" fo:hyphenate="true" fo:hyphenation-remain-char-count="2" fo:hyphenation-push-char-count="2" loext:hyphenation-no-caps="false"/>
    </style:style>
    <style:style style:name="P203" style:family="paragraph" style:parent-style-name="Normale" style:list-style-name="L7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0.748cm"/>
        </style:tab-stops>
      </style:paragraph-properties>
      <style:text-properties fo:font-size="11pt" fo:font-style="italic" officeooo:paragraph-rsid="001361cd" style:font-size-asian="11pt" style:font-style-asian="italic" style:font-size-complex="11pt" fo:hyphenate="true" fo:hyphenation-remain-char-count="2" fo:hyphenation-push-char-count="2" loext:hyphenation-no-caps="false"/>
    </style:style>
    <style:style style:name="P204" style:family="paragraph" style:parent-style-name="Normale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598cm"/>
          <style:tab-stop style:position="4.501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05" style:family="paragraph" style:parent-style-name="Normale" style:list-style-name="L6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97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06" style:family="paragraph" style:parent-style-name="Normale" style:list-style-name="L1"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207" style:family="paragraph" style:parent-style-name="Normale" style:list-style-name="L1">
      <style:paragraph-properties fo:margin-left="0cm" fo:margin-right="0cm" fo:text-align="justify" style:justify-single-word="false" fo:orphans="0" fo:widows="0" fo:hyphenation-ladder-count="no-limit" fo:text-indent="-0.032cm" style:auto-text-indent="false" fo:keep-with-next="always"/>
      <style:text-properties officeooo:paragraph-rsid="001361cd" fo:hyphenate="true" fo:hyphenation-remain-char-count="2" fo:hyphenation-push-char-count="2" loext:hyphenation-no-caps="false"/>
    </style:style>
    <style:style style:name="P208" style:family="paragraph" style:parent-style-name="Normale" style:list-style-name="L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0.748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09" style:family="paragraph" style:parent-style-name="Normale" style:list-style-name="L7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0.748cm"/>
        </style:tab-stops>
      </style:paragraph-properties>
      <style:text-properties fo:font-size="11pt" fo:font-style="italic" officeooo:paragraph-rsid="001361cd" style:font-size-asian="11pt" style:font-style-asian="italic" style:font-size-complex="11pt" fo:hyphenate="true" fo:hyphenation-remain-char-count="2" fo:hyphenation-push-char-count="2" loext:hyphenation-no-caps="false"/>
    </style:style>
    <style:style style:name="P210" style:family="paragraph" style:parent-style-name="Normale" style:master-page-name="MP19">
      <style:paragraph-properties fo:margin-left="0.866cm" fo:margin-right="0cm" fo:margin-top="0.212cm" fo:margin-bottom="0cm" loext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fo:font-weight="bold" officeooo:paragraph-rsid="001361cd" style:font-weight-asian="bold"/>
    </style:style>
    <style:style style:name="P211" style:family="paragraph" style:parent-style-name="Normale" style:master-page-name="MP20">
      <style:paragraph-properties fo:margin-left="0.866cm" fo:margin-right="0cm" fo:margin-top="0.212cm" fo:margin-bottom="0cm" loext:contextual-spacing="false" fo:text-align="justify" style:justify-single-word="false" fo:text-indent="-1.501cm" style:auto-text-indent="false" style:page-number="auto" fo:break-before="page" fo:keep-with-next="always">
        <style:tab-stops/>
      </style:paragraph-properties>
      <style:text-properties officeooo:paragraph-rsid="001361cd"/>
    </style:style>
    <style:style style:name="P212" style:family="paragraph" style:parent-style-name="Normale" style:list-style-name="L1">
      <style:paragraph-properties fo:margin-left="0.127cm" fo:margin-right="0cm" fo:text-align="justify" style:justify-single-word="false" fo:orphans="0" fo:widows="0" fo:text-indent="-0.127cm" style:auto-text-indent="false" fo:keep-with-next="always">
        <style:tab-stops>
          <style:tab-stop style:position="-0.127cm"/>
        </style:tab-stops>
      </style:paragraph-properties>
      <style:text-properties officeooo:paragraph-rsid="001361cd"/>
    </style:style>
    <style:style style:name="P213" style:family="paragraph" style:parent-style-name="Normale" style:list-style-name="L1">
      <style:paragraph-properties fo:margin-left="0cm" fo:margin-right="0cm" fo:text-align="justify" style:justify-single-word="false" fo:orphans="0" fo:widows="0" fo:text-indent="-0.132cm" style:auto-text-indent="false" fo:keep-with-next="always"/>
      <style:text-properties officeooo:paragraph-rsid="001361cd"/>
    </style:style>
    <style:style style:name="P214" style:family="paragraph" style:parent-style-name="Normale" style:list-style-name="L1">
      <style:paragraph-properties fo:margin-left="0.127cm" fo:margin-right="0cm" fo:text-align="justify" style:justify-single-word="false" fo:orphans="0" fo:widows="0" fo:text-indent="-0.219cm" style:auto-text-indent="false" fo:keep-with-next="always">
        <style:tab-stops>
          <style:tab-stop style:position="-0.127cm"/>
        </style:tab-stops>
      </style:paragraph-properties>
      <style:text-properties officeooo:paragraph-rsid="001361cd"/>
    </style:style>
    <style:style style:name="P215" style:family="paragraph" style:parent-style-name="Normale" style:list-style-name="L1">
      <style:paragraph-properties fo:margin-left="0cm" fo:margin-right="0cm" fo:text-align="justify" style:justify-single-word="false" fo:orphans="0" fo:widows="0" fo:text-indent="-0.004cm" style:auto-text-indent="false" fo:keep-with-next="always"/>
      <style:text-properties officeooo:paragraph-rsid="001361cd"/>
    </style:style>
    <style:style style:name="P216" style:family="paragraph" style:parent-style-name="Normale" style:list-style-name="L1">
      <style:paragraph-properties fo:margin-left="0cm" fo:margin-right="0cm" fo:text-align="justify" style:justify-single-word="false" fo:orphans="0" fo:widows="0" fo:text-indent="-0.012cm" style:auto-text-indent="false" fo:keep-with-next="always"/>
      <style:text-properties officeooo:paragraph-rsid="001361cd"/>
    </style:style>
    <style:style style:name="P217" style:family="paragraph" style:parent-style-name="Normale" style:master-page-name="MP21">
      <loext:graphic-properties draw:fill="solid" draw:fill-color="#f2f2f2" draw:opacity="100%"/>
      <style:paragraph-properties fo:margin-left="-0.501cm" fo:margin-right="-0.804cm" fo:text-indent="0cm" style:auto-text-indent="false" style:page-number="auto" fo:break-before="page" fo:background-color="#f2f2f2" fo:padding-left="0.141cm" fo:padding-right="0.141cm" fo:padding-top="0.035cm" fo:padding-bottom="0.035cm" fo:border="0.51pt solid #000000" style:shadow="none">
        <style:tab-stops/>
      </style:paragraph-properties>
      <style:text-properties fo:font-weight="bold" officeooo:paragraph-rsid="001361cd" style:font-weight-asian="bold"/>
    </style:style>
    <style:style style:name="P218" style:family="paragraph" style:parent-style-name="Paragrafo_20_elenco" style:list-style-name="L4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-0.635cm"/>
          <style:tab-stop style:position="0.448cm"/>
          <style:tab-stop style:position="0.748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19" style:family="paragraph" style:parent-style-name="Paragrafo_20_elenco" style:list-style-name="L8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-0.751cm"/>
          <style:tab-stop style:position="3.75cm"/>
        </style:tab-stops>
      </style:paragraph-properties>
      <style:text-properties officeooo:paragraph-rsid="001361cd" fo:hyphenate="true" fo:hyphenation-remain-char-count="2" fo:hyphenation-push-char-count="2" loext:hyphenation-no-caps="false"/>
    </style:style>
    <style:style style:name="P2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style:font-name="Times New Roman" fo:font-size="12pt" style:font-name-asian="TimesNewRomanPSM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20d3b5" style:font-name-asian="TimesNewRomanPSMT" style:font-size-asian="12pt" style:font-name-complex="Times New Roman" style:font-size-complex="12pt"/>
    </style:style>
    <style:style style:name="T4" style:family="text">
      <style:text-properties fo:color="#000000" style:font-name-asian="TimesNewRomanPSM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c9dcf" style:font-style-asian="italic"/>
    </style:style>
    <style:style style:name="T9" style:family="text">
      <style:text-properties fo:font-style="italic" officeooo:rsid="001e51df" style:font-style-asian="italic"/>
    </style:style>
    <style:style style:name="T10" style:family="text">
      <style:text-properties fo:font-style="italic" officeooo:rsid="001f6ba4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style:font-name-asian="Arial1" style:font-style-asian="italic"/>
    </style:style>
    <style:style style:name="T13" style:family="text">
      <style:text-properties fo:font-style="italic" style:language-asian="it" style:country-asian="IT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style-complex="italic" style:font-weight-complex="bold"/>
    </style:style>
    <style:style style:name="T18" style:family="text">
      <style:text-properties fo:font-weight="bold" style:font-name-asian="Arial1" style:font-weight-asian="bold"/>
    </style:style>
    <style:style style:name="T19" style:family="text">
      <style:text-properties style:font-weight-complex="bold"/>
    </style:style>
    <style:style style:name="T20" style:family="text">
      <style:text-properties officeooo:rsid="001c9dcf" style:font-weight-complex="bold"/>
    </style:style>
    <style:style style:name="T2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3" style:family="text">
      <style:text-properties fo:color="#ff3300"/>
    </style:style>
    <style:style style:name="T24" style:family="text">
      <style:text-properties fo:color="#333399" fo:font-style="italic" style:font-style-asian="italic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7" style:family="text">
      <style:text-properties fo:font-size="14pt" style:font-name-asian="Arial1" style:font-size-asian="14pt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font-name-asian="Arial1"/>
    </style:style>
    <style:style style:name="T30" style:family="text">
      <style:text-properties fo:font-size="11pt" fo:font-style="italic" style:font-size-asian="11pt" style:font-style-asian="italic" style:font-size-complex="11pt"/>
    </style:style>
    <style:style style:name="T31" style:family="text">
      <style:text-properties style:text-position="super 67%" fo:font-weight="bold" style:font-weight-asian="bold"/>
    </style:style>
    <style:style style:name="T32" style:family="text">
      <style:text-properties fo:language="en" fo:country="GB"/>
    </style:style>
    <style:style style:name="T33" style:family="text">
      <style:text-properties style:font-style-complex="italic" style:font-weight-complex="bold"/>
    </style:style>
    <style:style style:name="T34" style:family="text">
      <style:text-properties officeooo:rsid="001c9dcf"/>
    </style:style>
    <style:style style:name="T35" style:family="text">
      <style:text-properties fo:font-size="12pt" fo:font-style="italic" officeooo:rsid="001c9dcf" style:font-size-asian="12pt" style:language-asian="zh" style:country-asian="CN" style:font-style-asian="italic" style:font-size-complex="12pt"/>
    </style:style>
    <style:style style:name="T36" style:family="text">
      <style:text-properties fo:font-size="12pt" fo:font-style="italic" officeooo:rsid="001e51df" style:font-size-asian="12pt" style:language-asian="zh" style:country-asian="CN" style:font-style-asian="italic" style:font-size-complex="12pt"/>
    </style:style>
    <style:style style:name="T37" style:family="text">
      <style:text-properties fo:font-size="12pt" fo:font-style="italic" officeooo:rsid="001f6ba4" style:font-size-asian="12pt" style:language-asian="zh" style:country-asian="CN" style:font-style-asian="italic" style:font-size-complex="12pt"/>
    </style:style>
    <style:style style:name="T38" style:family="text">
      <style:text-properties fo:font-size="12pt" fo:font-style="italic" fo:font-weight="normal" officeooo:rsid="001c9dcf" style:font-size-asian="12pt" style:language-asian="zh" style:country-asian="CN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T40" style:family="text">
      <style:text-properties fo:font-size="12pt" officeooo:rsid="001c9dcf" style:font-size-asian="12pt" style:language-asian="zh" style:country-asian="CN" style:font-size-complex="12pt"/>
    </style:style>
    <style:style style:name="T41" style:family="text">
      <style:text-properties fo:font-size="12pt" officeooo:rsid="001e51df" style:font-size-asian="12pt" style:language-asian="zh" style:country-asian="CN" style:font-size-complex="12pt"/>
    </style:style>
    <style:style style:name="T42" style:family="text">
      <style:text-properties fo:font-size="12pt" officeooo:rsid="001f6ba4" style:font-size-asian="12pt" style:language-asian="zh" style:country-asian="CN" style:font-size-complex="12pt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e51df"/>
    </style:style>
    <style:style style:name="T45" style:family="text">
      <style:text-properties officeooo:rsid="001f6ba4"/>
    </style:style>
    <style:style style:name="T46" style:family="text">
      <style:text-properties officeooo:rsid="0026b9b6"/>
    </style:style>
    <style:style style:name="T4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WW_5f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</text:list-style>
    <text:list-style style:name="L4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6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4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80439863" text:style-name="L1">
        <text:list-item>
          <text:p text:style-name="P177"><text:bookmark-start text:name="_Toc154066173"/><text:bookmark-start text:name="_Toc153901070"/><text:bookmark-start text:name="_Toc153434503"/><text:bookmark-start text:name="_Toc153205749"/><text:bookmark-start text:name="_Toc151738450"/><text:bookmark-start text:name="_Toc150965896"/><text:bookmark-start text:name="_Toc147409358"/><text:bookmark-start text:name="_Toc147310677"/><text:bookmark-start text:name="_Toc141436924"/><text:bookmark-start text:name="_Toc517086354"/><text:span text:style-name="Car._20_predefinito_20_paragrafo"><text:span text:style-name="T2">ALLEGATO </text:span></text:span><text:span text:style-name="Car._20_predefinito_20_paragrafo"><text:span text:style-name="T3">2</text:span></text:span><text:span text:style-name="Car._20_predefinito_20_paragrafo"><text:span text:style-name="T2"> FORMULARIO DESCRITTIVO</text:span></text:span><text:bookmark-end text:name="_Toc154066173"/><text:bookmark-end text:name="_Toc153901070"/><text:bookmark-end text:name="_Toc153434503"/><text:bookmark-end text:name="_Toc153205749"/><text:bookmark-end text:name="_Toc151738450"/><text:bookmark-end text:name="_Toc150965896"/><text:bookmark-end text:name="_Toc147409358"/><text:bookmark-end text:name="_Toc147310677"/><text:bookmark-end text:name="_Toc141436924"/><text:bookmark-end text:name="_Toc517086354"/></text:p>
        </text:list-item>
      </text:list>
      <text:p text:style-name="P9"/>
      <text:p text:style-name="P21"/>
      <text:p text:style-name="P21"/>
      <text:p text:style-name="P21"/>
      <text:p text:style-name="P57">PR FSE+ Regione Toscana 2021-2027</text:p>
      <text:p text:style-name="P57"/>
      <text:p text:style-name="P58">Priorità 2, Attività 2.e.1</text:p>
      <text:p text:style-name="P59"/>
      <text:p text:style-name="P59">Avviso pubblico per la concessione di finanziamenti finalizzati a rafforzare le attività dei Poli Tecnico Professionali della Toscana</text:p>
      <text:p text:style-name="P56"/>
      <text:p text:style-name="P29"/>
      <text:p text:style-name="P29"/>
      <text:p text:style-name="P60"/>
      <text:p text:style-name="P81"/>
      <text:p text:style-name="P9"/>
      <text:p text:style-name="P17">Indice</text:p>
      <text:p text:style-name="P29"/>
      <text:table-of-content text:style-name="Sect1" text:name="_TOC48">
        <text:table-of-content-source text:outline-level="1" text:use-index-marks="false">
          <text:index-title-template text:style-name="Contents_20_Heading">Indice generale</text:index-title-template>
          <text:table-of-content-entry-template text:outline-level="1" text:style-name="Contents_20_1"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3"><text:span text:style-name="Index_20_Link"><text:span text:style-name="T1">ISTRUZIONI<text:tab/></text:span></text:span></text:p>
          <text:p text:style-name="P23"><text:span text:style-name="Index_20_Link"><text:span text:style-name="T1">Sezione 0<text:tab/> Dati identificativi del progetto (</text:span></text:span><text:span text:style-name="Index_20_Link"><text:span text:style-name="T13">compilazione on line</text:span></text:span><text:span text:style-name="Index_20_Link"><text:span text:style-name="T1">)<text:tab/></text:span></text:span></text:p>
          <text:p text:style-name="P23"><text:span text:style-name="Index_20_Link"><text:span text:style-name="T1">Sezione A<text:tab/> Soggetti coinvolti nella realizzazione del progetto (</text:span></text:span><text:span text:style-name="Index_20_Link"><text:span text:style-name="T13">compilazione online</text:span></text:span><text:span text:style-name="Index_20_Link"><text:span text:style-name="T1">)<text:tab/></text:span></text:span></text:p>
          <text:p text:style-name="P23"><text:span text:style-name="Index_20_Link"><text:span text:style-name="T1">Sezione B<text:tab/> Descrizione del progetto<text:tab/></text:span></text:span></text:p>
          <text:p text:style-name="P23"><text:span text:style-name="Index_20_Link"><text:span text:style-name="T1">Sezione C <text:tab/>Articolazione esecutiva del progetto<text:tab/></text:span></text:span></text:p>
          <text:p text:style-name="P23"><text:span text:style-name="Index_20_Link"><text:span text:style-name="T1">Sezione D<text:tab/> Priorità<text:tab/></text:span></text:span></text:p>
        </text:index-body>
      </text:table-of-content>
      <text:p text:style-name="P24"/>
      <text:p text:style-name="P24"/>
      <text:p text:style-name="P22"/>
      <text:p text:style-name="P2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2"/>
      <text:p text:style-name="P9"/>
      <text:p text:style-name="P9"/>
      <text:p text:style-name="P9"/>
      <text:p text:style-name="P29">ISTRUZIONI</text:p>
      <text:p text:style-name="P9"/>
      <text:p text:style-name="P29">Il presente documento si compone delle seguenti sezioni:</text:p>
      <text:list xml:id="list289814137" text:style-name="L2">
        <text:list-item>
          <text:p text:style-name="P179">Sezione 0 Dati identificativi del progetto</text:p>
        </text:list-item>
        <text:list-item>
          <text:p text:style-name="P179">Sezione A Soggetti coinvolti nella realizzazione del progetto</text:p>
        </text:list-item>
        <text:list-item>
          <text:p text:style-name="P179">Sezione B Descrizione del progetto</text:p>
        </text:list-item>
        <text:list-item>
          <text:p text:style-name="P179">Sezione C Articolazione esecutiva del progetto</text:p>
        </text:list-item>
        <text:list-item>
          <text:p text:style-name="P179">Sezione D Priorità</text:p>
        </text:list-item>
      </text:list>
      <text:p text:style-name="P170"/>
      <text:p text:style-name="P172">Le sezioni 0, A e B1 devono essere compilate <text:span text:style-name="Car._20_predefinito_20_paragrafo"><text:span text:style-name="T16">tramite sistema online</text:span></text:span>, collegandosi al seguente indirizzo web: <text:a xlink:type="simple" xlink:href="https://web.regione.toscana.it/fse3/" office:target-frame-name="_top" xlink:show="replace" text:style-name="Internet_20_link" text:visited-style-name="Visited_20_Internet_20_Link"><text:span text:style-name="Collegamento_20_ipertestuale1">https://web.regione.toscana.it/fse3/</text:span></text:a> e selezionando<text:span text:style-name="Car._20_predefinito_20_paragrafo"><text:span text:style-name="T5"> Formulario di presentazione progetti FSE</text:span></text:span> e in seguito <text:span text:style-name="Car._20_predefinito_20_paragrafo"><text:span text:style-name="T5">Consulta bandi/presenta progetti</text:span></text:span>, effettuando la ricerca dell’avviso a cui si desidera di presentare la propria candidatura attraverso i parametri a disposizione.</text:p>
      <text:p text:style-name="P174">Non è obbligatorio compilare tutti i box del formulario. Il soggetto proponente, a seconda della tipologia di progetto, compilerà i campi ritenuti pertinenti indicando la dicitura “NON PERTINENTE” nei campi che non ritiene utili alla descrizione del progetto.</text:p>
      <text:p text:style-name="P173">Il formulario deve essere compilato rispettando il numero max di righe indicate in ciascun box, utilizzando il carattere Times New Roman.</text:p>
      <text:p text:style-name="P180">Sezione 0<text:tab/>Dati identificativi del progetto (compilazione on line)</text:p>
      <text:p text:style-name="P29"/>
      <text:p text:style-name="P84">Sezione A Soggetti coinvolti nella realizzazione del progetto (compilazione online)</text:p>
      <text:p text:style-name="P29"/>
      <text:p text:style-name="P84">B.1 Informazioni generali e contestualizzazione (compilazione on line)</text:p>
      <text:p text:style-name="P181">Sezione B Descrizione del progetto</text:p>
      <text:p text:style-name="P30"/>
      <text:p text:style-name="P84"><text:bookmark-start text:name="_Toc517086356"/>B.2 Architettura del Progetto e contenuti principali<text:bookmark-end text:name="_Toc517086356"/> </text:p>
      <text:p text:style-name="P30"/>
      <text:p text:style-name="P89"><text:bookmark-start text:name="_Toc5170863571"/>B.2.<text:span text:style-name="T34">0</text:span> Obiettivi del progetto<text:bookmark-end text:name="_Toc5170863571"/> </text:p>
      <text:p text:style-name="P91">(indicare quale/i dei seguenti obiettivi persegue il progetto in accordo a quanto previsto dall’art.9 dell’Avviso)</text:p>
      <text:p text:style-name="P89"/>
      <text:list xml:id="list3047947872" text:style-name="L3">
        <text:list-item>
          <text:p text:style-name="P178">1. orientare gli studenti in uscita verso le opportunità post diploma con particolare attenzione ai</text:p>
        </text:list-item>
        <text:list-item>
          <text:p text:style-name="P178">percorsi ITS;</text:p>
        </text:list-item>
        <text:list-item>
          <text:p text:style-name="P178">2. rafforzare le competenze STEM attraverso la promozione/implementazione/formazione delle discipline connesse;</text:p>
        </text:list-item>
        <text:list-item>
          <text:p text:style-name="P178">3. sviluppare e sperimentare metodologie didattiche on the job ed Action learning quali la didattica laboratoriale/digitale/innovativa;</text:p>
        </text:list-item>
        <text:list-item>
          <text:p text:style-name="P178">4. acquisire competenze digitali coerentemente alla strategia regionale Industria 4.0 nonchè al quadro di riferimento per le competenze digitali DigComp 2.2;</text:p>
        </text:list-item>
        <text:list-item>
          <text:p text:style-name="P178">5. supportare studenti in situazione di svantaggio e/o disagio;</text:p>
        </text:list-item>
        <text:list-item>
          <text:p text:style-name="P178">6. promuovere procedure di valutazione/validazione delle competenze nonché la loro standardizzazione anche con utilizzo dell’Atlante del Lavoro e delle Professioni INAPP.</text:p>
        </text:list-item>
      </text:list>
      <text:p text:style-name="P88"/>
      <text:p text:style-name="P88"><text:bookmark-start text:name="_Toc517086357"/>B.2.1 Obiettivi generali del progetto<text:bookmark-end text:name="_Toc517086357"/> </text:p>
      <text:p text:style-name="P95"><text:span text:style-name="Car._20_predefinito_20_paragrafo"><text:span text:style-name="T5">(illustrare la coerenza degli obiettivi progettuali con</text:span></text:span><text:span text:style-name="Car._20_predefinito_20_paragrafo"><text:span text:style-name="T6"> quanto previsto dall’Avviso)</text:span></text:span><text:span text:style-name="Car._20_predefinito_20_paragrafo"><text:span text:style-name="T11"> </text:span></text:span><text:span text:style-name="Car._20_predefinito_20_paragrafo"><text:span text:style-name="T5">(Max </text:span></text:span><text:span text:style-name="Car._20_predefinito_20_paragrafo"><text:span text:style-name="T35">20 </text:span></text:span><text:span text:style-name="Car._20_predefinito_20_paragrafo"><text:span text:style-name="T5">righe)</text:span></text:span> </text:p>
      <text:p text:style-name="P61"/>
      <text:p text:style-name="P65"/>
      <text:p text:style-name="P17"/>
      <text:p text:style-name="P88">B.2.2 Struttura e logica progettuale </text:p>
      <text:p text:style-name="P95"><text:span text:style-name="Car._20_predefinito_20_paragrafo"><text:span text:style-name="T5">(descrivere sinteticamente la struttura del progetto e dettagliare le attività previste, evidenziando la coerenza rispetto a quanto previsto dall’Avviso (Max </text:span></text:span><text:span text:style-name="Car._20_predefinito_20_paragrafo"><text:span text:style-name="T35">30</text:span></text:span><text:span text:style-name="Car._20_predefinito_20_paragrafo"><text:span text:style-name="T5"> righe)</text:span></text:span> </text:p>
      <text:p text:style-name="P62"/>
      <text:p text:style-name="P63"/>
      <text:p text:style-name="P31"/>
      <text:p text:style-name="P110"><text:bookmark-start text:name="_Toc517086360"/>B.2.2.<text:span text:style-name="T34">1</text:span> Durata complessiva del progetto<text:bookmark-end text:name="_Toc517086360"/> </text:p>
      <text:p text:style-name="P97">(in mesi, nel rispetto di quanto previsto dall’avviso)</text:p>
      <text:p text:style-name="P62"/>
      <text:p text:style-name="P62"/>
      <text:p text:style-name="P110"/>
      <text:p text:style-name="P110"><text:bookmark-start text:name="_Toc517086361"/>B.2.3 Modalità di reperimento dell’utenza<text:bookmark-end text:name="_Toc517086361"/></text:p>
      <text:p text:style-name="P110">B.2.3.1 Modalità di reperimento e sensibilizzazione </text:p>
      <text:p text:style-name="P97">(descrivere le azioni e i canali di diffusione più efficaci, rispetto alla tipologia di progetto, che si intendono attivare per raggiungere ed informare il più ampio numero di potenziali destinatari) (Max <text:span text:style-name="T40">15</text:span> righe)</text:p>
      <text:p text:style-name="P67"/>
      <text:p text:style-name="P67"/>
      <text:p text:style-name="P110"/>
      <text:p text:style-name="P92"><text:span text:style-name="Car._20_predefinito_20_paragrafo"><text:span text:style-name="T15">B.2.3.2 Requisiti minimi di ingresso al percorso formativo (come disposto dalla D.G.R. n. 988 del 29/07/2019 e ss.mm.ii.) e, in caso di partecipanti stranieri, livello minimo di conoscenza della lingua italiana richiesto per una proficua partecipazione alle attività </text:span></text:span><text:span text:style-name="Car._20_predefinito_20_paragrafo"><text:span text:style-name="T19">(Max </text:span></text:span><text:span text:style-name="Car._20_predefinito_20_paragrafo"><text:span text:style-name="T20">10 </text:span></text:span><text:span text:style-name="Car._20_predefinito_20_paragrafo"><text:span text:style-name="T19">righe)</text:span></text:span></text:p>
      <text:p text:style-name="P67"><text:soft-page-break/></text:p>
      <text:p text:style-name="P67"/>
      <text:p text:style-name="P111"/>
      <text:p text:style-name="P110">B.2.3.3 Eventuali requisiti di ingresso supplementari </text:p>
      <text:p text:style-name="P102"><text:span text:style-name="Car._20_predefinito_20_paragrafo"><text:span text:style-name="T5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). (Max </text:span></text:span><text:span text:style-name="Car._20_predefinito_20_paragrafo"><text:span text:style-name="T35">10 </text:span></text:span><text:span text:style-name="Car._20_predefinito_20_paragrafo"><text:span text:style-name="T5">righe) </text:span></text:span></text:p>
      <text:p text:style-name="P67"/>
      <text:p text:style-name="P110"/>
      <text:p text:style-name="P110">B.2.3.4 Modalità di selezione dei partecipanti </text:p>
      <text:p text:style-name="P97">(indicare attraverso quali procedure - criteri, metodologie e strumenti - si intende effettuare la selezione dei partecipanti) (Max <text:span text:style-name="T40">15</text:span> righe) </text:p>
      <text:p text:style-name="P68"/>
      <text:p text:style-name="P35"/>
      <text:p text:style-name="P110">B.2.3.5 Procedure di accertamento delle competenze in ingresso al percorso formativo </text:p>
      <text:p text:style-name="P97">(indicare le modalità con cui l’organismo intende accertare che i partecipanti siano effettivamente in possesso delle competenze necessarie per conseguire il livello di uscita individuato) (Max <text:span text:style-name="T40">10</text:span> righe)</text:p>
      <text:p text:style-name="P63"/>
      <text:p text:style-name="P32"/>
      <text:p text:style-name="P110">B.2.3.6 Procedure riconoscimento di eventuali crediti in ingresso al percorso formativo</text:p>
      <text:p text:style-name="P95"><text:span text:style-name="Car._20_predefinito_20_paragrafo"><text:span text:style-name="T5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</text:span> <text:span text:style-name="Car._20_predefinito_20_paragrafo"><text:span text:style-name="T5">e ss.mm.ii)(Max </text:span></text:span><text:span text:style-name="Car._20_predefinito_20_paragrafo"><text:span text:style-name="T35">10</text:span></text:span><text:span text:style-name="Car._20_predefinito_20_paragrafo"><text:span text:style-name="T5"> righe) </text:span></text:span></text:p>
      <text:p text:style-name="P69"/>
      <text:p text:style-name="P9"/>
      <text:p text:style-name="P90">B.2.3.7 Composizione dei nuclei di selezione per l’accertamento delle competenze e per il riconoscimento di eventuali crediti in ingresso<text:span text:style-name="T14"> (Max </text:span><text:span text:style-name="T38">5</text:span><text:span text:style-name="T14"> righe)</text:span></text:p>
      <text:p text:style-name="P67"/>
      <text:p text:style-name="P29"/>
      <text:p text:style-name="P29"/>
      <text:p text:style-name="P110"><text:bookmark-start text:name="_Toc517086362"/>B.2.4 <text:tab/>Accompagnamento dell’utenza<text:bookmark-end text:name="_Toc517086362"/></text:p>
      <text:p text:style-name="P110"/>
      <text:p text:style-name="P110">B.2.4.1 Accompagnamento in ingresso e in itinere </text:p>
      <text:p text:style-name="P123">B.2.4.1.1<text:tab/>Procedure <text:span text:style-name="T43">di accompagnamento in ingresso e in itinere e di supporto dei partecipanti nell’ambito del percorso formativo </text:span></text:p>
      <text:p text:style-name="P97"><text:span text:style-name="T43">(descrivere le attività di orientamento in ingresso e in itinere e le eventuali attività di supporto all’apprendimento compre</text:span>si servizi di supporto per fabbisogni specifici) (Max <text:span text:style-name="T40">20 </text:span>righe)</text:p>
      <text:p text:style-name="P71"/>
      <text:p text:style-name="P123">B.2.4.1.2 Durata <text:span text:style-name="Car._20_predefinito_20_paragrafo"><text:span text:style-name="T5">(specificare la durata dedicata ad attività di accompagnamento di gruppo e individuale) (Max </text:span></text:span><text:span text:style-name="Car._20_predefinito_20_paragrafo"><text:span text:style-name="T8">5</text:span></text:span><text:span text:style-name="Car._20_predefinito_20_paragrafo"><text:span text:style-name="T5"> righe)</text:span></text:span></text:p>
      <text:p text:style-name="P67"/>
      <text:p text:style-name="P29"/>
      <text:p text:style-name="P110">B.2.4.2 Accompagnamento in uscita (eventuale) </text:p>
      <text:p text:style-name="P175"><text:soft-page-break/>B.2.4.2.1<text:tab/>Procedure di orientamento in uscita e/o attività di placement </text:p>
      <text:p text:style-name="P97">(se previste all’interno del pe <text:span text:style-name="T34">20</text:span> righe)</text:p>
      <text:p text:style-name="P72"/>
      <text:p text:style-name="P36"/>
      <text:p text:style-name="P131">B.2.4.2.2 Durata <text:span text:style-name="Car._20_predefinito_20_paragrafo"><text:span text:style-name="T5">(specificare la durata dedicata alle attività di accompagnamento di gruppo e individuale) (Max </text:span></text:span><text:span text:style-name="Car._20_predefinito_20_paragrafo"><text:span text:style-name="T35">5</text:span></text:span><text:span text:style-name="Car._20_predefinito_20_paragrafo"><text:span text:style-name="T5"> righe)</text:span></text:span></text:p>
      <text:p text:style-name="P67"/>
      <text:p text:style-name="P29"/>
      <text:p text:style-name="P110">B.2.4.3 Sintesi delle procedure di accompagnamento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2">Procedura di accompagnamento</text:p>
          </table:table-cell>
          <table:table-cell table:style-name="Tabella3.A1" office:value-type="string">
            <text:p text:style-name="P132">Ore individuali</text:p>
          </table:table-cell>
          <table:table-cell table:style-name="Tabella3.A1" office:value-type="string">
            <text:p text:style-name="P132">Ore di gruppo</text:p>
          </table:table-cell>
          <table:table-cell table:style-name="Tabella3.D1" office:value-type="string">
            <text:p text:style-name="P132">Totale ore ad allievo</text:p>
          </table:table-cell>
        </table:table-row>
        <table:table-row table:style-name="Tabella3.1">
          <table:table-cell table:style-name="Tabella3.A1" office:value-type="string">
            <text:p text:style-name="P132">In ingresso</text:p>
          </table:table-cell>
          <table:table-cell table:style-name="Tabella3.A1" office:value-type="string">
            <text:p text:style-name="P132"/>
          </table:table-cell>
          <table:table-cell table:style-name="Tabella3.A1" office:value-type="string">
            <text:p text:style-name="P132"/>
          </table:table-cell>
          <table:table-cell table:style-name="Tabella3.D1" office:value-type="string">
            <text:p text:style-name="P132"/>
          </table:table-cell>
        </table:table-row>
        <table:table-row table:style-name="Tabella3.1">
          <table:table-cell table:style-name="Tabella3.A1" office:value-type="string">
            <text:p text:style-name="P133">In itinere</text:p>
          </table:table-cell>
          <table:table-cell table:style-name="Tabella3.A1" office:value-type="string">
            <text:p text:style-name="P132"/>
          </table:table-cell>
          <table:table-cell table:style-name="Tabella3.A1" office:value-type="string">
            <text:p text:style-name="P132"/>
          </table:table-cell>
          <table:table-cell table:style-name="Tabella3.D1" office:value-type="string">
            <text:p text:style-name="P132"/>
          </table:table-cell>
        </table:table-row>
        <table:table-row table:style-name="Tabella3.1">
          <table:table-cell table:style-name="Tabella3.A1" office:value-type="string">
            <text:p text:style-name="P132">In uscita</text:p>
          </table:table-cell>
          <table:table-cell table:style-name="Tabella3.A1" office:value-type="string">
            <text:p text:style-name="P132"/>
          </table:table-cell>
          <table:table-cell table:style-name="Tabella3.A1" office:value-type="string">
            <text:p text:style-name="P132"/>
          </table:table-cell>
          <table:table-cell table:style-name="Tabella3.D1" office:value-type="string">
            <text:p text:style-name="P132"/>
          </table:table-cell>
        </table:table-row>
        <table:table-row table:style-name="Tabella3.1">
          <table:table-cell table:style-name="Tabella3.A1" office:value-type="string">
            <text:p text:style-name="P132"><text:span text:style-name="Car._20_predefinito_20_paragrafo"><text:span text:style-name="T15">Totale</text:span></text:span></text:p>
          </table:table-cell>
          <table:table-cell table:style-name="Tabella3.A1" office:value-type="string">
            <text:p text:style-name="P136"/>
          </table:table-cell>
          <table:table-cell table:style-name="Tabella3.A1" office:value-type="string">
            <text:p text:style-name="P136"/>
          </table:table-cell>
          <table:table-cell table:style-name="Tabella3.D1" office:value-type="string">
            <text:p text:style-name="P136"/>
          </table:table-cell>
        </table:table-row>
      </table:table>
      <text:p text:style-name="P29"/>
      <text:p text:style-name="P29"/>
      <text:p text:style-name="P110">B.2.5 Visite didattiche </text:p>
      <text:p text:style-name="P97">(se previste nel progetto, indicare il numero, le possibili destinazioni e la durata indicativa, evidenziandone il valore rispetto agli obiettivi formativi generali e/o ad una specifica UF) (Max <text:span text:style-name="T40">20</text:span> righe)</text:p>
      <text:p text:style-name="P67"/>
      <text:p text:style-name="P29"/>
      <text:p text:style-name="P29"/>
      <text:p text:style-name="P85">B.2.6 Dotazioni ai partecipanti</text:p>
      <text:p text:style-name="P87"><text:span text:style-name="Car._20_predefinito_20_paragrafo"><text:span text:style-name="T15">B.2.6.1 Materiale didattico </text:span></text:span><text:span text:style-name="Car._20_predefinito_20_paragrafo"><text:span text:style-name="T5">(indicare il materiale didattico ad uso individuale e collettivo</text:span></text:span>)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4">Tipologia e caratteristiche</text:p>
          </table:table-cell>
          <table:table-cell table:style-name="Tabella4.B1" office:value-type="string">
            <text:p text:style-name="P94">Quantità</text:p>
          </table:table-cell>
        </table:table-row>
        <table:table-row>
          <table:table-cell table:style-name="Tabella4.A1" office:value-type="string">
            <text:p text:style-name="P96"/>
          </table:table-cell>
          <table:table-cell table:style-name="Tabella4.B1" office:value-type="string">
            <text:p text:style-name="P96"/>
          </table:table-cell>
        </table:table-row>
        <table:table-row>
          <table:table-cell table:style-name="Tabella4.A1" office:value-type="string">
            <text:p text:style-name="P96"/>
          </table:table-cell>
          <table:table-cell table:style-name="Tabella4.B1" office:value-type="string">
            <text:p text:style-name="P96"/>
          </table:table-cell>
        </table:table-row>
        <table:table-row>
          <table:table-cell table:style-name="Tabella4.A1" office:value-type="string">
            <text:p text:style-name="P96"/>
          </table:table-cell>
          <table:table-cell table:style-name="Tabella4.B1" office:value-type="string">
            <text:p text:style-name="P96"/>
          </table:table-cell>
        </table:table-row>
      </table:table>
      <text:p text:style-name="P29"/>
      <text:p text:style-name="P29"/>
      <text:p text:style-name="P86">B.2.6.2 Vitto dei partecipanti (se previsto, indicare le modalità organizzative) <text:span text:style-name="T14">(Max </text:span><text:span text:style-name="T38">5 </text:span><text:span text:style-name="T14">righe)</text:span></text:p>
      <text:p text:style-name="P77"/>
      <text:p text:style-name="P124"/>
      <text:p text:style-name="P86">B.2.6.3 Indumenti protettivi </text:p>
      <text:p text:style-name="P97">(indicare la tipologia di indumenti protettivi che saranno forniti agli allievi, se necessari per la tipologia di attività prevista) 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94">Tipologia e caratteristiche</text:p>
          </table:table-cell>
          <table:table-cell table:style-name="Tabella5.B1" office:value-type="string">
            <text:p text:style-name="P94">Quantità</text:p>
          </table:table-cell>
        </table:table-row>
        <table:table-row>
          <table:table-cell table:style-name="Tabella5.A1" office:value-type="string">
            <text:p text:style-name="P96"/>
          </table:table-cell>
          <table:table-cell table:style-name="Tabella5.B1" office:value-type="string">
            <text:p text:style-name="P96"/>
          </table:table-cell>
        </table:table-row>
        <table:table-row>
          <table:table-cell table:style-name="Tabella5.A1" office:value-type="string">
            <text:p text:style-name="P96"/>
          </table:table-cell>
          <table:table-cell table:style-name="Tabella5.B1" office:value-type="string">
            <text:p text:style-name="P96"/>
          </table:table-cell>
        </table:table-row>
        <table:table-row>
          <table:table-cell table:style-name="Tabella5.A1" office:value-type="string">
            <text:p text:style-name="P96"/>
          </table:table-cell>
          <table:table-cell table:style-name="Tabella5.B1" office:value-type="string">
            <text:p text:style-name="P96"/>
          </table:table-cell>
        </table:table-row>
      </table:table>
      <text:p text:style-name="P114"><text:soft-page-break/>B.2.6.4 Attrezzature didattiche </text:p>
      <text:p text:style-name="P97">(indicare le principali attrezzature da utilizzare con finalità didattiche ad uso individuale e collettivo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101">Tipologia</text:p>
          </table:table-cell>
          <table:table-cell table:style-name="Tabella6.A1" office:value-type="string">
            <text:p text:style-name="P101">Uso (Individ./</text:p>
            <text:p text:style-name="P101">Coll.)</text:p>
          </table:table-cell>
          <table:table-cell table:style-name="Tabella6.A1" office:value-type="string">
            <text:p text:style-name="P101">Quantità</text:p>
          </table:table-cell>
          <table:table-cell table:style-name="Tabella6.D1" office:value-type="string">
            <text:p text:style-name="P101">Soggetto attuatore che rende disponibile la risorsa (1)</text:p>
          </table:table-cell>
        </table:table-row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D1" office:value-type="string">
            <text:p text:style-name="P104"/>
          </table:table-cell>
        </table:table-row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D1" office:value-type="string">
            <text:p text:style-name="P104"/>
          </table:table-cell>
        </table:table-row>
        <table:table-row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A1" office:value-type="string">
            <text:p text:style-name="P104"/>
          </table:table-cell>
          <table:table-cell table:style-name="Tabella6.D1" office:value-type="string">
            <text:p text:style-name="P104"/>
          </table:table-cell>
        </table:table-row>
      </table:table>
      <text:list xml:id="list74787684" text:style-name="L4">
        <text:list-item>
          <text:p text:style-name="P218"><text:span text:style-name="Car._20_predefinito_20_paragrafo"><text:span text:style-name="T5">Compilare solo nel caso di Partenariato /Consorzio/ Fondazione/Rete di Imprese, indicando il nome del soggetto che mette a disposizione la risorsa </text:span></text:span></text:p>
        </text:list-item>
      </text:list>
      <text:p text:style-name="P116"/>
      <text:p text:style-name="P116"><text:span text:style-name="Car._20_predefinito_20_paragrafo"><text:span text:style-name="T16">B.2.6.5 Caratteristiche e qualità delle attrezzature didattiche </text:span></text:span>(Max <text:span text:style-name="T40">5 </text:span>righe)</text:p>
      <text:p text:style-name="P68"/>
      <text:p text:style-name="P135"/>
      <text:p text:style-name="P114">B.2.7 Prove di verifica finale</text:p>
      <text:p text:style-name="P29">Il progetto formativo prende a riferimento il <text:span text:style-name="Car._20_predefinito_20_paragrafo"><text:span text:style-name="T21">Repertorio Regionale delle Figure Professionali</text:span></text:span> ed è finalizzato al rilascio di attestato di qualifica o certificato di competenze o attestato ad esito positivo:</text:p>
      <text:list xml:id="list889632236" text:style-name="L5">
        <text:list-item>
          <text:p text:style-name="P187">SI</text:p>
        </text:list-item>
      </text:list>
      <text:p text:style-name="P29"><text:a xlink:type="simple" xlink:href="#_B.3.7.1_Articolazione_e" office:target-frame-name="_top" xlink:show="replace" text:style-name="Internet_20_link" text:visited-style-name="Visited_20_Internet_20_Link"><text:span text:style-name="Car._20_predefinito_20_paragrafo"><text:span text:style-name="T21">Compilare la sezione B.2.7.1</text:span></text:span></text:a></text:p>
      <text:list xml:id="list102402326349364" text:continue-numbering="true" text:style-name="L5">
        <text:list-item>
          <text:p text:style-name="P187">NO</text:p>
        </text:list-item>
      </text:list>
      <text:p text:style-name="P29"><text:a xlink:type="simple" xlink:href="#_B.3.7.2__Verifiche" office:target-frame-name="_top" xlink:show="replace" text:style-name="Internet_20_link" text:visited-style-name="Visited_20_Internet_20_Link"><text:span text:style-name="Car._20_predefinito_20_paragrafo"><text:span text:style-name="T21">Compilare la sezione B.2.7.</text:span></text:span></text:a><text:span text:style-name="Car._20_predefinito_20_paragrafo"><text:span text:style-name="T21">2</text:span></text:span></text:p>
      <text:p text:style-name="P114"/>
      <text:p text:style-name="P114">B.2.7.1 Articolazione e struttura delle prove di verifica</text:p>
      <text:p text:style-name="P9">(descrivere l’architettura complessiva delle prove di verifica finalizzate al rilascio di attestato di qualifica/ certificato di competenze / attestato ad esito positivo) (Max <text:span text:style-name="T41">20 </text:span>righe) </text:p>
      <text:p text:style-name="P34"/>
      <text:p text:style-name="P67">AdA/UC oggetto di valutazione: </text:p>
      <text:p text:style-name="P67"/>
      <text:p text:style-name="P67"/>
      <text:p text:style-name="P67">Tipologie di prove (prove tecnico-pratiche, colloquio, eventuali altre prove di tipo oggettivo): </text:p>
      <text:p text:style-name="P67"/>
      <text:p text:style-name="P67"/>
      <text:p text:style-name="P67">Finalità e obiettivi per ciascuna tipologia di prova sopra descritta:</text:p>
      <text:p text:style-name="P67"/>
      <text:p text:style-name="P67"/>
      <text:p text:style-name="P67">Modalità di svolgimento di ciascuna prova:</text:p>
      <text:p text:style-name="P67"/>
      <text:p text:style-name="P67"/>
      <text:p text:style-name="P67">Tempi di somministrazione di ciascuna prova:<text:span text:style-name="Car._20_predefinito_20_paragrafo"><text:span text:style-name="T23"> </text:span></text:span></text:p>
      <text:p text:style-name="P67"/>
      <text:p text:style-name="P67"/>
      <text:p text:style-name="P67">Punteggio massimo teorico e minimo (soglia) per il rilascio della certificazione:</text:p>
      <text:p text:style-name="P67"><text:soft-page-break/></text:p>
      <text:p text:style-name="P67"/>
      <text:p text:style-name="P67">Peso percentuale di ciascuna prova rispetto al punteggio massimo teorico:</text:p>
      <text:p text:style-name="P67"/>
      <text:p text:style-name="P67"/>
      <text:p text:style-name="P67">Strumenti a disposizione della Commissione per la valutazione delle prestazioni effettuate dai candidati (griglie di analisi, schede di osservazione, etc.):</text:p>
      <text:p text:style-name="P67"/>
      <text:p text:style-name="P130"/>
      <text:p text:style-name="P114">B.2.7.2 Articolazione e struttura delle prove di verifica</text:p>
      <text:p text:style-name="P9">(descrivere l’architettura complessiva delle prove di verifica, se previste, nei casi diversi dal B.2.7.1) (Max <text:span text:style-name="T41">10</text:span> righe) </text:p>
      <text:p text:style-name="P64"/>
      <text:p text:style-name="P29"/>
      <text:p text:style-name="P115">B.2.8 Monitoraggio del progetto e valutazione finale</text:p>
      <text:p text:style-name="P9">(descrivere le modalità di rilevazione dell’andamento in itinere del progetto e le modalità di analisi degli esiti dello stesso, precisando chi svolge le relative funzioni) (Max <text:span text:style-name="T44">15</text:span> righe)</text:p>
      <text:p text:style-name="P67"/>
      <text:p text:style-name="P119"/>
      <text:p text:style-name="P115">B.2.9 Disseminazione </text:p>
      <text:p text:style-name="P9">(esplicitare i meccanismi dell’eventuale disseminazione dell’idea progettuale e/o dei suoi risultati, specificando prodotti e/o manifestazioni previste e la loro coerenza e opportunità in riferimento al progetto, il pubblico di riferimento) (Max <text:span text:style-name="T44">15</text:span> righe)</text:p>
      <text:p text:style-name="P70"/>
      <text:p text:style-name="P29"/>
      <text:p text:style-name="P84"><text:bookmark-start text:name="_Toc517086363"/>B.3<text:tab/>Progettazione dell’attività formativa<text:bookmark-end text:name="_Toc517086363"/> </text:p>
      <text:p text:style-name="P42"/>
      <text:p text:style-name="P42">Se il progetto prevede più di una attività formativa la Sezione B.3 va replicata per ciascuna attività</text:p>
      <text:p text:style-name="P42"/>
      <text:p text:style-name="P115"><text:bookmark-start text:name="_Toc517086364"/>B.3.1 Standard di riferimento per la progettazione dell’attività formativa<text:bookmark-end text:name="_Toc517086364"/></text:p>
      <text:list xml:id="list102403309814984" text:continue-numbering="true" text:style-name="L5">
        <text:list-item>
          <text:p text:style-name="P187"><text:span text:style-name="Car._20_predefinito_20_paragrafo"><text:span text:style-name="T15">Repertorio Regionale delle Figure Professionali: </text:span></text:span>progettazione di percorso finalizzato all’acquisizione di competenze relative ad intere figure professionali o intere Aree di attività: rilascio di <text:span text:style-name="Car._20_predefinito_20_paragrafo"><text:span text:style-name="T21">attestato di qualifica o certificato di competenze </text:span></text:span></text:p>
        </text:list-item>
        <text:list-item>
          <text:p text:style-name="P190"><text:span text:style-name="Car._20_predefinito_20_paragrafo"><text:span text:style-name="T15">1 figura professionale</text:span></text:span><text:span text:style-name="Car._20_predefinito_20_paragrafo"><text:span text:style-name="T5"><text:tab/>Compilare la sezione B.3.2</text:span></text:span></text:p>
        </text:list-item>
        <text:list-item>
          <text:p text:style-name="P190"><text:span text:style-name="Car._20_predefinito_20_paragrafo"><text:span text:style-name="T15">1 o più Aree di Attività/UC </text:span></text:span><text:span text:style-name="Car._20_predefinito_20_paragrafo"><text:span text:style-name="T5">Compilare la sezione B.3.3</text:span></text:span></text:p>
        </text:list-item>
      </text:list>
      <text:p text:style-name="P155"/>
      <text:list xml:id="list102402745022442" text:continue-numbering="true" text:style-name="L5">
        <text:list-item>
          <text:p text:style-name="P187"><text:span text:style-name="Car._20_predefinito_20_paragrafo"><text:span text:style-name="T15">Repertorio Regionale della Formazione Regolamentata</text:span></text:span>: progettazione di percorso finalizzato all’acquisizione di competenze/aree di sapere/contenuti di profilo/percorso regolamentato: rilascio di <text:span text:style-name="Car._20_predefinito_20_paragrafo"><text:span text:style-name="T21">attestato di qualifica</text:span></text:span> <text:span text:style-name="Car._20_predefinito_20_paragrafo"><text:span text:style-name="T5">- Compilare la sezione B.3.4</text:span></text:span></text:p>
        </text:list-item>
      </text:list>
      <text:p text:style-name="P29"/>
      <text:list xml:id="list102403469284111" text:continue-numbering="true" text:style-name="L5">
        <text:list-item>
          <text:p text:style-name="P187"><text:span text:style-name="Car._20_predefinito_20_paragrafo"><text:span text:style-name="T15">Altro percorso: </text:span></text:span>progettazione di percorso finalizzato all’acquisizione di <text:span text:style-name="Car._20_predefinito_20_paragrafo"><text:span text:style-name="T15">singole capacità/conoscenze</text:span></text:span> di una o più Area di Attività/UC e di singole capacità/conoscenze non correlati a nessuna Area di Attività/UC: rilascio di <text:span text:style-name="Car._20_predefinito_20_paragrafo"><text:span text:style-name="T21">dichiarazione degli apprendimenti o attestato di frequenza </text:span></text:span><text:span text:style-name="Car._20_predefinito_20_paragrafo"><text:span text:style-name="T24">- </text:span></text:span><text:span text:style-name="Car._20_predefinito_20_paragrafo"><text:span text:style-name="T5">Compilare la sezione B.3.5</text:span></text:span></text:p>
        </text:list-item>
      </text:list>
      <text:p text:style-name="P29"/>
      <text:p text:style-name="P29"/>
      <text:p text:style-name="P116"><text:bookmark-start text:name="_Toc517086365"/><text:soft-page-break/><text:span text:style-name="Car._20_predefinito_20_paragrafo"><text:span text:style-name="T15">B.3.2 Il progetto formativo prende a riferimento una </text:span></text:span><text:span text:style-name="Car._20_predefinito_20_paragrafo"><text:span text:style-name="T22">Figura professionale</text:span></text:span><text:span text:style-name="Car._20_predefinito_20_paragrafo"><text:span text:style-name="T15"> del Repertorio Regionale delle Figure Professionali</text:span></text:span><text:bookmark-end text:name="_Toc517086365"/><text:span text:style-name="Car._20_predefinito_20_paragrafo"><text:span text:style-name="T15"> </text:span></text:span></text:p>
      <text:p text:style-name="P29"/>
      <text:p text:style-name="P116"><text:span text:style-name="Car._20_predefinito_20_paragrafo"><text:span text:style-name="T15">B.3.2.1 Indicazioni relative alla Figura professionale del Repertorio Regionale delle Figure</text:span></text:span> <text:span text:style-name="Car._20_predefinito_20_paragrafo"><text:span text:style-name="T15">Professionali</text:span></text:span></text:p>
      <text:p text:style-name="P29"/>
      <text:p text:style-name="P29">Denominazione e codice numerico identificativo della figura</text:p>
      <text:p text:style-name="P62"/>
      <text:p text:style-name="P33"/>
      <text:p text:style-name="P29">Denominazione, codice numerico e durata Aree di Attività/UC che compongono la figura (incluse le eventuali competenze chiave):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5">Denominazione</text:p>
          </table:table-cell>
          <table:table-cell table:style-name="Tabella7.A1" office:value-type="string">
            <text:p text:style-name="P15">Cod. numerico</text:p>
          </table:table-cell>
          <table:table-cell table:style-name="Tabella7.C1" office:value-type="string">
            <text:p text:style-name="P15">Durata (n.ro ore)</text:p>
          </table:table-cell>
        </table:table-row>
        <table:table-row>
          <table:table-cell table:style-name="Tabella7.A1" office:value-type="string">
            <text:p text:style-name="P8">Competenze chiave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7">1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7">2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….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 table:style-name="Tabella7.6">
          <table:table-cell table:style-name="Tabella7.A1" office:value-type="string">
            <text:p text:style-name="P7">AdA/UC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1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2)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5">…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  <table:table-row>
          <table:table-cell table:style-name="Tabella7.A1" office:value-type="string">
            <text:p text:style-name="P27">Totale</text:p>
          </table:table-cell>
          <table:table-cell table:style-name="Tabella7.A1" office:value-type="string">
            <text:p text:style-name="P25"/>
          </table:table-cell>
          <table:table-cell table:style-name="Tabella7.C1" office:value-type="string">
            <text:p text:style-name="P25"/>
          </table:table-cell>
        </table:table-row>
      </table:table>
      <text:p text:style-name="P29"/>
      <text:p text:style-name="P29"/>
      <text:p text:style-name="P29">Si prevede l’integrazione aggiuntiva di una o più Aree di Attività/UC<text:span text:style-name="Rimando_20_nota_20_a_20_piè_20_di_20_pagina"><text:note text:id="ftn1" text:note-class="footnote"><text:note-citation>1</text:note-citation><text:note-body><text:p text:style-name="P168"><text:span text:style-name="Car._20_predefinito_20_paragrafo"><text:span text:style-name="T25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span></text:span></text:p></text:note-body></text:note></text:span>?</text:p>
      <text:list xml:id="list102403820417719" text:continue-numbering="true" text:style-name="L5">
        <text:list-item>
          <text:p text:style-name="P187">NO</text:p>
        </text:list-item>
        <text:list-item>
          <text:p text:style-name="P187">SI (compilare la denominazione e durata Area di Attività/UC sottostante)</text:p>
        </text:list-item>
      </text:list>
      <text:p text:style-name="P29"/>
      <text:p text:style-name="P135">Motivare la scelta di integrare il riferimento alla figura professionale attraverso l’indicazione aggiuntiva di una o più Aree di Attività/UC <text:span text:style-name="Car._20_predefinito_20_paragrafo"><text:span text:style-name="T5">(Max </text:span></text:span><text:span text:style-name="Car._20_predefinito_20_paragrafo"><text:span text:style-name="T36">5</text:span></text:span><text:span text:style-name="Car._20_predefinito_20_paragrafo"><text:span text:style-name="T5"> righe)</text:span></text:span>:</text:p>
      <text:p text:style-name="P62"/>
      <text:p text:style-name="P62"/>
      <text:p text:style-name="P33"/>
      <text:p text:style-name="P33"/>
      <text:p text:style-name="P29">Denominazione e durata Area di Attività/UC aggiuntive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7">Denominazione</text:p>
          </table:table-cell>
          <table:table-cell table:style-name="Tabella8.B1" office:value-type="string">
            <text:p text:style-name="P27">Durata (n.ro ore)</text:p>
          </table:table-cell>
        </table:table-row>
        <table:table-row>
          <table:table-cell table:style-name="Tabella8.A1" office:value-type="string">
            <text:p text:style-name="P27">1)</text:p>
          </table:table-cell>
          <table:table-cell table:style-name="Tabella8.B1" office:value-type="string">
            <text:p text:style-name="P25"/>
          </table:table-cell>
        </table:table-row>
        <table:table-row>
          <table:table-cell table:style-name="Tabella8.A1" office:value-type="string">
            <text:p text:style-name="P27">2)</text:p>
          </table:table-cell>
          <table:table-cell table:style-name="Tabella8.B1" office:value-type="string">
            <text:p text:style-name="P25"/>
          </table:table-cell>
        </table:table-row>
        <table:table-row>
          <table:table-cell table:style-name="Tabella8.A1" office:value-type="string">
            <text:p text:style-name="P25"/>
          </table:table-cell>
          <table:table-cell table:style-name="Tabella8.B1" office:value-type="string">
            <text:p text:style-name="P25"/>
          </table:table-cell>
        </table:table-row>
        <table:table-row>
          <table:table-cell table:style-name="Tabella8.A1" office:value-type="string">
            <text:p text:style-name="P27">Totale</text:p>
          </table:table-cell>
          <table:table-cell table:style-name="Tabella8.B1" office:value-type="string">
            <text:p text:style-name="P25"/>
          </table:table-cell>
        </table:table-row>
      </table:table>
      <text:p text:style-name="P29"/>
      <text:p text:style-name="P29"/>
      <text:p text:style-name="P29">Si prevede l’integrazione aggiuntiva di conoscenze e/o capacità?</text:p>
      <text:list xml:id="list102404080570198" text:continue-numbering="true" text:style-name="L5">
        <text:list-item>
          <text:p text:style-name="P187">NO</text:p>
        </text:list-item>
        <text:list-item>
          <text:p text:style-name="P187">SI (compilare le tabelle sottostanti)</text:p>
        </text:list-item>
      </text:list>
      <text:p text:style-name="P156"><text:soft-page-break/></text:p>
      <text:p text:style-name="P95">Motivare la scelta di integrare il riferimento all’Area di Attività attraverso l’indicazione aggiuntiva di una o più conoscenze/capacità e indicarne la durata complessiva in ore <text:span text:style-name="Car._20_predefinito_20_paragrafo"><text:span text:style-name="T5">(Max </text:span></text:span><text:span text:style-name="Car._20_predefinito_20_paragrafo"><text:span text:style-name="T36">5 </text:span></text:span><text:span text:style-name="Car._20_predefinito_20_paragrafo"><text:span text:style-name="T5">righe)</text:span></text:span></text:p>
      <text:p text:style-name="P62"/>
      <text:p text:style-name="P62"/>
      <text:p text:style-name="P157"/>
      <text:p text:style-name="P95">Conoscenze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34"><text:span text:style-name="Car._20_predefinito_20_paragrafo"><text:span text:style-name="T5">N.</text:span></text:span></text:p>
          </table:table-cell>
          <table:table-cell table:style-name="Tabella9.A1" office:value-type="string">
            <text:p text:style-name="P134"><text:span text:style-name="Car._20_predefinito_20_paragrafo"><text:span text:style-name="T5">Denominazione conoscenza</text:span></text:span></text:p>
          </table:table-cell>
          <table:table-cell table:style-name="Tabella9.C1" office:value-type="string">
            <text:p text:style-name="P134"><text:span text:style-name="Car._20_predefinito_20_paragrafo"><text:span text:style-name="T5">Indicazione riferimento ad AdA/UC del RRFP</text:span></text:span></text:p>
          </table:table-cell>
        </table:table-row>
        <table:table-row table:style-name="Tabella9.2">
          <table:table-cell table:style-name="Tabella9.A1" office:value-type="string">
            <text:p text:style-name="P134">1</text:p>
          </table:table-cell>
          <table:table-cell table:style-name="Tabella9.A1" office:value-type="string">
            <text:p text:style-name="P132"/>
          </table:table-cell>
          <table:table-cell table:style-name="Tabella9.C1" office:value-type="string">
            <text:p text:style-name="P134"><text:span text:style-name="Car._20_predefinito_20_paragrafo"><text:span text:style-name="T27">□ </text:span></text:span>SI <text:s text:c="42"/><text:span text:style-name="Car._20_predefinito_20_paragrafo"><text:span text:style-name="T27">□</text:span></text:span> <text:s/>NO</text:p>
            <text:p text:style-name="P134">Denominazione AdA/UC _______________________</text:p>
          </table:table-cell>
        </table:table-row>
        <table:table-row table:style-name="Tabella9.2">
          <table:table-cell table:style-name="Tabella9.A1" office:value-type="string">
            <text:p text:style-name="P134">2</text:p>
          </table:table-cell>
          <table:table-cell table:style-name="Tabella9.A1" office:value-type="string">
            <text:p text:style-name="P132"/>
          </table:table-cell>
          <table:table-cell table:style-name="Tabella9.C1" office:value-type="string">
            <text:p text:style-name="P134"><text:span text:style-name="Car._20_predefinito_20_paragrafo"><text:span text:style-name="T27">□ </text:span></text:span>SI <text:s text:c="42"/><text:span text:style-name="Car._20_predefinito_20_paragrafo"><text:span text:style-name="T27">□</text:span></text:span> <text:s/>NO</text:p>
            <text:p text:style-name="P134">Denominazione AdA/UC ________________________</text:p>
          </table:table-cell>
        </table:table-row>
        <table:table-row table:style-name="Tabella9.4">
          <table:table-cell table:style-name="Tabella9.A1" office:value-type="string">
            <text:p text:style-name="P134"><text:span text:style-name="Car._20_predefinito_20_paragrafo"><text:span text:style-name="T29">…</text:span></text:span></text:p>
          </table:table-cell>
          <table:table-cell table:style-name="Tabella9.A1" office:value-type="string">
            <text:p text:style-name="P132"/>
          </table:table-cell>
          <table:table-cell table:style-name="Tabella9.C1" office:value-type="string">
            <text:p text:style-name="P132"/>
          </table:table-cell>
        </table:table-row>
        <table:table-row table:style-name="Tabella9.5">
          <table:table-cell table:style-name="Tabella9.A1" office:value-type="string">
            <text:p text:style-name="P134">N°</text:p>
          </table:table-cell>
          <table:table-cell table:style-name="Tabella9.A1" office:value-type="string">
            <text:p text:style-name="P132"/>
          </table:table-cell>
          <table:table-cell table:style-name="Tabella9.C1" office:value-type="string">
            <text:p text:style-name="P132"/>
          </table:table-cell>
        </table:table-row>
      </table:table>
      <text:p text:style-name="P29"/>
      <text:p text:style-name="P102">Capacità aggiuntive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134"><text:span text:style-name="Car._20_predefinito_20_paragrafo"><text:span text:style-name="T5">N.</text:span></text:span></text:p>
          </table:table-cell>
          <table:table-cell table:style-name="Tabella10.A1" office:value-type="string">
            <text:p text:style-name="P134"><text:span text:style-name="Car._20_predefinito_20_paragrafo"><text:span text:style-name="T5">Denominazione capacità</text:span></text:span></text:p>
          </table:table-cell>
          <table:table-cell table:style-name="Tabella10.C1" office:value-type="string">
            <text:p text:style-name="P134"><text:span text:style-name="Car._20_predefinito_20_paragrafo"><text:span text:style-name="T5">Indicazione riferimento ad AdA/UC del RRFP</text:span></text:span></text:p>
          </table:table-cell>
        </table:table-row>
        <table:table-row table:style-name="Tabella10.2">
          <table:table-cell table:style-name="Tabella10.A1" office:value-type="string">
            <text:p text:style-name="P134">1</text:p>
          </table:table-cell>
          <table:table-cell table:style-name="Tabella10.A1" office:value-type="string">
            <text:p text:style-name="P132"/>
          </table:table-cell>
          <table:table-cell table:style-name="Tabella10.C1" office:value-type="string">
            <text:p text:style-name="P134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7">□</text:span></text:span> <text:s/>NO</text:p>
            <text:p text:style-name="P134">Denominazione AdA/UC ________________________</text:p>
          </table:table-cell>
        </table:table-row>
        <table:table-row table:style-name="Tabella10.2">
          <table:table-cell table:style-name="Tabella10.A1" office:value-type="string">
            <text:p text:style-name="P134">2</text:p>
          </table:table-cell>
          <table:table-cell table:style-name="Tabella10.A1" office:value-type="string">
            <text:p text:style-name="P132"/>
          </table:table-cell>
          <table:table-cell table:style-name="Tabella10.C1" office:value-type="string">
            <text:p text:style-name="P134"><text:span text:style-name="Car._20_predefinito_20_paragrafo"><text:span text:style-name="T27">□</text:span></text:span><text:span text:style-name="Car._20_predefinito_20_paragrafo"><text:span text:style-name="T29"> </text:span></text:span>SI <text:s text:c="43"/><text:span text:style-name="Car._20_predefinito_20_paragrafo"><text:span text:style-name="T27">□</text:span></text:span> <text:s/>NO</text:p>
            <text:p text:style-name="P134">Denominazione AdA/UC ________________________</text:p>
          </table:table-cell>
        </table:table-row>
        <table:table-row table:style-name="Tabella10.4">
          <table:table-cell table:style-name="Tabella10.A1" office:value-type="string">
            <text:p text:style-name="P134"><text:span text:style-name="Car._20_predefinito_20_paragrafo"><text:span text:style-name="T29">…</text:span></text:span></text:p>
          </table:table-cell>
          <table:table-cell table:style-name="Tabella10.A1" office:value-type="string">
            <text:p text:style-name="P132"/>
          </table:table-cell>
          <table:table-cell table:style-name="Tabella10.C1" office:value-type="string">
            <text:p text:style-name="P132"/>
          </table:table-cell>
        </table:table-row>
        <table:table-row table:style-name="Tabella10.5">
          <table:table-cell table:style-name="Tabella10.A1" office:value-type="string">
            <text:p text:style-name="P134">N°</text:p>
          </table:table-cell>
          <table:table-cell table:style-name="Tabella10.A1" office:value-type="string">
            <text:p text:style-name="P132"/>
          </table:table-cell>
          <table:table-cell table:style-name="Tabella10.C1" office:value-type="string">
            <text:p text:style-name="P132"/>
          </table:table-cell>
        </table:table-row>
      </table:table>
      <text:p text:style-name="P29"/>
      <text:p text:style-name="P29"/>
      <text:p text:style-name="P95"><text:span text:style-name="Car._20_predefinito_20_paragrafo"><text:span text:style-name="T15">Tipologia di attestato di qualifica professionale che si prevede di rilasciare in esito al percorso formativo:</text:span></text:span></text:p>
      <text:list xml:id="list102403722189580" text:continue-numbering="true" text:style-name="L5">
        <text:list-item>
          <text:p text:style-name="P187">Qualifica di “Addetto” - Livello 3 EQF: percorsi rivolti a giovani che devono adempiere al diritto-dovere all’istruzione ed alla formazione professionale </text:p>
        </text:list-item>
        <text:list-item>
          <text:p text:style-name="P187">Qualifica di “Addetto” - Livello 3 EQF: percorsi rivolti a persone che hanno adempiuto al diritto-dovere all’istruzione ed alla formazione professionale </text:p>
        </text:list-item>
        <text:list-item>
          <text:p text:style-name="P187">Qualifica di “Tecnico” - Livello 4 EQF </text:p>
        </text:list-item>
        <text:list-item>
          <text:p text:style-name="P187">Qualifica di “Tecnico” - Livello 5 EQF</text:p>
        </text:list-item>
        <text:list-item>
          <text:p text:style-name="P187">Qualifica di “Responsabile” - Livello 4 EQF</text:p>
        </text:list-item>
        <text:list-item>
          <text:p text:style-name="P187">Qualifica di “Responsabile” - Livello 5 EQF</text:p>
        </text:list-item>
      </text:list>
      <text:p text:style-name="P5"/>
      <text:p text:style-name="P29"/>
      <text:p text:style-name="P116"><text:bookmark-start text:name="_Toc517086366"/><text:span text:style-name="Car._20_predefinito_20_paragrafo"><text:span text:style-name="T15">B.3.3 Il progetto formativo prende a riferimento </text:span></text:span><text:span text:style-name="Car._20_predefinito_20_paragrafo"><text:span text:style-name="T22">una o più Aree di Attività</text:span></text:span><text:span text:style-name="Car._20_predefinito_20_paragrafo"><text:span text:style-name="T15"> (AdA)/UC del Repertorio Regionale delle Figure</text:span></text:span><text:bookmark-end text:name="_Toc517086366"/></text:p>
      <text:p text:style-name="P29"/>
      <text:p text:style-name="P29">Numero di Aree di Attività _________</text:p>
      <text:p text:style-name="P29">Denominazione, codice numerico e durata Aree di Attività/UC (incluse le eventuali competenze chiave): 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>
          <table:table-cell table:style-name="Tabella11.A1" office:value-type="string">
            <text:p text:style-name="P137">Denominazione</text:p>
          </table:table-cell>
          <table:table-cell table:style-name="Tabella11.A1" office:value-type="string">
            <text:p text:style-name="P137">Cod. numerico</text:p>
          </table:table-cell>
          <table:table-cell table:style-name="Tabella11.A1" office:value-type="string">
            <text:p text:style-name="P137">Durata (n.ro ore)</text:p>
          </table:table-cell>
          <table:table-cell table:style-name="Tabella11.D1" office:value-type="string">
            <text:p text:style-name="P137">Denominazione della figura di riferimento <text:soft-page-break/>dell’AdA/UC</text:p>
          </table:table-cell>
        </table:table-row>
        <table:table-row>
          <table:table-cell table:style-name="Tabella11.A1" office:value-type="string">
            <text:p text:style-name="P8">Competenze chiave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7">1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7">2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….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 table:style-name="Tabella11.6">
          <table:table-cell table:style-name="Tabella11.A1" office:value-type="string">
            <text:p text:style-name="P7">AdA/UC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1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2)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5">…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  <table:table-row>
          <table:table-cell table:style-name="Tabella11.A1" office:value-type="string">
            <text:p text:style-name="P27">Totale</text:p>
          </table:table-cell>
          <table:table-cell table:style-name="Tabella11.A1" office:value-type="string">
            <text:p text:style-name="P25"/>
          </table:table-cell>
          <table:table-cell table:style-name="Tabella11.A1" office:value-type="string">
            <text:p text:style-name="P25"/>
          </table:table-cell>
          <table:table-cell table:style-name="Tabella11.D1" office:value-type="string">
            <text:p text:style-name="P25"/>
          </table:table-cell>
        </table:table-row>
      </table:table>
      <text:p text:style-name="P99"/>
      <text:p text:style-name="P29">Si prevede l’integrazione aggiuntiva di conoscenze e/o capacità?</text:p>
      <text:list xml:id="list102402438689707" text:continue-numbering="true" text:style-name="L5">
        <text:list-item>
          <text:p text:style-name="P187">NO</text:p>
        </text:list-item>
        <text:list-item>
          <text:p text:style-name="P187">SI <text:span text:style-name="Car._20_predefinito_20_paragrafo"><text:span text:style-name="T5">(</text:span></text:span>compilare<text:span text:style-name="Car._20_predefinito_20_paragrafo"><text:span text:style-name="T5"> le tabelle sottostanti)</text:span></text:span></text:p>
        </text:list-item>
      </text:list>
      <text:p text:style-name="P95"/>
      <text:p text:style-name="P95">Motivare la scelta di integrare il riferimento all’Area di Attività attraverso l’indicazione aggiuntiva di una o più conoscenze/capacità e indicarne la durata complessiva in ore <text:span text:style-name="Car._20_predefinito_20_paragrafo"><text:span text:style-name="T5">(Max </text:span></text:span><text:span text:style-name="Car._20_predefinito_20_paragrafo"><text:span text:style-name="T36">5</text:span></text:span><text:span text:style-name="Car._20_predefinito_20_paragrafo"><text:span text:style-name="T5"> righe)</text:span></text:span></text:p>
      <text:p text:style-name="P62"/>
      <text:p text:style-name="P6"/>
      <text:p text:style-name="P33"/>
      <text:p text:style-name="P29">Conoscenze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25"><text:span text:style-name="Car._20_predefinito_20_paragrafo"><text:span text:style-name="T5">N.</text:span></text:span></text:p>
          </table:table-cell>
          <table:table-cell table:style-name="Tabella12.A1" office:value-type="string">
            <text:p text:style-name="P25"><text:span text:style-name="Car._20_predefinito_20_paragrafo"><text:span text:style-name="T5">Denominazione conoscenza</text:span></text:span></text:p>
          </table:table-cell>
          <table:table-cell table:style-name="Tabella12.C1" office:value-type="string">
            <text:p text:style-name="P25"><text:span text:style-name="Car._20_predefinito_20_paragrafo"><text:span text:style-name="T5">Indicazione riferimento ad AdA/UC del RRFP</text:span></text:span></text:p>
          </table:table-cell>
        </table:table-row>
        <table:table-row table:style-name="Tabella12.2">
          <table:table-cell table:style-name="Tabella12.A1" office:value-type="string">
            <text:p text:style-name="P25">1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132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25">2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132"><text:span text:style-name="Car._20_predefinito_20_paragrafo"><text:span text:style-name="T28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25"><text:span text:style-name="Car._20_predefinito_20_paragrafo"><text:span text:style-name="T29">…</text:span></text:span>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25"/>
          </table:table-cell>
        </table:table-row>
        <table:table-row table:style-name="Tabella12.5">
          <table:table-cell table:style-name="Tabella12.A1" office:value-type="string">
            <text:p text:style-name="P25">N°</text:p>
          </table:table-cell>
          <table:table-cell table:style-name="Tabella12.A1" office:value-type="string">
            <text:p text:style-name="P25"/>
          </table:table-cell>
          <table:table-cell table:style-name="Tabella12.C1" office:value-type="string">
            <text:p text:style-name="P25"/>
          </table:table-cell>
        </table:table-row>
      </table:table>
      <text:p text:style-name="P29"/>
      <text:p text:style-name="P29">Capacità aggiuntive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25"><text:span text:style-name="Car._20_predefinito_20_paragrafo"><text:span text:style-name="T5">N.</text:span></text:span></text:p>
          </table:table-cell>
          <table:table-cell table:style-name="Tabella13.A1" office:value-type="string">
            <text:p text:style-name="P25"><text:span text:style-name="Car._20_predefinito_20_paragrafo"><text:span text:style-name="T5">Denominazione capacità</text:span></text:span></text:p>
          </table:table-cell>
          <table:table-cell table:style-name="Tabella13.C1" office:value-type="string">
            <text:p text:style-name="P25"><text:span text:style-name="Car._20_predefinito_20_paragrafo"><text:span text:style-name="T5">Indicazione riferimento ad AdA/UC del RRFP</text:span></text:span></text:p>
          </table:table-cell>
        </table:table-row>
        <table:table-row table:style-name="Tabella13.2">
          <table:table-cell table:style-name="Tabella13.A1" office:value-type="string">
            <text:p text:style-name="P25">1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132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3.2">
          <table:table-cell table:style-name="Tabella13.A1" office:value-type="string">
            <text:p text:style-name="P25">2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132"><text:span text:style-name="Car._20_predefinito_20_paragrafo"><text:span text:style-name="T27">□ </text:span></text:span>SI <text:s text:c="42"/><text:span text:style-name="Car._20_predefinito_20_paragrafo"><text:span text:style-name="T28">□</text:span></text:span> <text:s/>NO</text:p>
            <text:p text:style-name="P27">Denominazione AdA/UC: ________________________</text:p>
          </table:table-cell>
        </table:table-row>
        <table:table-row table:style-name="Tabella13.4">
          <table:table-cell table:style-name="Tabella13.A1" office:value-type="string">
            <text:p text:style-name="P25"><text:span text:style-name="Car._20_predefinito_20_paragrafo"><text:span text:style-name="T29">…</text:span></text:span>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25"/>
          </table:table-cell>
        </table:table-row>
        <table:table-row table:style-name="Tabella13.5">
          <table:table-cell table:style-name="Tabella13.A1" office:value-type="string">
            <text:p text:style-name="P25">N°</text:p>
          </table:table-cell>
          <table:table-cell table:style-name="Tabella13.A1" office:value-type="string">
            <text:p text:style-name="P25"/>
          </table:table-cell>
          <table:table-cell table:style-name="Tabella13.C1" office:value-type="string">
            <text:p text:style-name="P25"/>
          </table:table-cell>
        </table:table-row>
      </table:table>
      <text:p text:style-name="P29"/>
      <text:p text:style-name="P17"/>
      <text:p text:style-name="P115"><text:bookmark-start text:name="_Toc517086367"/>B.3.4 Il progetto formativo prende a riferimento il Repertorio Regionale della Formazione Regolamentata:<text:bookmark-end text:name="_Toc517086367"/></text:p>
      <text:p text:style-name="P138"/>
      <text:p text:style-name="P95">Denominazione e codice numerico identificativo del profilo professionale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94">Denominazione</text:p>
          </table:table-cell>
          <table:table-cell table:style-name="Tabella14.B1" office:value-type="string">
            <text:p text:style-name="P94">Codice del profilo professionale</text:p>
          </table:table-cell>
        </table:table-row>
        <table:table-row>
          <table:table-cell table:style-name="Tabella14.A1" office:value-type="string">
            <text:p text:style-name="P93"/>
          </table:table-cell>
          <table:table-cell table:style-name="Tabella14.B1" office:value-type="string">
            <text:p text:style-name="P93"/>
          </table:table-cell>
        </table:table-row>
      </table:table>
      <text:p text:style-name="P95"><text:soft-page-break/></text:p>
      <text:p text:style-name="P100">“Dovuto per legge”</text:p>
      <text:list xml:id="list102402567914439" text:continue-numbering="true" text:style-name="L5">
        <text:list-item>
          <text:p text:style-name="P187">NO</text:p>
        </text:list-item>
        <text:list-item>
          <text:p text:style-name="P187">SI</text:p>
        </text:list-item>
      </text:list>
      <text:p text:style-name="P100"/>
      <text:p text:style-name="P100">Tipologia di attestato che si prevede di rilasciare in esito al percorso formativo:</text:p>
      <text:list xml:id="list102402057320586" text:continue-numbering="true" text:style-name="L5">
        <text:list-item>
          <text:p text:style-name="P187">Qualifica di “Addetto” - Livello europeo 2: percorsi rivolti a persone che hanno adempiuto al diritto-dovere all’istruzione ed alla formazione professionale</text:p>
        </text:list-item>
        <text:list-item>
          <text:p text:style-name="P187">Qualifica di “Addetto” - Livello europeo 3: percorsi rivolti a giovani che devono adempiere al diritto-dovere all’istruzione ed alla formazione professionale</text:p>
        </text:list-item>
        <text:list-item>
          <text:p text:style-name="P187">Qualifica di “Tecnico qualificato” - Livello europeo 3 </text:p>
        </text:list-item>
        <text:list-item>
          <text:p text:style-name="P187">Qualifica di “Tecnico esperto” - Livello europeo 4 </text:p>
        </text:list-item>
        <text:list-item>
          <text:p text:style-name="P187">Qualifica di “Esperto” - Livello europeo 5 </text:p>
        </text:list-item>
        <text:list-item>
          <text:p text:style-name="P187">Qualifica di “Specialista” - Livello europeo 5 </text:p>
        </text:list-item>
        <text:list-item>
          <text:p text:style-name="P187">Attestato di frequenza</text:p>
        </text:list-item>
        <text:list-item>
          <text:p text:style-name="P187">Attestato ad esito positivo</text:p>
        </text:list-item>
      </text:list>
      <text:p text:style-name="P29"/>
      <text:p text:style-name="P29"/>
      <text:p text:style-name="P116"><text:bookmark-start text:name="_Toc517086368"/><text:span text:style-name="Car._20_predefinito_20_paragrafo"><text:span text:style-name="T15">B.3.5 Altro percorso</text:span></text:span><text:bookmark-end text:name="_Toc517086368"/></text:p>
      <text:p text:style-name="P17"/>
      <text:list xml:id="list102402685250448" text:continue-numbering="true" text:style-name="L5">
        <text:list-item>
          <text:p text:style-name="P187">finalizzato all’acquisizione di singole capacità/conoscenze di una o più Aree di Attività </text:p>
        </text:list-item>
        <text:list-item>
          <text:p text:style-name="P187">finalizzato all’acquisizione di singole capacità/conoscenze non correlate a nessuna Area di Attività</text:p>
        </text:list-item>
      </text:list>
      <text:p text:style-name="P29"/>
      <text:p text:style-name="P9">Compilare le sezioni B.3.5.1 e B.3.5.2 </text:p>
      <text:p text:style-name="P17"/>
      <text:p text:style-name="P115">B.3.5.1 Denominazione del percorso formativo</text:p>
      <text:p text:style-name="P78"/>
      <text:p text:style-name="P46"/>
      <text:p text:style-name="P115">B.3.5.2 Indicazione delle conoscenze e capacità</text:p>
      <text:p text:style-name="P29"/>
      <text:p text:style-name="P29">Conoscenze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7">N.</text:p>
          </table:table-cell>
          <table:table-cell table:style-name="Tabella15.A1" office:value-type="string">
            <text:p text:style-name="P7">Denominazione conoscenza</text:p>
          </table:table-cell>
          <table:table-cell table:style-name="Tabella15.C1" office:value-type="string">
            <text:p text:style-name="P7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25">1</text:p>
          </table:table-cell>
          <table:table-cell table:style-name="Tabella15.A1" office:value-type="string">
            <text:p text:style-name="P25"/>
          </table:table-cell>
          <table:table-cell table:style-name="Tabella15.C1" office:value-type="string">
            <text:p text:style-name="P132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 ________________________</text:p>
          </table:table-cell>
        </table:table-row>
        <table:table-row table:style-name="Tabella15.3">
          <table:table-cell table:style-name="Tabella15.A1" office:value-type="string">
            <text:p text:style-name="P25">2</text:p>
          </table:table-cell>
          <table:table-cell table:style-name="Tabella15.A1" office:value-type="string">
            <text:p text:style-name="P25"/>
          </table:table-cell>
          <table:table-cell table:style-name="Tabella15.C1" office:value-type="string">
            <text:p text:style-name="P132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27">Denominazione AdA/UC ________________________</text:p>
          </table:table-cell>
        </table:table-row>
        <table:table-row table:style-name="Tabella15.4">
          <table:table-cell table:style-name="Tabella15.A1" office:value-type="string">
            <text:p text:style-name="P25">N°</text:p>
          </table:table-cell>
          <table:table-cell table:style-name="Tabella15.A1" office:value-type="string">
            <text:p text:style-name="P25"/>
          </table:table-cell>
          <table:table-cell table:style-name="Tabella15.C1" office:value-type="string">
            <text:p text:style-name="P25"/>
          </table:table-cell>
        </table:table-row>
        <table:table-row table:style-name="Tabella15.4">
          <table:table-cell table:style-name="Tabella15.A1" table:number-columns-spanned="2" office:value-type="string">
            <text:p text:style-name="P27">Durata complessiva</text:p>
          </table:table-cell>
          <table:covered-table-cell/>
          <table:table-cell table:style-name="Tabella15.C1" office:value-type="string">
            <text:p text:style-name="P25">N.ore:</text:p>
          </table:table-cell>
        </table:table-row>
      </table:table>
      <text:p text:style-name="P29"/>
      <text:p text:style-name="P29">Capacità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139">N.</text:p>
          </table:table-cell>
          <table:table-cell table:style-name="Tabella16.A1" office:value-type="string">
            <text:p text:style-name="P139">Denominazione capacità</text:p>
          </table:table-cell>
          <table:table-cell table:style-name="Tabella16.C1" office:value-type="string">
            <text:p text:style-name="P139">Indicazione riferimento ad AdA/UC del RRFP</text:p>
          </table:table-cell>
        </table:table-row>
        <table:table-row table:style-name="Tabella16.2">
          <table:table-cell table:style-name="Tabella16.A1" office:value-type="string">
            <text:p text:style-name="P132">1</text:p>
          </table:table-cell>
          <table:table-cell table:style-name="Tabella16.A1" office:value-type="string">
            <text:p text:style-name="P132"/>
          </table:table-cell>
          <table:table-cell table:style-name="Tabella16.C1" office:value-type="string">
            <text:p text:style-name="P132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134">Denominazione AdA ________________________</text:p>
          </table:table-cell>
        </table:table-row>
        <table:table-row table:style-name="Tabella16.3">
          <table:table-cell table:style-name="Tabella16.A1" office:value-type="string">
            <text:p text:style-name="P132">2</text:p>
          </table:table-cell>
          <table:table-cell table:style-name="Tabella16.A1" office:value-type="string">
            <text:p text:style-name="P132"/>
          </table:table-cell>
          <table:table-cell table:style-name="Tabella16.C1" office:value-type="string">
            <text:p text:style-name="P132"><text:span text:style-name="Car._20_predefinito_20_paragrafo"><text:span text:style-name="T27">□</text:span></text:span><text:span text:style-name="Car._20_predefinito_20_paragrafo"><text:span text:style-name="T29"> </text:span></text:span>SI <text:s text:c="42"/><text:span text:style-name="Car._20_predefinito_20_paragrafo"><text:span text:style-name="T28">□</text:span></text:span> <text:s/>NO</text:p>
            <text:p text:style-name="P134"><text:soft-page-break/>Denominazione AdA ________________________</text:p>
          </table:table-cell>
        </table:table-row>
        <table:table-row table:style-name="Tabella16.4">
          <table:table-cell table:style-name="Tabella16.A1" office:value-type="string">
            <text:p text:style-name="P132"/>
          </table:table-cell>
          <table:table-cell table:style-name="Tabella16.A1" office:value-type="string">
            <text:p text:style-name="P132"/>
          </table:table-cell>
          <table:table-cell table:style-name="Tabella16.C1" office:value-type="string">
            <text:p text:style-name="P132"/>
          </table:table-cell>
        </table:table-row>
        <table:table-row table:style-name="Tabella16.5">
          <table:table-cell table:style-name="Tabella16.A1" office:value-type="string">
            <text:p text:style-name="P132">N°</text:p>
          </table:table-cell>
          <table:table-cell table:style-name="Tabella16.A1" office:value-type="string">
            <text:p text:style-name="P132"/>
          </table:table-cell>
          <table:table-cell table:style-name="Tabella16.C1" office:value-type="string">
            <text:p text:style-name="P132"/>
          </table:table-cell>
        </table:table-row>
        <table:table-row table:style-name="Tabella16.5">
          <table:table-cell table:style-name="Tabella16.A1" table:number-columns-spanned="2" office:value-type="string">
            <text:p text:style-name="P134">Durata complessiva</text:p>
          </table:table-cell>
          <table:covered-table-cell/>
          <table:table-cell table:style-name="Tabella16.C1" office:value-type="string">
            <text:p text:style-name="P132">N.ore:</text:p>
          </table:table-cell>
        </table:table-row>
      </table:table>
      <text:p text:style-name="P29"/>
      <text:p text:style-name="P29"/>
      <text:p text:style-name="P17">Tipologia di attestazione che si prevede di rilasciare al termine del percorso formativo:</text:p>
      <text:list xml:id="list102402977806655" text:continue-numbering="true" text:style-name="L5">
        <text:list-item>
          <text:p text:style-name="P187"><text:span text:style-name="Car._20_predefinito_20_paragrafo"><text:span text:style-name="T15">Dichiarazione degli apprendimenti</text:span></text:span> (nel caso in cui il progetto formativo prenda a riferimento gli standard del Repertorio Regionale delle Figure Professionali)</text:p>
        </text:list-item>
      </text:list>
      <text:p text:style-name="P5"/>
      <text:list xml:id="list102403867105972" text:continue-numbering="true" text:style-name="L5">
        <text:list-item>
          <text:p text:style-name="P187"><text:span text:style-name="Car._20_predefinito_20_paragrafo"><text:span text:style-name="T15">Attestato di frequenza</text:span></text:span> (negli altri casi)</text:p>
        </text:list-item>
      </text:list>
      <text:p text:style-name="P29"/>
      <text:p text:style-name="P42"/>
      <text:p text:style-name="P42"/>
      <text:p text:style-name="P115"><text:bookmark-start text:name="_Toc517086369"/>B.3.6 Stage <text:bookmark-end text:name="_Toc517086369"/></text:p>
      <text:p text:style-name="P95">(<text:span text:style-name="Car._20_predefinito_20_paragrafo"><text:span text:style-name="T5">in caso di attività formative per le quali la normativa prevede la realizzazione di stage o nel caso esso sia comunque previsto dal progetto, indicare gli obiettivi, la durata, le modalità organizzative e di attuazione</text:span></text:span>)<text:span text:style-name="Car._20_predefinito_20_paragrafo"><text:span text:style-name="T5"> (Max </text:span></text:span><text:span text:style-name="Car._20_predefinito_20_paragrafo"><text:span text:style-name="T36">20</text:span></text:span><text:span text:style-name="Car._20_predefinito_20_paragrafo"><text:span text:style-name="T5"> righe)</text:span></text:span></text:p>
      <text:p text:style-name="P67"/>
      <text:p text:style-name="P67"/>
      <text:p text:style-name="P125"/>
      <text:p text:style-name="P115">B.3.6.1 Imprese che si sono dichiarate disponibili ad accogliere gli allievi in stage </text:p>
      <text:p text:style-name="P97">(allegare lettere di disponibilità)</text:p>
      <text:p text:style-name="P158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row table:style-name="Tabella17.1">
          <table:table-cell table:style-name="Tabella17.A1" office:value-type="string">
            <text:p text:style-name="P134">Nome Impresa</text:p>
          </table:table-cell>
          <table:table-cell table:style-name="Tabella17.A1" office:value-type="string">
            <text:p text:style-name="P134">Settore di attività</text:p>
          </table:table-cell>
          <table:table-cell table:style-name="Tabella17.A1" office:value-type="string">
            <text:p text:style-name="P134">N° dipendenti</text:p>
          </table:table-cell>
          <table:table-cell table:style-name="Tabella17.D1" office:value-type="string">
            <text:p text:style-name="P134">N° stagisti</text:p>
          </table:table-cell>
        </table:table-row>
        <table:table-row table:style-name="Tabella17.2"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D1" office:value-type="string">
            <text:p text:style-name="P25"/>
          </table:table-cell>
        </table:table-row>
        <table:table-row table:style-name="Tabella17.3"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D1" office:value-type="string">
            <text:p text:style-name="P25"/>
          </table:table-cell>
        </table:table-row>
        <table:table-row table:style-name="Tabella17.4"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5"/>
          </table:table-cell>
          <table:table-cell table:style-name="Tabella17.A1" office:value-type="string">
            <text:p text:style-name="P27">Tot.</text:p>
          </table:table-cell>
          <table:table-cell table:style-name="Tabella17.D1" office:value-type="string">
            <text:p text:style-name="P27">Tot.</text:p>
          </table:table-cell>
        </table:table-row>
      </table:table>
      <text:p text:style-name="P182"><text:bookmark-start text:name="_Toc517086370"/>B.4<text:tab/>Risorse da impiegare nel progetto<text:bookmark-end text:name="_Toc517086370"/></text:p>
      <text:p text:style-name="P116"><text:bookmark-start text:name="_Toc517086371"/><text:span text:style-name="Car._20_predefinito_20_paragrafo"><text:span text:style-name="T15">B.4.1 Risorse umane</text:span></text:span> <text:span text:style-name="Car._20_predefinito_20_paragrafo"><text:span text:style-name="T15">(compilare una riga per ogni persona – da elencare in ordine alfabetico - coinvolta nell'attuazione del progetto secondo l’articolazione di cui alle seguenti tabelle A e B) (1)</text:span></text:span><text:bookmark-end text:name="_Toc517086371"/><text:span text:style-name="Car._20_predefinito_20_paragrafo"><text:span text:style-name="T15"> </text:span></text:span></text:p>
      <text:p text:style-name="P16">TABELLA A - Risorse umane che svolgono funzioni di docenza, codocenza, tutoraggio, e orientamento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column table:style-name="Tabella18.H"/>
        <table:table-column table:style-name="Tabella18.I"/>
        <table:table-column table:style-name="Tabella18.J"/>
        <table:table-column table:style-name="Tabella18.K"/>
        <table:table-row table:style-name="Tabella18.1">
          <table:table-cell table:style-name="Tabella18.A1" office:value-type="string">
            <text:list xml:id="list102403034949316" text:continue-list="list3780439863" text:style-name="L1">
              <text:list-item>
                <text:p text:style-name="P191"/>
              </text:list-item>
            </text:list>
          </table:table-cell>
          <table:table-cell table:style-name="Tabella18.A1" office:value-type="string">
            <text:list xml:id="list102402074891736" text:continue-numbering="true" text:style-name="L1">
              <text:list-item>
                <text:p text:style-name="P193"><text:bookmark-start text:name="_Toc517086372"/>Nome e cognome<text:bookmark-end text:name="_Toc517086372"/></text:p>
              </text:list-item>
            </text:list>
          </table:table-cell>
          <table:table-cell table:style-name="Tabella18.A1" office:value-type="string">
            <text:list xml:id="list102403474320652" text:continue-numbering="true" text:style-name="L1">
              <text:list-item>
                <text:p text:style-name="P193"><text:bookmark-start text:name="_Toc517086373"/>Funzione<text:bookmark-end text:name="_Toc517086373"/></text:p>
              </text:list-item>
            </text:list>
          </table:table-cell>
          <table:table-cell table:style-name="Tabella18.A1" office:value-type="string">
            <text:list xml:id="list102404094133600" text:continue-numbering="true" text:style-name="L1">
              <text:list-item>
                <text:p text:style-name="P194"><text:bookmark-start text:name="_Toc517086374"/>Provenienza dal mondo della produzione o professioni, dal settore dell’istruzione, della formazione, ecc<text:bookmark-end text:name="_Toc517086374"/></text:p>
              </text:list-item>
            </text:list>
          </table:table-cell>
          <table:table-cell table:style-name="Tabella18.A1" office:value-type="string">
            <text:list xml:id="list102402859805599" text:continue-numbering="true" text:style-name="L1">
              <text:list-item>
                <text:p text:style-name="P194"><text:bookmark-start text:name="_Toc517086375"/>Anni di esperienza nella disciplina/attività da svolgere nel progetto<text:bookmark-end text:name="_Toc517086375"/></text:p>
              </text:list-item>
            </text:list>
          </table:table-cell>
          <table:table-cell table:style-name="Tabella18.A1" office:value-type="string">
            <text:list xml:id="list102402610908711" text:continue-numbering="true" text:style-name="L1">
              <text:list-item>
                <text:p text:style-name="P199">Ore</text:p>
              </text:list-item>
            </text:list>
          </table:table-cell>
          <table:table-cell table:style-name="Tabella18.A1" office:value-type="string">
            <text:list xml:id="list102403467902836" text:continue-numbering="true" text:style-name="L1">
              <text:list-item>
                <text:p text:style-name="P198"><text:bookmark-start text:name="_Toc517086376"/>Senior/ Junior /Fascia<text:bookmark-end text:name="_Toc517086376"/></text:p>
              </text:list-item>
              <text:list-item>
                <text:p text:style-name="P192"/>
              </text:list-item>
            </text:list>
          </table:table-cell>
          <table:table-cell table:style-name="Tabella18.A1" office:value-type="string">
            <text:list xml:id="list102402395907143" text:continue-numbering="true" text:style-name="L1">
              <text:list-item>
                <text:p text:style-name="P200"><text:bookmark-start text:name="_Toc517086378"/>Soggetto attuatore che rende disponibile la risorsa (<text:span text:style-name="T46">2</text:span>)<text:bookmark-end text:name="_Toc517086378"/></text:p>
              </text:list-item>
            </text:list>
          </table:table-cell>
          <table:table-cell table:style-name="Tabella18.A1" office:value-type="string">
            <text:list xml:id="list102402381103118" text:continue-numbering="true" text:style-name="L1">
              <text:list-item>
                <text:p text:style-name="P201"><text:bookmark-start text:name="_Toc517086379"/>Personale interno/ esterno (<text:span text:style-name="T46">3</text:span>)<text:bookmark-end text:name="_Toc517086379"/><text:line-break/></text:p>
              </text:list-item>
            </text:list>
          </table:table-cell>
          <table:table-cell table:style-name="Tabella18.A1" office:value-type="string">
            <text:list xml:id="list102403677890386" text:continue-numbering="true" text:style-name="L1">
              <text:list-item>
                <text:p text:style-name="P194"><text:bookmark-start text:name="_Toc517086381"/>UF interessata<text:bookmark-end text:name="_Toc517086381"/></text:p>
              </text:list-item>
            </text:list>
          </table:table-cell>
          <table:table-cell table:style-name="Tabella18.K1" office:value-type="string">
            <text:list xml:id="list102403382653931" text:continue-numbering="true" text:style-name="L1">
              <text:list-item>
                <text:p text:style-name="P194"><text:bookmark-start text:name="_Toc517086382"/>Disciplina<text:bookmark-end text:name="_Toc517086382"/></text:p>
              </text:list-item>
            </text:list>
          </table:table-cell>
        </table:table-row>
        <table:table-row>
          <table:table-cell table:style-name="Tabella18.A2" office:value-type="string">
            <text:p text:style-name="P132"/>
          </table:table-cell>
          <table:table-cell table:style-name="Tabella18.A2" office:value-type="string">
            <text:p text:style-name="P132"/>
          </table:table-cell>
          <table:table-cell table:style-name="Tabella18.A2" office:value-type="string">
            <text:p text:style-name="P132"/>
          </table:table-cell>
          <table:table-cell table:style-name="Tabella18.D2" office:value-type="string">
            <text:p text:style-name="P132"/>
          </table:table-cell>
          <table:table-cell table:style-name="Tabella18.E2" office:value-type="string">
            <text:p text:style-name="P132"/>
          </table:table-cell>
          <table:table-cell table:style-name="Tabella18.F2" office:value-type="string">
            <text:p text:style-name="P132"/>
          </table:table-cell>
          <table:table-cell table:style-name="Tabella18.G2" office:value-type="string">
            <text:p text:style-name="P132"/>
          </table:table-cell>
          <table:table-cell table:style-name="Tabella18.A2" office:value-type="string">
            <text:p text:style-name="P132"/>
          </table:table-cell>
          <table:table-cell table:style-name="Tabella18.A2" office:value-type="string">
            <text:p text:style-name="P132"/>
          </table:table-cell>
          <table:table-cell table:style-name="Tabella18.J2" office:value-type="string">
            <text:p text:style-name="P132"/>
          </table:table-cell>
          <table:table-cell table:style-name="Tabella18.K2" office:value-type="string">
            <text:p text:style-name="P132"/>
          </table:table-cell>
        </table:table-row>
        <table:table-row>
          <table:table-cell table:style-name="Tabella18.A1" office:value-type="string">
            <text:p text:style-name="P134">1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3" office:value-type="string">
            <text:p text:style-name="P140"/>
          </table:table-cell>
          <table:table-cell table:style-name="Tabella18.E3" office:value-type="string">
            <text:p text:style-name="P140"/>
          </table:table-cell>
          <table:table-cell table:style-name="Tabella18.F3" office:value-type="string">
            <text:p text:style-name="P140"/>
          </table:table-cell>
          <table:table-cell table:style-name="Tabella18.G3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3" office:value-type="string">
            <text:p text:style-name="P140"/>
          </table:table-cell>
          <table:table-cell table:style-name="Tabella18.K3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2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4" office:value-type="string">
            <text:p text:style-name="P140"/>
          </table:table-cell>
          <table:table-cell table:style-name="Tabella18.E4" office:value-type="string">
            <text:p text:style-name="P140"/>
          </table:table-cell>
          <table:table-cell table:style-name="Tabella18.F4" office:value-type="string">
            <text:p text:style-name="P140"/>
          </table:table-cell>
          <table:table-cell table:style-name="Tabella18.G4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4" office:value-type="string">
            <text:p text:style-name="P140"/>
          </table:table-cell>
          <table:table-cell table:style-name="Tabella18.K4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3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5" office:value-type="string">
            <text:p text:style-name="P140"/>
          </table:table-cell>
          <table:table-cell table:style-name="Tabella18.E5" office:value-type="string">
            <text:p text:style-name="P140"/>
          </table:table-cell>
          <table:table-cell table:style-name="Tabella18.F5" office:value-type="string">
            <text:p text:style-name="P140"/>
          </table:table-cell>
          <table:table-cell table:style-name="Tabella18.G5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5" office:value-type="string">
            <text:p text:style-name="P140"/>
          </table:table-cell>
          <table:table-cell table:style-name="Tabella18.K5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4</text:p>
          </table:table-cell>
          <table:table-cell table:style-name="Tabella18.A1" office:value-type="string">
            <text:p text:style-name="P159"/>
          </table:table-cell>
          <table:table-cell table:style-name="Tabella18.A1" office:value-type="string">
            <text:p text:style-name="P159"/>
          </table:table-cell>
          <table:table-cell table:style-name="Tabella18.D6" office:value-type="string">
            <text:p text:style-name="P140"/>
          </table:table-cell>
          <table:table-cell table:style-name="Tabella18.E6" office:value-type="string">
            <text:p text:style-name="P140"/>
          </table:table-cell>
          <table:table-cell table:style-name="Tabella18.F6" office:value-type="string">
            <text:p text:style-name="P140"/>
          </table:table-cell>
          <table:table-cell table:style-name="Tabella18.G6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6" office:value-type="string">
            <text:p text:style-name="P140"/>
          </table:table-cell>
          <table:table-cell table:style-name="Tabella18.K6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5</text:p>
          </table:table-cell>
          <table:table-cell table:style-name="Tabella18.A1" office:value-type="string">
            <text:p text:style-name="P159"/>
          </table:table-cell>
          <table:table-cell table:style-name="Tabella18.A1" office:value-type="string">
            <text:p text:style-name="P159"/>
          </table:table-cell>
          <table:table-cell table:style-name="Tabella18.D7" office:value-type="string">
            <text:p text:style-name="P140"/>
          </table:table-cell>
          <table:table-cell table:style-name="Tabella18.E7" office:value-type="string">
            <text:p text:style-name="P140"/>
          </table:table-cell>
          <table:table-cell table:style-name="Tabella18.F7" office:value-type="string">
            <text:p text:style-name="P140"/>
          </table:table-cell>
          <table:table-cell table:style-name="Tabella18.G7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7" office:value-type="string">
            <text:p text:style-name="P140"/>
          </table:table-cell>
          <table:table-cell table:style-name="Tabella18.K7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6</text:p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D8" office:value-type="string">
            <text:p text:style-name="P140"/>
          </table:table-cell>
          <table:table-cell table:style-name="Tabella18.E8" office:value-type="string">
            <text:p text:style-name="P140"/>
          </table:table-cell>
          <table:table-cell table:style-name="Tabella18.F8" office:value-type="string">
            <text:p text:style-name="P140"/>
          </table:table-cell>
          <table:table-cell table:style-name="Tabella18.G8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8" office:value-type="string">
            <text:p text:style-name="P140"/>
          </table:table-cell>
          <table:table-cell table:style-name="Tabella18.K8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7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9" office:value-type="string">
            <text:p text:style-name="P140"/>
          </table:table-cell>
          <table:table-cell table:style-name="Tabella18.E9" office:value-type="string">
            <text:p text:style-name="P140"/>
          </table:table-cell>
          <table:table-cell table:style-name="Tabella18.F9" office:value-type="string">
            <text:p text:style-name="P140"/>
          </table:table-cell>
          <table:table-cell table:style-name="Tabella18.G9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9" office:value-type="string">
            <text:p text:style-name="P140"/>
          </table:table-cell>
          <table:table-cell table:style-name="Tabella18.K9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8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10" office:value-type="string">
            <text:p text:style-name="P140"/>
          </table:table-cell>
          <table:table-cell table:style-name="Tabella18.E10" office:value-type="string">
            <text:p text:style-name="P140"/>
          </table:table-cell>
          <table:table-cell table:style-name="Tabella18.F10" office:value-type="string">
            <text:p text:style-name="P140"/>
          </table:table-cell>
          <table:table-cell table:style-name="Tabella18.G10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10" office:value-type="string">
            <text:p text:style-name="P140"/>
          </table:table-cell>
          <table:table-cell table:style-name="Tabella18.K10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9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11" office:value-type="string">
            <text:p text:style-name="P140"/>
          </table:table-cell>
          <table:table-cell table:style-name="Tabella18.E11" office:value-type="string">
            <text:p text:style-name="P140"/>
          </table:table-cell>
          <table:table-cell table:style-name="Tabella18.F11" office:value-type="string">
            <text:p text:style-name="P140"/>
          </table:table-cell>
          <table:table-cell table:style-name="Tabella18.G1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11" office:value-type="string">
            <text:p text:style-name="P140"/>
          </table:table-cell>
          <table:table-cell table:style-name="Tabella18.K11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34">10</text:p>
          </table:table-cell>
          <table:table-cell table:style-name="Tabella18.A1" office:value-type="string">
            <text:p text:style-name="P132"/>
          </table:table-cell>
          <table:table-cell table:style-name="Tabella18.A1" office:value-type="string">
            <text:p text:style-name="P132"/>
          </table:table-cell>
          <table:table-cell table:style-name="Tabella18.D12" office:value-type="string">
            <text:p text:style-name="P140"/>
          </table:table-cell>
          <table:table-cell table:style-name="Tabella18.E12" office:value-type="string">
            <text:p text:style-name="P140"/>
          </table:table-cell>
          <table:table-cell table:style-name="Tabella18.F12" office:value-type="string">
            <text:p text:style-name="P140"/>
          </table:table-cell>
          <table:table-cell table:style-name="Tabella18.G12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12" office:value-type="string">
            <text:p text:style-name="P140"/>
          </table:table-cell>
          <table:table-cell table:style-name="Tabella18.K12" office:value-type="string">
            <text:p text:style-name="P140"/>
          </table:table-cell>
        </table:table-row>
        <table:table-row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D13" office:value-type="string">
            <text:p text:style-name="P140"/>
          </table:table-cell>
          <table:table-cell table:style-name="Tabella18.E13" office:value-type="string">
            <text:p text:style-name="P140"/>
          </table:table-cell>
          <table:table-cell table:style-name="Tabella18.F13" office:value-type="string">
            <text:p text:style-name="P140"/>
          </table:table-cell>
          <table:table-cell table:style-name="Tabella18.G13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A1" office:value-type="string">
            <text:p text:style-name="P140"/>
          </table:table-cell>
          <table:table-cell table:style-name="Tabella18.J13" office:value-type="string">
            <text:p text:style-name="P140"/>
          </table:table-cell>
          <table:table-cell table:style-name="Tabella18.K13" office:value-type="string">
            <text:p text:style-name="P140"/>
          </table:table-cell>
        </table:table-row>
      </table:table>
      <text:list xml:id="list814446754" text:style-name="L6">
        <text:list-item>
          <text:p text:style-name="P202">Indicare tutte le funzioni che intervengono per l’attuazione del progetto avendo cura di garantire che in capo alla stessa persona non siano attribuite funzioni di controllo e funzioni operative come previsto dal par. A.6.b della DGR 610/2023<text:bookmark-start text:name="_Hlk150961091"/> e ss.mm.ii.<text:bookmark-end text:name="_Hlk150961091"/></text:p>
        </text:list-item>
        <text:list-item>
          <text:p text:style-name="P204"><text:span text:style-name="Car._20_predefinito_20_paragrafo"><text:span text:style-name="T30">Compilare solo nel caso di Partenariato/Consorzio /Fondazione/Rete di Imprese, indicando il nome del soggetto che mette a disposizione la risorsa (soggetto attuatore con cui intercorre il rapporto di lavoro)</text:span></text:span></text:p>
        </text:list-item>
        <text:list-item>
          <text:p text:style-name="P205"><text:span text:style-name="Car._20_predefinito_20_paragrafo"><text:span text:style-name="T30">Indicare “interno” nel caso di persona legata al soggetto attuatore da un rapporto di lavoro di tipo subordinato, “esterno” per tutte le altre tipologie di rapporto di lavoro</text:span></text:span></text:p>
        </text:list-item>
      </text:list>
      <text:p text:style-name="P82"><text:span text:style-name="Car._20_predefinito_20_paragrafo"><text:span text:style-name="T15">TABELLA B – Altre risorse umane che svolgono funzioni nel progetto </text:span></text:span>(ad es. progettazione, coordinamento, direzione, membro di CTS, rendicontazione, ecc.)<text:span text:style-name="Car._20_predefinito_20_paragrafo"><text:span text:style-name="T15"> </text:span></text:span></text:p>
      <text:p text:style-name="P1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office:value-type="string">
            <text:list xml:id="list102402740574652" text:continue-list="list102403382653931" text:style-name="L1">
              <text:list-item>
                <text:p text:style-name="P191"/>
              </text:list-item>
            </text:list>
          </table:table-cell>
          <table:table-cell table:style-name="Tabella19.A1" office:value-type="string">
            <text:list xml:id="list102403226514088" text:continue-numbering="true" text:style-name="L1">
              <text:list-item>
                <text:p text:style-name="P193"><text:bookmark-start text:name="_Toc517086383"/>Nome e cognome<text:bookmark-end text:name="_Toc517086383"/></text:p>
              </text:list-item>
            </text:list>
          </table:table-cell>
          <table:table-cell table:style-name="Tabella19.A1" office:value-type="string">
            <text:list xml:id="list102402072918440" text:continue-numbering="true" text:style-name="L1">
              <text:list-item>
                <text:p text:style-name="P193"><text:bookmark-start text:name="_Toc517086384"/>Funzione<text:bookmark-end text:name="_Toc517086384"/></text:p>
              </text:list-item>
            </text:list>
          </table:table-cell>
          <table:table-cell table:style-name="Tabella19.A1" office:value-type="string">
            <text:list xml:id="list102404029056111" text:continue-numbering="true" text:style-name="L1">
              <text:list-item>
                <text:p text:style-name="P194"><text:bookmark-start text:name="_Toc517086385"/>Anni di esperienza nella attività da svolgere nel progetto<text:bookmark-end text:name="_Toc517086385"/></text:p>
              </text:list-item>
            </text:list>
          </table:table-cell>
          <table:table-cell table:style-name="Tabella19.A1" office:value-type="string">
            <text:list xml:id="list102403446431568" text:continue-numbering="true" text:style-name="L1">
              <text:list-item>
                <text:p text:style-name="P206"><text:bookmark-start text:name="_Toc517086387"/>Ore/ giorni<text:bookmark-end text:name="_Toc517086387"/></text:p>
              </text:list-item>
            </text:list>
          </table:table-cell>
          <table:table-cell table:style-name="Tabella19.A1" office:value-type="string">
            <text:list xml:id="list102402456995651" text:continue-numbering="true" text:style-name="L1">
              <text:list-item>
                <text:p text:style-name="P207"><text:bookmark-start text:name="_Toc517086388"/>Soggetto attuatore che rende disponibile la risorsa (<text:span text:style-name="T46">1</text:span>)<text:bookmark-end text:name="_Toc517086388"/></text:p>
              </text:list-item>
            </text:list>
          </table:table-cell>
          <table:table-cell table:style-name="Tabella19.G1" office:value-type="string">
            <text:list xml:id="list102402091251727" text:continue-numbering="true" text:style-name="L1">
              <text:list-item>
                <text:p text:style-name="P195"><text:bookmark-start text:name="_Toc517086389"/>Personale interno/ esterno (<text:span text:style-name="T46">2</text:span>)<text:bookmark-end text:name="_Toc517086389"/><text:line-break/></text:p>
              </text:list-item>
            </text:list>
          </table:table-cell>
        </table:table-row>
        <table:table-row>
          <table:table-cell table:style-name="Tabella19.A2" office:value-type="string">
            <text:p text:style-name="P132"/>
          </table:table-cell>
          <table:table-cell table:style-name="Tabella19.A2" office:value-type="string">
            <text:p text:style-name="P132"/>
          </table:table-cell>
          <table:table-cell table:style-name="Tabella19.A2" office:value-type="string">
            <text:p text:style-name="P132"/>
          </table:table-cell>
          <table:table-cell table:style-name="Tabella19.D2" office:value-type="string">
            <text:p text:style-name="P132"/>
          </table:table-cell>
          <table:table-cell table:style-name="Tabella19.A2" office:value-type="string">
            <text:p text:style-name="P132"/>
          </table:table-cell>
          <table:table-cell table:style-name="Tabella19.A2" office:value-type="string">
            <text:p text:style-name="P132"/>
          </table:table-cell>
          <table:table-cell table:style-name="Tabella19.G2" office:value-type="string">
            <text:p text:style-name="P132"/>
          </table:table-cell>
        </table:table-row>
        <table:table-row>
          <table:table-cell table:style-name="Tabella19.A1" office:value-type="string">
            <text:p text:style-name="P134">1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3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2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4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3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5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4</text:p>
          </table:table-cell>
          <table:table-cell table:style-name="Tabella19.A1" office:value-type="string">
            <text:p text:style-name="P159"/>
          </table:table-cell>
          <table:table-cell table:style-name="Tabella19.A1" office:value-type="string">
            <text:p text:style-name="P159"/>
          </table:table-cell>
          <table:table-cell table:style-name="Tabella19.D6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5</text:p>
          </table:table-cell>
          <table:table-cell table:style-name="Tabella19.A1" office:value-type="string">
            <text:p text:style-name="P159"/>
          </table:table-cell>
          <table:table-cell table:style-name="Tabella19.A1" office:value-type="string">
            <text:p text:style-name="P159"/>
          </table:table-cell>
          <table:table-cell table:style-name="Tabella19.D7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6</text:p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D8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7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9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8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10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9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1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34">10</text:p>
          </table:table-cell>
          <table:table-cell table:style-name="Tabella19.A1" office:value-type="string">
            <text:p text:style-name="P132"/>
          </table:table-cell>
          <table:table-cell table:style-name="Tabella19.A1" office:value-type="string">
            <text:p text:style-name="P132"/>
          </table:table-cell>
          <table:table-cell table:style-name="Tabella19.D12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  <table:table-row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D13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A1" office:value-type="string">
            <text:p text:style-name="P140"/>
          </table:table-cell>
          <table:table-cell table:style-name="Tabella19.G1" office:value-type="string">
            <text:p text:style-name="P140"/>
          </table:table-cell>
        </table:table-row>
      </table:table>
      <text:p text:style-name="P17"/>
      <text:list xml:id="list3564499998" text:style-name="L7">
        <text:list-header>
          <text:p text:style-name="P203"/>
        </text:list-header>
        <text:list-item>
          <text:p text:style-name="P208"><text:span text:style-name="Car._20_predefinito_20_paragrafo"><text:span text:style-name="T30">Compilare solo nel caso di Partenariato/Consorzio /Fondazione/Rete di Imprese, indicando il nome del soggetto che mette a disposizione la risorsa (soggetto attuatore con cui intercorre il rapporto di lavoro)</text:span></text:span></text:p>
        </text:list-item>
        <text:list-item>
          <text:p text:style-name="P209">Indicare “interno” nel caso di persona legata al soggetto attuatore da un rapporto di lavoro di tipo subordinato, “esterno” per tutte le altre tipologie di rapporto di lavoro</text:p>
        </text:list-item>
      </text:list>
      <text:p text:style-name="P29"><text:span text:style-name="Car._20_predefinito_20_paragrafo"><text:span text:style-name="T30">N. B. Occorre garantire che in capo alla stessa persona non siano attribuite funzioni di controllo e funzioni operative come previsto dal par. A.6.b della DGR 610/2023 e ss.mm.ii. e da eventuali disposizioni specifiche previste dall’Avviso</text:span></text:span></text:p>
      <text:p text:style-name="P210">B.4.2 Impegno nel progetto di titolari di cariche sociali – <text:span text:style-name="T46">il dirigente scolastico non si configura come carica sociale</text:span> (se previsto dal progetto) </text:p>
      <text:p text:style-name="P70"/>
      <text:p text:style-name="P13"/>
      <text:p text:style-name="P115">B.4.2.1 Titolare di carica sociale</text:p>
      <text:p text:style-name="P123">Cognome e nome: ________________________________</text:p>
      <text:p text:style-name="P29">Soggetto attuatore (soggetto proponente/capofila/partner): ________________________________</text:p>
      <text:p text:style-name="P29">Carica sociale ricoperta: ________________________________ dal: ________________</text:p>
      <text:p text:style-name="P42"/>
      <text:p text:style-name="P115">B.4.2.2 Funzione operativa che sarà svolta da titolare di carica sociale</text:p>
      <text:p text:style-name="P123">Tipo di prestazione:</text:p>
      <text:p text:style-name="P29">Periodo di svolgimento: dal ________________al _______________ <text:s/></text:p>
      <text:p text:style-name="P29">Ore o giornate di lavoro previste: ________</text:p>
      <text:p text:style-name="P29">Compenso complessivo previsto: €________________</text:p>
      <text:p text:style-name="P29">Compenso orario o a giornata: €__________________</text:p>
      <text:p text:style-name="P43"/>
      <text:p text:style-name="P115">B.4.2.3 Motivazioni </text:p>
      <text:p text:style-name="P95"><text:span text:style-name="Car._20_predefinito_20_paragrafo"><text:span text:style-name="T5">(illustrare e motivare la necessità/opportunità dello svolgimento della prestazione da parte del titolare di carica sociale, con particolare riguardo alle competenze del soggetto ed all’economicità della soluzione proposta) (Max </text:span></text:span><text:span text:style-name="Car._20_predefinito_20_paragrafo"><text:span text:style-name="T36">5</text:span></text:span><text:span text:style-name="Car._20_predefinito_20_paragrafo"><text:span text:style-name="T5"> righe)</text:span></text:span></text:p>
      <text:p text:style-name="P74"/>
      <text:p text:style-name="P9">Allegare curriculum professionale dell’interessato.</text:p>
      <text:p text:style-name="P9"/>
      <text:p text:style-name="P115"><text:bookmark-start text:name="_Toc517086391"/>B.4.3 Comitato tecnico scientifico<text:bookmark-end text:name="_Toc517086391"/> </text:p>
      <text:p text:style-name="P95"><text:span text:style-name="Car._20_predefinito_20_paragrafo"><text:span text:style-name="T5">(se previsto, indicare il numero dei componenti e l’impegno previsto e descrivere la funzione, evidenziandone il valore aggiunto in relazione ai contenuti e alla articolazione del progetto) (Max </text:span></text:span><text:span text:style-name="Car._20_predefinito_20_paragrafo"><text:span text:style-name="T36">5</text:span></text:span><text:span text:style-name="Car._20_predefinito_20_paragrafo"><text:span text:style-name="T5"> righe)</text:span></text:span></text:p>
      <text:p text:style-name="P75"/>
      <text:p text:style-name="P98"><text:span text:style-name="Car._20_predefinito_20_paragrafo"><text:span text:style-name="T5"/></text:span></text:p>
      <text:p text:style-name="P211"><text:bookmark-start text:name="_Toc517086392"/><text:span text:style-name="Car._20_predefinito_20_paragrafo"><text:span text:style-name="T15">B.4.5 Risorse strutturali da utilizzare per il progetto</text:span></text:span><text:bookmark-end text:name="_Toc517086392"/><text:span text:style-name="Car._20_predefinito_20_paragrafo"><text:span text:style-name="T15"> </text:span></text:span></text:p>
      <text:p text:style-name="P17"/>
      <text:p text:style-name="P115">B.4.5.1 Locali 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>
          <table:table-cell table:style-name="Tabella20.A1" office:value-type="string">
            <text:list xml:id="list102403239947142" text:continue-list="list102402091251727" text:style-name="L1">
              <text:list-item>
                <text:p text:style-name="P212"><text:bookmark-start text:name="_Toc517086393"/>Tipologia locali (specificare)<text:bookmark-end text:name="_Toc517086393"/></text:p>
              </text:list-item>
            </text:list>
          </table:table-cell>
          <table:table-cell table:style-name="Tabella20.A1" office:value-type="string">
            <text:list xml:id="list102403119772459" text:continue-numbering="true" text:style-name="L1">
              <text:list-item>
                <text:p text:style-name="P213"><text:tab/>Indirizzo di ubicazione (Via, n. civico, CAP, Comune)</text:p>
              </text:list-item>
            </text:list>
          </table:table-cell>
          <table:table-cell table:style-name="Tabella20.A1" office:value-type="string">
            <text:list xml:id="list102403545585565" text:continue-numbering="true" text:style-name="L1">
              <text:list-item>
                <text:p text:style-name="P214"><text:bookmark-start text:name="_Toc517086395"/>Metri quadri<text:bookmark-end text:name="_Toc517086395"/></text:p>
              </text:list-item>
            </text:list>
          </table:table-cell>
          <table:table-cell table:style-name="Tabella20.A1" office:value-type="string">
            <text:list xml:id="list102402701323451" text:continue-numbering="true" text:style-name="L1">
              <text:list-item>
                <text:p text:style-name="P215"><text:bookmark-start text:name="_Toc517086396"/>Soggetto attuatore che rende disponibile la risorsa (1)<text:bookmark-end text:name="_Toc517086396"/></text:p>
              </text:list-item>
            </text:list>
          </table:table-cell>
          <table:table-cell table:style-name="Tabella20.E1" office:value-type="string">
            <text:list xml:id="list102403809499336" text:continue-numbering="true" text:style-name="L1">
              <text:list-item>
                <text:p text:style-name="P216"><text:bookmark-start text:name="_Toc517086397"/>Locali registrati nel dossier di accreditamento (SI/NO)<text:bookmark-end text:name="_Toc517086397"/> </text:p>
              </text:list-item>
            </text:list>
          </table:table-cell>
        </table:table-row>
        <table:table-row>
          <table:table-cell table:style-name="Tabella20.A1" office:value-type="string">
            <text:p text:style-name="P134">Locali ad uso ufficio</text:p>
          </table:table-cell>
          <table:table-cell table:style-name="Tabella20.A1" office:value-type="string">
            <text:p text:style-name="P132"/>
          </table:table-cell>
          <table:table-cell table:style-name="Tabella20.A1" office:value-type="string">
            <text:p text:style-name="P132"/>
          </table:table-cell>
          <table:table-cell table:style-name="Tabella20.A1" office:value-type="string">
            <text:p text:style-name="P132"/>
          </table:table-cell>
          <table:table-cell table:style-name="Tabella20.E1" office:value-type="string">
            <text:p text:style-name="P132"/>
          </table:table-cell>
        </table:table-row>
        <table:table-row>
          <table:table-cell table:style-name="Tabella20.A1" office:value-type="string">
            <text:p text:style-name="P132"/>
          </table:table-cell>
          <table:table-cell table:style-name="Tabella20.A1" office:value-type="string">
            <text:p text:style-name="P132"/>
          </table:table-cell>
          <table:table-cell table:style-name="Tabella20.A1" office:value-type="string">
            <text:p text:style-name="P132"/>
          </table:table-cell>
          <table:table-cell table:style-name="Tabella20.A1" office:value-type="string">
            <text:p text:style-name="P132"/>
          </table:table-cell>
          <table:table-cell table:style-name="Tabella20.E1" office:value-type="string">
            <text:p text:style-name="P132"/>
          </table:table-cell>
        </table:table-row>
        <table:table-row>
          <table:table-cell table:style-name="Tabella20.A1" office:value-type="string">
            <text:p text:style-name="P139"/>
          </table:table-cell>
          <table:table-cell table:style-name="Tabella20.A1" office:value-type="string">
            <text:p text:style-name="P141"/>
          </table:table-cell>
          <table:table-cell table:style-name="Tabella20.A1" office:value-type="string">
            <text:p text:style-name="P141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  <table:table-row>
          <table:table-cell table:style-name="Tabella20.A1" office:value-type="string">
            <text:p text:style-name="P134">Aule didattiche (2) (<text:span text:style-name="Car._20_predefinito_20_paragrafo"><text:span text:style-name="T5">solo per attività formative</text:span></text:span>)</text:p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  <table:table-row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  <table:table-row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  <table:table-row>
          <table:table-cell table:style-name="Tabella20.A1" office:value-type="string">
            <text:p text:style-name="P134">Altri locali (specificare tipologia, ad es. aula informatica, laboratorio)</text:p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  <table:table-row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  <table:table-row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A1" office:value-type="string">
            <text:p text:style-name="P140"/>
          </table:table-cell>
          <table:table-cell table:style-name="Tabella20.E1" office:value-type="string">
            <text:p text:style-name="P140"/>
          </table:table-cell>
        </table:table-row>
      </table:table>
      <text:list xml:id="list4155775872" text:style-name="L8">
        <text:list-item>
          <text:p text:style-name="P219"><text:span text:style-name="Car._20_predefinito_20_paragrafo"><text:span text:style-name="T5">Compilare solo nel caso di Partenariato /Consorzio/ Fondazione/Rete di Imprese, indicando il nome del soggetto che mette a disposizione la risorsa </text:span></text:span></text:p>
        </text:list-item>
        <text:list-item>
          <text:p text:style-name="P219"><text:span text:style-name="Car._20_predefinito_20_paragrafo"><text:span text:style-name="T5">Deve essere garantita una superficie netta delle aule didattiche di mq 1,8 per allievo (solo per attività formativa)</text:span></text:span></text:p>
        </text:list-item>
      </text:list>
      <text:p text:style-name="P9"/>
      <text:p text:style-name="P116"><text:span text:style-name="Car._20_predefinito_20_paragrafo"><text:span text:style-name="T15">B.4.5.2<text:tab/> Motivazione dell’utilizzo di risorse non registrate nel dossier di accreditamento (eventuale)</text:span></text:span><text:span text:style-name="Car._20_predefinito_20_paragrafo"><text:span text:style-name="T5"> (Max </text:span></text:span><text:span text:style-name="Car._20_predefinito_20_paragrafo"><text:span text:style-name="T36">5 </text:span></text:span><text:span text:style-name="Car._20_predefinito_20_paragrafo"><text:span text:style-name="T5">righe)</text:span></text:span></text:p>
      <text:p text:style-name="P112"><text:span text:style-name="Car._20_predefinito_20_paragrafo"><text:span text:style-name="T5"/></text:span></text:p>
      <text:p text:style-name="P76"/>
      <text:p text:style-name="P113"><text:span text:style-name="Car._20_predefinito_20_paragrafo"><text:span text:style-name="T5"/></text:span></text:p>
      <text:p text:style-name="P217">B.5<text:tab/>Risultati attesi/Sostenibilità/Trasferibilità/Innovazione </text:p>
      <text:p text:style-name="P115">B.5.1 Efficacia e ricaduta degli interventi, trasferibilità e esemplarità dell’esperienza </text:p>
      <text:p text:style-name="P103"><text:span text:style-name="Car._20_predefinito_20_paragrafo"><text:span text:style-name="T5">(descrivere gli elementi principali dell’intervento che sostengono la sua capacità di raggiungere gli obiettivi prefissati ed indicare gli elementi oggettivi riscontrabili nella proposta a sostegno della credibilità degli impatti dichiarati. </text:span></text:span><text:span text:style-name="Car._20_predefinito_20_paragrafo"><text:span text:style-name="T9">S</text:span></text:span><text:span text:style-name="Car._20_predefinito_20_paragrafo"><text:span text:style-name="T5">pecificare in quale senso il progetto può essere considerato esemplare/trasferibile. <text:s/>(Max </text:span></text:span><text:span text:style-name="Car._20_predefinito_20_paragrafo"><text:span text:style-name="T9">20</text:span></text:span><text:span text:style-name="Car._20_predefinito_20_paragrafo"><text:span text:style-name="T5"> righe)</text:span></text:span></text:p>
      <text:p text:style-name="P69"/>
      <text:p text:style-name="P120"/>
      <text:p text:style-name="P118"/>
      <text:p text:style-name="P115">B.5.<text:span text:style-name="T44">2</text:span> Carattere Innovativo del progetto </text:p>
      <text:p text:style-name="P105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<text:span text:style-name="T41">15</text:span> righe)</text:p>
      <text:p text:style-name="P109"/>
      <text:p text:style-name="P17"/>
      <text:p text:style-name="P84">B.6<text:tab/>Ulteriori informazioni utili</text:p>
      <text:p text:style-name="P97">(Max <text:span text:style-name="T44">20</text:span> righe)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6"/>
          </table:table-cell>
        </table:table-row>
      </table:table>
      <text:p text:style-name="P97"/>
      <text:p text:style-name="P183"><text:bookmark-start text:name="__RefHeading___Toc503287655"/>Sezione C <text:tab/>Articolazione esecutiva del progetto<text:bookmark-end text:name="__RefHeading___Toc503287655"/></text:p>
      <text:p text:style-name="P127"/>
      <text:p text:style-name="P84"><text:bookmark-start text:name="_Toc517086398"/>C.1 <text:tab/>Articolazione attività<text:bookmark-end text:name="_Toc517086398"/> </text:p>
      <text:p text:style-name="P121">Codice e Titolo Attività del PAD:</text:p>
      <text:p text:style-name="P127"/>
      <text:p text:style-name="P115"><text:bookmark-start text:name="_Toc517086399"/>C.1.1 Quadro riepilogativo delle attività<text:bookmark-end text:name="_Toc517086399"/></text:p>
      <text:p text:style-name="P40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row table:style-name="Tabella21.1">
          <table:table-cell table:style-name="Tabella21.A1" office:value-type="string">
            <text:p text:style-name="P132"><text:span text:style-name="Car._20_predefinito_20_paragrafo"><text:span text:style-name="T15">N.</text:span></text:span></text:p>
          </table:table-cell>
          <table:table-cell table:style-name="Tabella21.A1" office:value-type="string">
            <text:p text:style-name="P132"><text:span text:style-name="Car._20_predefinito_20_paragrafo"><text:span text:style-name="T15">Titolo scheda di dettaglio (*)</text:span></text:span></text:p>
          </table:table-cell>
          <table:table-cell table:style-name="Tabella21.A1" office:value-type="string">
            <text:p text:style-name="P132"><text:span text:style-name="Car._20_predefinito_20_paragrafo"><text:span text:style-name="T15">N. destinatari</text:span></text:span></text:p>
          </table:table-cell>
          <table:table-cell table:style-name="Tabella21.D1" office:value-type="string">
            <text:p text:style-name="P132"><text:span text:style-name="Car._20_predefinito_20_paragrafo"><text:span text:style-name="T15">N. ore</text:span></text:span></text:p>
          </table:table-cell>
        </table:table-row>
        <table:table-row table:style-name="Tabella21.2">
          <table:table-cell table:style-name="Tabella21.A2" office:value-type="string">
            <text:p text:style-name="P25"><text:span text:style-name="Car._20_predefinito_20_paragrafo"><text:span text:style-name="T15">1</text:span></text:span></text:p>
          </table:table-cell>
          <table:table-cell table:style-name="Tabella21.B2" office:value-type="string">
            <text:p text:style-name="P37"/>
          </table:table-cell>
          <table:table-cell table:style-name="Tabella21.C2" office:value-type="string">
            <text:p text:style-name="P37"/>
          </table:table-cell>
          <table:table-cell table:style-name="Tabella21.D2" office:value-type="string">
            <text:p text:style-name="P37"/>
          </table:table-cell>
        </table:table-row>
        <table:table-row table:style-name="Tabella21.3">
          <table:table-cell table:style-name="Tabella21.A3" office:value-type="string">
            <text:p text:style-name="P25"><text:span text:style-name="Car._20_predefinito_20_paragrafo"><text:span text:style-name="T15">2</text:span></text:span></text:p>
          </table:table-cell>
          <table:table-cell table:style-name="Tabella21.B3" office:value-type="string">
            <text:p text:style-name="P37"/>
          </table:table-cell>
          <table:table-cell table:style-name="Tabella21.C3" office:value-type="string">
            <text:p text:style-name="P37"/>
          </table:table-cell>
          <table:table-cell table:style-name="Tabella21.D3" office:value-type="string">
            <text:p text:style-name="P37"/>
          </table:table-cell>
        </table:table-row>
        <table:table-row table:style-name="Tabella21.4">
          <table:table-cell table:style-name="Tabella21.A4" office:value-type="string">
            <text:p text:style-name="P25"><text:span text:style-name="Car._20_predefinito_20_paragrafo"><text:span text:style-name="T15">3</text:span></text:span></text:p>
          </table:table-cell>
          <table:table-cell table:style-name="Tabella21.B4" office:value-type="string">
            <text:p text:style-name="P37"/>
          </table:table-cell>
          <table:table-cell table:style-name="Tabella21.C4" office:value-type="string">
            <text:p text:style-name="P37"/>
          </table:table-cell>
          <table:table-cell table:style-name="Tabella21.D4" office:value-type="string">
            <text:p text:style-name="P37"/>
          </table:table-cell>
        </table:table-row>
        <table:table-row table:style-name="Tabella21.5">
          <table:table-cell table:style-name="Tabella21.A5" office:value-type="string">
            <text:p text:style-name="P25"><text:span text:style-name="Car._20_predefinito_20_paragrafo"><text:span text:style-name="T18">…</text:span></text:span></text:p>
          </table:table-cell>
          <table:table-cell table:style-name="Tabella21.B5" office:value-type="string">
            <text:p text:style-name="P37"/>
          </table:table-cell>
          <table:table-cell table:style-name="Tabella21.C5" office:value-type="string">
            <text:p text:style-name="P37"/>
          </table:table-cell>
          <table:table-cell table:style-name="Tabella21.D5" office:value-type="string">
            <text:p text:style-name="P37"/>
          </table:table-cell>
        </table:table-row>
        <table:table-row table:style-name="Tabella21.5">
          <table:table-cell table:style-name="Tabella21.A6" office:value-type="string">
            <text:p text:style-name="P14"/>
          </table:table-cell>
          <table:table-cell table:style-name="Tabella21.B6" office:value-type="string">
            <text:p text:style-name="P25"><text:span text:style-name="Car._20_predefinito_20_paragrafo"><text:span text:style-name="T15">Totale</text:span></text:span></text:p>
          </table:table-cell>
          <table:table-cell table:style-name="Tabella21.C6" office:value-type="string">
            <text:p text:style-name="P37"/>
          </table:table-cell>
          <table:table-cell table:style-name="Tabella21.D6" office:value-type="string">
            <text:p text:style-name="P37"/>
          </table:table-cell>
        </table:table-row>
      </table:table>
      <text:p text:style-name="P128">*I dati inseriti devono corrispondere con quelli inseriti nella sezione 4 “Attività” del formulario on line</text:p>
      <text:p text:style-name="P129">N.B.: nell’articolazione progettuale dell’attività formativa, il numero dei destinatari e di ore previste dovrà fare riferimento a quanto indicato nella sezione “dati di sintesi” del formulario on line. </text:p>
      <text:p text:style-name="P129">Per ciascuna delle righe sopra indicate compilare ed allegare una “Scheda di dettaglio” C.2 se attività formativa, C.3 se attività non formativa </text:p>
      <text:p text:style-name="P126"/>
      <text:p text:style-name="P126">Compilate ed allegate n°________ schede C.2</text:p>
      <text:p text:style-name="P126">Compilate ed allegate n°________ schede C.3</text:p>
      <text:p text:style-name="P184"><text:bookmark-start text:name="_Toc517086400"/>C.2 <text:tab/>Scheda di attività formativa<text:tab/> <text:s text:c="2"/><text:tab/>N°… <text:s/>DI…<text:bookmark-end text:name="_Toc517086400"/> </text:p>
      <text:p text:style-name="P121"><text:tab/>Titolo:</text:p>
      <text:p text:style-name="P121"><text:tab/>Attività PAD </text:p>
      <text:p text:style-name="P40"/>
      <text:p text:style-name="P115"><text:bookmark-start text:name="_Toc517086401"/>C.2.1 Obiettivi formativi dell’attività<text:bookmark-end text:name="_Toc517086401"/> </text:p>
      <text:p text:style-name="P122"><text:span text:style-name="Car._20_predefinito_20_paragrafo"><text:span text:style-name="T5">(in caso di attività finalizzata all’acquisizione di competenze relative ad intere Figure professionali o </text:span></text:span><text:span text:style-name="Car._20_predefinito_20_paragrafo"><text:span text:style-name="T12">intere</text:span></text:span><text:span text:style-name="Car._20_predefinito_20_paragrafo"><text:span text:style-name="T5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</text:span></text:span><text:span text:style-name="Car._20_predefinito_20_paragrafo"><text:span text:style-name="T37">20</text:span></text:span><text:span text:style-name="Car._20_predefinito_20_paragrafo"><text:span text:style-name="T5"> righe)</text:span></text:span></text:p>
      <text:p text:style-name="P69"/>
      <text:p text:style-name="P69"/>
      <text:p text:style-name="P9"/>
      <text:p text:style-name="P115"><text:bookmark-start text:name="_Toc517086402"/>C.2.2 Sede di svolgimento dell’attività formativa<text:bookmark-end text:name="_Toc517086402"/> </text:p>
      <text:p text:style-name="P73"/>
      <text:p text:style-name="P40"/>
      <text:p text:style-name="P115"><text:bookmark-start text:name="_Toc517086403"/>C.2.3 L’attività formativa prende a riferimento gli standard del Repertorio Regionale delle Figure Professionali<text:bookmark-end text:name="_Toc517086403"/> </text:p>
      <text:list xml:id="list102404041110068" text:continue-list="list102403867105972" text:style-name="L5">
        <text:list-item>
          <text:p text:style-name="P187">SI</text:p>
        </text:list-item>
      </text:list>
      <text:p text:style-name="P160"><text:span text:style-name="Car._20_predefinito_20_paragrafo"><text:span text:style-name="T5">Compilare le sezioni C.2.3.1 e C.2.3.2 (se previste conoscenze/capacità/competenze aggiuntive compilare anche le sezioni C.2.3.3 e/o C.2.3.4)</text:span></text:span></text:p>
      <text:p text:style-name="P40"/>
      <text:list xml:id="list102404165421919" text:continue-numbering="true" text:style-name="L5">
        <text:list-item>
          <text:p text:style-name="P187">NO</text:p>
        </text:list-item>
      </text:list>
      <text:p text:style-name="P161">Compilare la sezione C.2.3.5 (Repertorio regionale della Formazione Regolamentata – Qualifica professionale) o C.2.3.6 (Repertorio regionale della Formazione Regolamentata - Formazione obbligatoria)</text:p>
      <text:p text:style-name="P40"/>
      <text:p text:style-name="P116"><text:span text:style-name="Car._20_predefinito_20_paragrafo"><text:span text:style-name="T15">C.2.3.1 Competenze chiave per l’apprendimento permanente di cui alla Raccomandazione del Consiglio del 22 maggio 2018 relativa alle competenze chiave per l’apprendimento permanente</text:span></text:span><text:bookmark text:name="_Toc517086404"/><text:span text:style-name="Rimando_20_nota_20_a_20_piè_20_di_20_pagina"><text:note text:id="ftn2" text:note-class="footnote"><text:note-citation>2</text:note-citation><text:note-body><text:p text:style-name="P168"><text:span text:style-name="Car._20_predefinito_20_paragrafo"><text:span text:style-name="T25"><text:s/>Verificare la percentuale (%) di ore previste per le competenze chiave riferite a ciascuna filiera (Cfr. D.G.R. 988 del 29/07/2019 e s.m.i).</text:span></text:span></text:p></text:note-body></text:note></text:span><text:span text:style-name="Car._20_predefinito_20_paragrafo"><text:span text:style-name="T31"> </text:span></text:span><text:span text:style-name="Car._20_predefinito_20_paragrafo"><text:span text:style-name="T7">(se previste)</text:span>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45">Denominazione Competenze chiave</text:p>
          </table:table-cell>
          <table:table-cell table:style-name="Tabella22.A1" office:value-type="string">
            <text:p text:style-name="P145">Durata<text:span text:style-name="Rimando_20_nota_20_a_20_piè_20_di_20_pagina"><text:note text:id="ftn3" text:note-class="footnote"><text:note-citation>3</text:note-citation><text:note-body><text:p text:style-name="P168"><text:span text:style-name="Car._20_predefinito_20_paragrafo"><text:span text:style-name="T25"><text:s/>Indicare quante ore del percorso formativo – comprensivo di aula, laboratorio e stage e al netto delle ore di accompagnamento - si prevede di dedicare all’acquisizione di ciascuna competenza.</text:span></text:span></text:p></text:note-body></text:note></text:span></text:p>
          </table:table-cell>
          <table:table-cell table:style-name="Tabella22.A1" office:value-type="string">
            <text:p text:style-name="P145">Conoscenze</text:p>
          </table:table-cell>
          <table:table-cell table:style-name="Tabella22.A1" office:value-type="string">
            <text:p text:style-name="P145">Capacità</text:p>
          </table:table-cell>
          <table:table-cell table:style-name="Tabella22.A1" office:value-type="string">
            <text:p text:style-name="P145">UF n.</text:p>
          </table:table-cell>
          <table:table-cell table:style-name="Tabella22.F1" office:value-type="string">
            <text:p text:style-name="P145">Denominazione UF</text:p>
          </table:table-cell>
        </table:table-row>
        <table:table-row table:style-name="Tabella22.2">
          <table:table-cell table:style-name="Tabella22.A2" table:number-rows-spanned="3" office:value-type="string">
            <text:p text:style-name="P146">(Competenza chiave 1)</text:p>
          </table:table-cell>
          <table:table-cell table:style-name="Tabella22.B2" office:value-type="string">
            <text:p text:style-name="P142"/>
          </table:table-cell>
          <table:table-cell table:style-name="Tabella22.A1" office:value-type="string">
            <text:p text:style-name="P142"/>
          </table:table-cell>
          <table:table-cell table:style-name="Tabella22.D2" office:value-type="string">
            <text:p text:style-name="P142"/>
          </table:table-cell>
          <table:table-cell table:style-name="Tabella22.E2" office:value-type="string">
            <text:p text:style-name="P142"/>
          </table:table-cell>
          <table:table-cell table:style-name="Tabella22.F1" office:value-type="string">
            <text:p text:style-name="P142"/>
          </table:table-cell>
        </table:table-row>
        <table:table-row table:style-name="Tabella22.2">
          <table:covered-table-cell/>
          <table:table-cell table:style-name="Tabella22.B3" office:value-type="string">
            <text:p text:style-name="P147"/>
          </table:table-cell>
          <table:table-cell table:style-name="Tabella22.A1" office:value-type="string">
            <text:p text:style-name="P142"/>
          </table:table-cell>
          <table:table-cell table:style-name="Tabella22.D3" office:value-type="string">
            <text:p text:style-name="P142"/>
          </table:table-cell>
          <table:table-cell table:style-name="Tabella22.E3" office:value-type="string">
            <text:p text:style-name="P142"/>
          </table:table-cell>
          <table:table-cell table:style-name="Tabella22.F1" office:value-type="string">
            <text:p text:style-name="P142"/>
          </table:table-cell>
        </table:table-row>
        <table:table-row table:style-name="Tabella22.2">
          <table:covered-table-cell/>
          <table:table-cell table:style-name="Tabella22.B4" office:value-type="string">
            <text:p text:style-name="P147"/>
          </table:table-cell>
          <table:table-cell table:style-name="Tabella22.A1" office:value-type="string">
            <text:p text:style-name="P142"/>
          </table:table-cell>
          <table:table-cell table:style-name="Tabella22.D4" office:value-type="string">
            <text:p text:style-name="P142"/>
          </table:table-cell>
          <table:table-cell table:style-name="Tabella22.E4" office:value-type="string">
            <text:p text:style-name="P142"/>
          </table:table-cell>
          <table:table-cell table:style-name="Tabella22.F1" office:value-type="string">
            <text:p text:style-name="P142"/>
          </table:table-cell>
        </table:table-row>
        <table:table-row table:style-name="Tabella22.2">
          <table:table-cell table:style-name="Tabella22.A1" table:number-rows-spanned="3" office:value-type="string">
            <text:p text:style-name="P146">(Competenza chiave n)</text:p>
          </table:table-cell>
          <table:table-cell table:style-name="Tabella22.B5" office:value-type="string">
            <text:p text:style-name="P142"/>
          </table:table-cell>
          <table:table-cell table:style-name="Tabella22.A1" office:value-type="string">
            <text:p text:style-name="P142"/>
          </table:table-cell>
          <table:table-cell table:style-name="Tabella22.D5" office:value-type="string">
            <text:p text:style-name="P142"/>
          </table:table-cell>
          <table:table-cell table:style-name="Tabella22.E5" office:value-type="string">
            <text:p text:style-name="P142"/>
          </table:table-cell>
          <table:table-cell table:style-name="Tabella22.F1" office:value-type="string">
            <text:p text:style-name="P142"/>
          </table:table-cell>
        </table:table-row>
        <table:table-row table:style-name="Tabella22.2">
          <table:covered-table-cell/>
          <table:table-cell table:style-name="Tabella22.B6" office:value-type="string">
            <text:p text:style-name="P47"/>
          </table:table-cell>
          <table:table-cell table:style-name="Tabella22.A1" office:value-type="string">
            <text:p text:style-name="P45"/>
          </table:table-cell>
          <table:table-cell table:style-name="Tabella22.D6" office:value-type="string">
            <text:p text:style-name="P45"/>
          </table:table-cell>
          <table:table-cell table:style-name="Tabella22.E6" office:value-type="string">
            <text:p text:style-name="P45"/>
          </table:table-cell>
          <table:table-cell table:style-name="Tabella22.F1" office:value-type="string">
            <text:p text:style-name="P45"/>
          </table:table-cell>
        </table:table-row>
        <table:table-row table:style-name="Tabella22.2">
          <table:covered-table-cell/>
          <table:table-cell table:style-name="Tabella22.B7" office:value-type="string">
            <text:p text:style-name="P47"/>
          </table:table-cell>
          <table:table-cell table:style-name="Tabella22.A1" office:value-type="string">
            <text:p text:style-name="P149"/>
          </table:table-cell>
          <table:table-cell table:style-name="Tabella22.D7" office:value-type="string">
            <text:p text:style-name="P45"/>
          </table:table-cell>
          <table:table-cell table:style-name="Tabella22.E7" office:value-type="string">
            <text:p text:style-name="P45"/>
          </table:table-cell>
          <table:table-cell table:style-name="Tabella22.F1" office:value-type="string">
            <text:p text:style-name="P45"/>
          </table:table-cell>
        </table:table-row>
        <table:table-row table:style-name="Tabella22.2">
          <table:table-cell table:style-name="Tabella22.A1" office:value-type="string">
            <text:p text:style-name="P48">Totale</text:p>
          </table:table-cell>
          <table:table-cell table:style-name="Tabella22.B8" office:value-type="string">
            <text:p text:style-name="P45"/>
          </table:table-cell>
          <table:table-cell table:style-name="Tabella22.A1" office:value-type="string">
            <text:p text:style-name="P45"/>
          </table:table-cell>
          <table:table-cell table:style-name="Tabella22.D8" office:value-type="string">
            <text:p text:style-name="P45"/>
          </table:table-cell>
          <table:table-cell table:style-name="Tabella22.E8" office:value-type="string">
            <text:p text:style-name="P45"/>
          </table:table-cell>
          <table:table-cell table:style-name="Tabella22.F1" office:value-type="string">
            <text:p text:style-name="P45"/>
          </table:table-cell>
        </table:table-row>
      </table:table>
      <text:p text:style-name="P40"/>
      <text:p text:style-name="P40"/>
      <text:p text:style-name="P115"><text:bookmark-start text:name="_Toc517086405"/>C.2.3.2 AdA/Unità di Competenze – UC<text:bookmark-end text:name="_Toc517086405"/></text:p>
      <text:p text:style-name="P40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45">Denominazione AdA/(UC)</text:p>
          </table:table-cell>
          <table:table-cell table:style-name="Tabella23.A1" office:value-type="string">
            <text:p text:style-name="P145">Durata<text:span text:style-name="Rimando_20_nota_20_a_20_piè_20_di_20_pagina"><text:note text:id="ftn4" text:note-class="footnote"><text:note-citation>4</text:note-citation><text:note-body><text:p text:style-name="Testo_20_nota_20_a_20_piè_20_di_20_pagina"><text:span text:style-name="Car._20_predefinito_20_paragrafo"><text:span text:style-name="T25"><text:s/>V. nota precedente</text:span></text:span></text:p></text:note-body></text:note></text:span></text:p>
          </table:table-cell>
          <table:table-cell table:style-name="Tabella23.A1" office:value-type="string">
            <text:p text:style-name="P145">Conoscenze</text:p>
          </table:table-cell>
          <table:table-cell table:style-name="Tabella23.A1" office:value-type="string">
            <text:p text:style-name="P145">Capacità</text:p>
          </table:table-cell>
          <table:table-cell table:style-name="Tabella23.A1" office:value-type="string">
            <text:p text:style-name="P145">UF n.</text:p>
          </table:table-cell>
          <table:table-cell table:style-name="Tabella23.F1" office:value-type="string">
            <text:p text:style-name="P145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37"/>
          </table:table-cell>
          <table:table-cell table:style-name="Tabella23.B3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3.A1" office:value-type="string">
            <text:p text:style-name="P37"/>
          </table:table-cell>
          <table:table-cell table:style-name="Tabella23.D2" office:value-type="string">
            <text:p text:style-name="P37"/>
          </table:table-cell>
          <table:table-cell table:style-name="Tabella23.E2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45"/>
          </table:table-cell>
          <table:table-cell table:style-name="Tabella23.D3" office:value-type="string">
            <text:p text:style-name="P45"/>
          </table:table-cell>
          <table:table-cell table:style-name="Tabella23.E3" office:value-type="string">
            <text:p text:style-name="P45"/>
          </table:table-cell>
          <table:table-cell table:style-name="Tabella23.F1" office:value-type="string">
            <text:p text:style-name="P45"/>
          </table:table-cell>
        </table:table-row>
        <table:table-row table:style-name="Tabella23.2">
          <table:table-cell table:style-name="Tabella23.A1" table:number-rows-spanned="2" office:value-type="string">
            <text:p text:style-name="P37"/>
          </table:table-cell>
          <table:table-cell table:style-name="Tabella23.B5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3.A1" office:value-type="string">
            <text:p text:style-name="P37"/>
          </table:table-cell>
          <table:table-cell table:style-name="Tabella23.D4" office:value-type="string">
            <text:p text:style-name="P37"/>
          </table:table-cell>
          <table:table-cell table:style-name="Tabella23.E4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  <table:table-row table:style-name="Tabella23.2">
          <table:covered-table-cell/>
          <table:covered-table-cell/>
          <table:table-cell table:style-name="Tabella23.A1" office:value-type="string">
            <text:p text:style-name="P37"/>
          </table:table-cell>
          <table:table-cell table:style-name="Tabella23.D5" office:value-type="string">
            <text:p text:style-name="P37"/>
          </table:table-cell>
          <table:table-cell table:style-name="Tabella23.E5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  <table:table-row table:style-name="Tabella23.2">
          <table:table-cell table:style-name="Tabella23.A1" office:value-type="string">
            <text:p text:style-name="P48">Totale</text:p>
          </table:table-cell>
          <table:table-cell table:style-name="Tabella23.A1" office:value-type="string">
            <text:p text:style-name="P38"/>
          </table:table-cell>
          <table:table-cell table:style-name="Tabella23.A1" office:value-type="string">
            <text:p text:style-name="P37"/>
          </table:table-cell>
          <table:table-cell table:style-name="Tabella23.D6" office:value-type="string">
            <text:p text:style-name="P37"/>
          </table:table-cell>
          <table:table-cell table:style-name="Tabella23.E6" office:value-type="string">
            <text:p text:style-name="P37"/>
          </table:table-cell>
          <table:table-cell table:style-name="Tabella23.F1" office:value-type="string">
            <text:p text:style-name="P37"/>
          </table:table-cell>
        </table:table-row>
      </table:table>
      <text:p text:style-name="P40"/>
      <text:p text:style-name="P40"/>
      <text:p text:style-name="P116"><text:bookmark-start text:name="_Toc517086406"/><text:span text:style-name="Car._20_predefinito_20_paragrafo"><text:span text:style-name="T15">C.2.3.3 AdA/Unità di Competenze - UC aggiuntive</text:span></text:span> (in caso il percorso formativo prenda a riferimento il Repertorio Regionale delle Figure Professionali e nella progettazione del percorso vengano proposte<text:span text:style-name="Car._20_predefinito_20_paragrafo"><text:span text:style-name="T15"> </text:span></text:span>intere Unità di Competenze aggiuntive)<text:bookmark-end text:name="_Toc517086406"/> 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45">Denominazione AdA/(UC)</text:p>
          </table:table-cell>
          <table:table-cell table:style-name="Tabella24.A1" office:value-type="string">
            <text:p text:style-name="P145">Durata<text:span text:style-name="Rimando_20_nota_20_a_20_piè_20_di_20_pagina"><text:note text:id="ftn5" text:note-class="footnote"><text:note-citation>5</text:note-citation><text:note-body><text:p text:style-name="Testo_20_nota_20_a_20_piè_20_di_20_pagina"><text:span text:style-name="Car._20_predefinito_20_paragrafo"><text:span text:style-name="T25"><text:s/>Idem</text:span></text:span></text:p></text:note-body></text:note></text:span></text:p>
          </table:table-cell>
          <table:table-cell table:style-name="Tabella24.A1" office:value-type="string">
            <text:p text:style-name="P145">Conoscenze</text:p>
          </table:table-cell>
          <table:table-cell table:style-name="Tabella24.A1" office:value-type="string">
            <text:p text:style-name="P145">Capacità</text:p>
          </table:table-cell>
          <table:table-cell table:style-name="Tabella24.A1" office:value-type="string">
            <text:p text:style-name="P145">UF n.</text:p>
          </table:table-cell>
          <table:table-cell table:style-name="Tabella24.F1" office:value-type="string">
            <text:p text:style-name="P145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37"/>
          </table:table-cell>
          <table:table-cell table:style-name="Tabella24.B3" table:number-rows-spanned="2" office:value-type="string">
            <text:p text:style-name="P25">Aula:……</text:p>
            <text:p text:style-name="P25">Laboratorio....</text:p>
            <text:p text:style-name="P25">Stage:…….</text:p>
          </table:table-cell>
          <table:table-cell table:style-name="Tabella24.A1" office:value-type="string">
            <text:p text:style-name="P37"/>
          </table:table-cell>
          <table:table-cell table:style-name="Tabella24.D2" office:value-type="string">
            <text:p text:style-name="P37"/>
          </table:table-cell>
          <table:table-cell table:style-name="Tabella24.E2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45"/>
          </table:table-cell>
          <table:table-cell table:style-name="Tabella24.D3" office:value-type="string">
            <text:p text:style-name="P45"/>
          </table:table-cell>
          <table:table-cell table:style-name="Tabella24.E3" office:value-type="string">
            <text:p text:style-name="P45"/>
          </table:table-cell>
          <table:table-cell table:style-name="Tabella24.F1" office:value-type="string">
            <text:p text:style-name="P45"/>
          </table:table-cell>
        </table:table-row>
        <table:table-row table:style-name="Tabella24.2">
          <table:table-cell table:style-name="Tabella24.A1" table:number-rows-spanned="2" office:value-type="string">
            <text:p text:style-name="P37"/>
          </table:table-cell>
          <table:table-cell table:style-name="Tabella24.B5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4.A1" office:value-type="string">
            <text:p text:style-name="P37"/>
          </table:table-cell>
          <table:table-cell table:style-name="Tabella24.D4" office:value-type="string">
            <text:p text:style-name="P37"/>
          </table:table-cell>
          <table:table-cell table:style-name="Tabella24.E4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  <table:table-row table:style-name="Tabella24.2">
          <table:covered-table-cell/>
          <table:covered-table-cell/>
          <table:table-cell table:style-name="Tabella24.A1" office:value-type="string">
            <text:p text:style-name="P37"/>
          </table:table-cell>
          <table:table-cell table:style-name="Tabella24.D5" office:value-type="string">
            <text:p text:style-name="P37"/>
          </table:table-cell>
          <table:table-cell table:style-name="Tabella24.E5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  <table:table-row table:style-name="Tabella24.2">
          <table:table-cell table:style-name="Tabella24.A1" office:value-type="string">
            <text:p text:style-name="P48">Totale</text:p>
          </table:table-cell>
          <table:table-cell table:style-name="Tabella24.A1" office:value-type="string">
            <text:p text:style-name="P38"/>
          </table:table-cell>
          <table:table-cell table:style-name="Tabella24.A1" office:value-type="string">
            <text:p text:style-name="P37"/>
          </table:table-cell>
          <table:table-cell table:style-name="Tabella24.D6" office:value-type="string">
            <text:p text:style-name="P37"/>
          </table:table-cell>
          <table:table-cell table:style-name="Tabella24.E6" office:value-type="string">
            <text:p text:style-name="P37"/>
          </table:table-cell>
          <table:table-cell table:style-name="Tabella24.F1" office:value-type="string">
            <text:p text:style-name="P37"/>
          </table:table-cell>
        </table:table-row>
      </table:table>
      <text:p text:style-name="P40"/>
      <text:p text:style-name="P40"/>
      <text:p text:style-name="P116"><text:bookmark-start text:name="_Toc517086407"/><text:span text:style-name="Car._20_predefinito_20_paragrafo"><text:span text:style-name="T16">C.2.3.4</text:span></text:span><text:span text:style-name="Car._20_predefinito_20_paragrafo"><text:span text:style-name="T15"> Conoscenze/capacità aggiuntive</text:span></text:span> (in caso il percorso formativo prenda a riferimento il Repertorio Regionale delle Figure Professionali e nella progettazione del percorso vengano proposte<text:span text:style-name="Car._20_predefinito_20_paragrafo"><text:span text:style-name="T15"> </text:span></text:span>conoscenze/capacità aggiuntive)<text:bookmark-end text:name="_Toc517086407"/> </text:p>
      <text:p text:style-name="P40"/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45">Denominazione AdA/(UC)</text:p>
          </table:table-cell>
          <table:table-cell table:style-name="Tabella25.A1" office:value-type="string">
            <text:p text:style-name="P145">Durata<text:span text:style-name="Rimando_20_nota_20_a_20_piè_20_di_20_pagina"><text:note text:id="ftn6" text:note-class="footnote"><text:note-citation>6</text:note-citation><text:note-body><text:p text:style-name="Testo_20_nota_20_a_20_piè_20_di_20_pagina"><text:span text:style-name="Car._20_predefinito_20_paragrafo"><text:span text:style-name="T25"><text:s/>Idem</text:span></text:span></text:p></text:note-body></text:note></text:span></text:p>
          </table:table-cell>
          <table:table-cell table:style-name="Tabella25.A1" office:value-type="string">
            <text:p text:style-name="P145">Conoscenze</text:p>
          </table:table-cell>
          <table:table-cell table:style-name="Tabella25.A1" office:value-type="string">
            <text:p text:style-name="P145">Capacità</text:p>
          </table:table-cell>
          <table:table-cell table:style-name="Tabella25.A1" office:value-type="string">
            <text:p text:style-name="P145">UF n.</text:p>
          </table:table-cell>
          <table:table-cell table:style-name="Tabella25.F1" office:value-type="string">
            <text:p text:style-name="P145">Denominazione UF</text:p>
          </table:table-cell>
        </table:table-row>
        <table:table-row table:style-name="Tabella25.2">
          <table:table-cell table:style-name="Tabella25.A1" table:number-rows-spanned="2" office:value-type="string">
            <text:p text:style-name="P37"/>
          </table:table-cell>
          <table:table-cell table:style-name="Tabella25.B3" table:number-rows-spanned="2" office:value-type="string">
            <text:p text:style-name="P25">Aula:……</text:p>
            <text:p text:style-name="P25">Laboratorio....</text:p>
            <text:p text:style-name="P25">Stage:…….</text:p>
          </table:table-cell>
          <table:table-cell table:style-name="Tabella25.A1" office:value-type="string">
            <text:p text:style-name="P37"/>
          </table:table-cell>
          <table:table-cell table:style-name="Tabella25.D2" office:value-type="string">
            <text:p text:style-name="P37"/>
          </table:table-cell>
          <table:table-cell table:style-name="Tabella25.E2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45"/>
          </table:table-cell>
          <table:table-cell table:style-name="Tabella25.D3" office:value-type="string">
            <text:p text:style-name="P45"/>
          </table:table-cell>
          <table:table-cell table:style-name="Tabella25.E3" office:value-type="string">
            <text:p text:style-name="P45"/>
          </table:table-cell>
          <table:table-cell table:style-name="Tabella25.F1" office:value-type="string">
            <text:p text:style-name="P45"/>
          </table:table-cell>
        </table:table-row>
        <table:table-row table:style-name="Tabella25.2">
          <table:table-cell table:style-name="Tabella25.A1" table:number-rows-spanned="2" office:value-type="string">
            <text:p text:style-name="P37"/>
          </table:table-cell>
          <table:table-cell table:style-name="Tabella25.B5" table:number-rows-spanned="2" office:value-type="string">
            <text:p text:style-name="P25">Aula:……</text:p>
            <text:p text:style-name="P25">Laboratorio….</text:p>
            <text:p text:style-name="P25">Stage:…….</text:p>
          </table:table-cell>
          <table:table-cell table:style-name="Tabella25.A1" office:value-type="string">
            <text:p text:style-name="P37"/>
          </table:table-cell>
          <table:table-cell table:style-name="Tabella25.D4" office:value-type="string">
            <text:p text:style-name="P37"/>
          </table:table-cell>
          <table:table-cell table:style-name="Tabella25.E4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  <table:table-row table:style-name="Tabella25.2">
          <table:covered-table-cell/>
          <table:covered-table-cell/>
          <table:table-cell table:style-name="Tabella25.A1" office:value-type="string">
            <text:p text:style-name="P37"/>
          </table:table-cell>
          <table:table-cell table:style-name="Tabella25.D5" office:value-type="string">
            <text:p text:style-name="P37"/>
          </table:table-cell>
          <table:table-cell table:style-name="Tabella25.E5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  <table:table-row table:style-name="Tabella25.2">
          <table:table-cell table:style-name="Tabella25.A1" office:value-type="string">
            <text:p text:style-name="P48">Totale</text:p>
          </table:table-cell>
          <table:table-cell table:style-name="Tabella25.A1" office:value-type="string">
            <text:p text:style-name="P38"/>
          </table:table-cell>
          <table:table-cell table:style-name="Tabella25.A1" office:value-type="string">
            <text:p text:style-name="P37"/>
          </table:table-cell>
          <table:table-cell table:style-name="Tabella25.D6" office:value-type="string">
            <text:p text:style-name="P37"/>
          </table:table-cell>
          <table:table-cell table:style-name="Tabella25.E6" office:value-type="string">
            <text:p text:style-name="P37"/>
          </table:table-cell>
          <table:table-cell table:style-name="Tabella25.F1" office:value-type="string">
            <text:p text:style-name="P37"/>
          </table:table-cell>
        </table:table-row>
      </table:table>
      <text:p text:style-name="P17"><text:soft-page-break/></text:p>
      <text:p text:style-name="P17"/>
      <text:p text:style-name="P116"><text:bookmark-start text:name="_Toc517086408"/><text:span text:style-name="Car._20_predefinito_20_paragrafo"><text:span text:style-name="T16">C.2.3.5 </text:span></text:span><text:span text:style-name="Car._20_predefinito_20_paragrafo"><text:span text:style-name="T15">Repertorio Regionale della Formazione Regolamentata a cui l’attività formativa fa riferimento</text:span></text:span><text:span text:style-name="Car._20_predefinito_20_paragrafo"><text:span text:style-name="T19"> (in caso di percorso di qualifica professionale)</text:span></text:span><text:bookmark-end text:name="_Toc517086408"/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row table:style-name="Tabella26.1">
          <table:table-cell table:style-name="Tabella26.A1" office:value-type="string">
            <text:p text:style-name="P145">Competenze di base</text:p>
          </table:table-cell>
          <table:table-cell table:style-name="Tabella26.A1" office:value-type="string">
            <text:p text:style-name="P145">Ordinamento</text:p>
          </table:table-cell>
          <table:table-cell table:style-name="Tabella26.A1" office:value-type="string">
            <text:p text:style-name="P145">Obiettivi competenze</text:p>
          </table:table-cell>
          <table:table-cell table:style-name="Tabella26.A1" office:value-type="string">
            <text:p text:style-name="P145">Aree di sapere</text:p>
          </table:table-cell>
          <table:table-cell table:style-name="Tabella26.A1" office:value-type="string">
            <text:p text:style-name="P145">UF n.</text:p>
          </table:table-cell>
          <table:table-cell table:style-name="Tabella26.A1" office:value-type="string">
            <text:p text:style-name="P145">Denominazione UF</text:p>
          </table:table-cell>
        </table:table-row>
        <table:table-row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4">1</text:p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</table:table-row>
        <table:table-row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4">2</text:p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</table:table-row>
        <table:table-row>
          <table:table-cell table:style-name="Tabella26.A1" office:value-type="string">
            <text:p text:style-name="P145">Competenze tecnico-professionali e trasversali</text:p>
          </table:table-cell>
          <table:table-cell table:style-name="Tabella26.A1" office:value-type="string">
            <text:p text:style-name="P145">Ordinamento</text:p>
          </table:table-cell>
          <table:table-cell table:style-name="Tabella26.A1" office:value-type="string">
            <text:p text:style-name="P145">Obiettivi competenze</text:p>
          </table:table-cell>
          <table:table-cell table:style-name="Tabella26.A1" office:value-type="string">
            <text:p text:style-name="P145">Aree di sapere</text:p>
          </table:table-cell>
          <table:table-cell table:style-name="Tabella26.A1" office:value-type="string">
            <text:p text:style-name="P145">UF n.</text:p>
          </table:table-cell>
          <table:table-cell table:style-name="Tabella26.A1" office:value-type="string">
            <text:p text:style-name="P145">Denominazione UF</text:p>
          </table:table-cell>
        </table:table-row>
        <table:table-row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4">1</text:p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</table:table-row>
        <table:table-row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4">2</text:p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  <table:table-cell table:style-name="Tabella26.A1" office:value-type="string">
            <text:p text:style-name="P153"/>
          </table:table-cell>
        </table:table-row>
      </table:table>
      <text:p text:style-name="P10">Aggiungere altre righe se necessarie</text:p>
      <text:p text:style-name="P18"/>
      <text:p text:style-name="P18"/>
      <text:p text:style-name="P116"><text:bookmark-start text:name="_Toc517086409"/><text:span text:style-name="Car._20_predefinito_20_paragrafo"><text:span text:style-name="T16">C.2.3.6 </text:span></text:span><text:span text:style-name="Car._20_predefinito_20_paragrafo"><text:span text:style-name="T15">Repertorio Regionale della Formazione Regolamentata a cui l’attività formativa fa riferimento</text:span></text:span> <text:span text:style-name="Car._20_predefinito_20_paragrafo"><text:span text:style-name="T19">(in caso di percorso di Formazione Obbligatoria)</text:span></text:span><text:bookmark-end text:name="_Toc517086409"/><text:span text:style-name="Car._20_predefinito_20_paragrafo"><text:span text:style-name="T19"> </text:span></text:span></text:p>
      <text:p text:style-name="P41"/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>
          <table:table-cell table:style-name="Tabella27.A1" office:value-type="string">
            <text:p text:style-name="P50"><text:span text:style-name="Car._20_predefinito_20_paragrafo"><text:span text:style-name="T19">n.</text:span></text:span></text:p>
          </table:table-cell>
          <table:table-cell table:style-name="Tabella27.A1" office:value-type="string">
            <text:p text:style-name="P51"><text:span text:style-name="Car._20_predefinito_20_paragrafo"><text:span text:style-name="T19">Denominazione UF</text:span></text:span></text:p>
          </table:table-cell>
          <table:table-cell table:style-name="Tabella27.A1" office:value-type="string">
            <text:p text:style-name="P50"><text:span text:style-name="Car._20_predefinito_20_paragrafo"><text:span text:style-name="T19">Contenuti</text:span></text:span></text:p>
          </table:table-cell>
          <table:table-cell table:style-name="Tabella27.A1" office:value-type="string">
            <text:p text:style-name="P50"><text:span text:style-name="Car._20_predefinito_20_paragrafo"><text:span text:style-name="T19">Durata</text:span></text:span></text:p>
          </table:table-cell>
          <table:table-cell table:style-name="Tabella27.E1" office:value-type="string">
            <text:p text:style-name="P51"><text:span text:style-name="Car._20_predefinito_20_paragrafo"><text:span text:style-name="T19">Modalità di </text:span></text:span>valutazione</text:p>
          </table:table-cell>
        </table:table-row>
        <table:table-row>
          <table:table-cell table:style-name="Tabella27.A1" office:value-type="string">
            <text:p text:style-name="P49">1</text:p>
          </table:table-cell>
          <table:table-cell table:style-name="Tabella27.B2" office:value-type="string">
            <text:p text:style-name="P39"/>
          </table:table-cell>
          <table:table-cell table:style-name="Tabella27.C2" office:value-type="string">
            <text:p text:style-name="P39"/>
          </table:table-cell>
          <table:table-cell table:style-name="Tabella27.D2" office:value-type="string">
            <text:p text:style-name="P39"/>
          </table:table-cell>
          <table:table-cell table:style-name="Tabella27.E2" office:value-type="string">
            <text:p text:style-name="P39"/>
          </table:table-cell>
        </table:table-row>
        <table:table-row>
          <table:table-cell table:style-name="Tabella27.A1" office:value-type="string">
            <text:p text:style-name="P49">2</text:p>
          </table:table-cell>
          <table:table-cell table:style-name="Tabella27.B3" office:value-type="string">
            <text:p text:style-name="P39"/>
          </table:table-cell>
          <table:table-cell table:style-name="Tabella27.C3" office:value-type="string">
            <text:p text:style-name="P39"/>
          </table:table-cell>
          <table:table-cell table:style-name="Tabella27.D3" office:value-type="string">
            <text:p text:style-name="P39"/>
          </table:table-cell>
          <table:table-cell table:style-name="Tabella27.E3" office:value-type="string">
            <text:p text:style-name="P39"/>
          </table:table-cell>
        </table:table-row>
        <table:table-row>
          <table:table-cell table:style-name="Tabella27.A1" office:value-type="string">
            <text:p text:style-name="P49">3</text:p>
          </table:table-cell>
          <table:table-cell table:style-name="Tabella27.B4" office:value-type="string">
            <text:p text:style-name="P39"/>
          </table:table-cell>
          <table:table-cell table:style-name="Tabella27.C4" office:value-type="string">
            <text:p text:style-name="P39"/>
          </table:table-cell>
          <table:table-cell table:style-name="Tabella27.D4" office:value-type="string">
            <text:p text:style-name="P39"/>
          </table:table-cell>
          <table:table-cell table:style-name="Tabella27.E4" office:value-type="string">
            <text:p text:style-name="P39"/>
          </table:table-cell>
        </table:table-row>
        <table:table-row>
          <table:table-cell table:style-name="Tabella27.A5" office:value-type="string">
            <text:p text:style-name="P26"><text:span text:style-name="Car._20_predefinito_20_paragrafo"><text:span text:style-name="T29">…</text:span></text:span></text:p>
          </table:table-cell>
          <table:table-cell table:style-name="Tabella27.B5" office:value-type="string">
            <text:p text:style-name="P39"/>
          </table:table-cell>
          <table:table-cell table:style-name="Tabella27.C5" office:value-type="string">
            <text:p text:style-name="P39"/>
          </table:table-cell>
          <table:table-cell table:style-name="Tabella27.D5" office:value-type="string">
            <text:p text:style-name="P39"/>
          </table:table-cell>
          <table:table-cell table:style-name="Tabella27.E5" office:value-type="string">
            <text:p text:style-name="P39"/>
          </table:table-cell>
        </table:table-row>
      </table:table>
      <text:p text:style-name="P10">Aggiungere altre righe se necessarie</text:p>
      <text:p text:style-name="P18"/>
      <text:p text:style-name="P28"><text:span text:style-name="Car._20_predefinito_20_paragrafo"><text:span text:style-name="T16">NOTE (</text:span></text:span><text:span text:style-name="Car._20_predefinito_20_paragrafo"><text:span text:style-name="T1">indicare eventuali annotazioni specifiche circa ulteriori altri elementi che permettono una migliore descrizione del profilo)</text:span></text:span></text:p>
      <text:p text:style-name="P66"/>
      <text:p text:style-name="P18"/>
      <text:p text:style-name="P115"><text:bookmark-start text:name="_Toc517086410"/>C.2.4 Unità formative previste dall’attività<text:bookmark-end text:name="_Toc517086410"/> 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row>
          <table:table-cell table:style-name="Tabella28.A1" office:value-type="string">
            <text:p text:style-name="P142"/>
          </table:table-cell>
          <table:table-cell table:style-name="Tabella28.A1" office:value-type="string">
            <text:p text:style-name="P146">U.F.</text:p>
          </table:table-cell>
          <table:table-cell table:style-name="Tabella28.A1" office:value-type="string">
            <text:p text:style-name="P146">Durata</text:p>
          </table:table-cell>
          <table:table-cell table:style-name="Tabella28.A1" office:value-type="string">
            <text:p text:style-name="P146">Di cui Fad sincrona</text:p>
          </table:table-cell>
          <table:table-cell table:style-name="Tabella28.E1" office:value-type="string">
            <text:p text:style-name="P146">Di cui Fad asincrona</text:p>
          </table:table-cell>
          <table:table-cell table:style-name="Tabella28.F1" office:value-type="string">
            <text:p text:style-name="P146">% Fad rispetto alla durata del percorso<text:span text:style-name="Rimando_20_nota_20_a_20_piè_20_di_20_pagina"><text:note text:id="ftn7" text:note-class="footnote"><text:note-citation>7</text:note-citation><text:note-body><text:p text:style-name="Testo_20_nota_20_a_20_piè_20_di_20_pagina"><text:span text:style-name="Car._20_predefinito_20_paragrafo"><text:span text:style-name="T25"><text:s/>Verificare il rispetto delle % della percentuale di FAD che è possibile prevedere all’interno di un percorso formativo ai sensi della D.G.R. 988 del 29/07/2019 e s.m.i, par. B.1.4.1.</text:span></text:span></text:p></text:note-body></text:note></text:span></text:p>
          </table:table-cell>
        </table:table-row>
        <table:table-row>
          <table:table-cell table:style-name="Tabella28.A2" office:value-type="string">
            <text:p text:style-name="P132">1</text:p>
          </table:table-cell>
          <table:table-cell table:style-name="Tabella28.A1" office:value-type="string">
            <text:p text:style-name="P144"/>
          </table:table-cell>
          <table:table-cell table:style-name="Tabella28.C2" office:value-type="string">
            <text:p text:style-name="P132"><text:text-input text:description="">00</text:text-input></text:p>
          </table:table-cell>
          <table:table-cell table:style-name="Tabella28.D2" office:value-type="string">
            <text:p text:style-name="P132"><text:text-input text:description="">00</text:text-input></text:p>
          </table:table-cell>
          <table:table-cell table:style-name="Tabella28.E2" office:value-type="string">
            <text:p text:style-name="P150"/>
          </table:table-cell>
          <table:table-cell table:style-name="Tabella28.F2" office:value-type="string">
            <text:p text:style-name="P150"/>
          </table:table-cell>
        </table:table-row>
        <table:table-row>
          <table:table-cell table:style-name="Tabella28.A3" office:value-type="string">
            <text:p text:style-name="P132"><text:span text:style-name="Car._20_predefinito_20_paragrafo"><text:span text:style-name="T32">2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3" office:value-type="string">
            <text:p text:style-name="P132"><text:text-input text:description="">00</text:text-input></text:p>
          </table:table-cell>
          <table:table-cell table:style-name="Tabella28.D3" office:value-type="string">
            <text:p text:style-name="P132"><text:text-input text:description="">00</text:text-input></text:p>
          </table:table-cell>
          <table:table-cell table:style-name="Tabella28.E3" office:value-type="string">
            <text:p text:style-name="P150"/>
          </table:table-cell>
          <table:table-cell table:style-name="Tabella28.F3" office:value-type="string">
            <text:p text:style-name="P150"/>
          </table:table-cell>
        </table:table-row>
        <table:table-row>
          <table:table-cell table:style-name="Tabella28.A4" office:value-type="string">
            <text:p text:style-name="P132"><text:span text:style-name="Car._20_predefinito_20_paragrafo"><text:span text:style-name="T32">3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4" office:value-type="string">
            <text:p text:style-name="P132"><text:text-input text:description="">00</text:text-input></text:p>
          </table:table-cell>
          <table:table-cell table:style-name="Tabella28.D4" office:value-type="string">
            <text:p text:style-name="P132"><text:text-input text:description="">00</text:text-input></text:p>
          </table:table-cell>
          <table:table-cell table:style-name="Tabella28.E4" office:value-type="string">
            <text:p text:style-name="P150"/>
          </table:table-cell>
          <table:table-cell table:style-name="Tabella28.F4" office:value-type="string">
            <text:p text:style-name="P150"/>
          </table:table-cell>
        </table:table-row>
        <table:table-row>
          <table:table-cell table:style-name="Tabella28.A5" office:value-type="string">
            <text:p text:style-name="P132"><text:span text:style-name="Car._20_predefinito_20_paragrafo"><text:span text:style-name="T32">4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5" office:value-type="string">
            <text:p text:style-name="P132"><text:text-input text:description="">00</text:text-input></text:p>
          </table:table-cell>
          <table:table-cell table:style-name="Tabella28.D5" office:value-type="string">
            <text:p text:style-name="P132"><text:text-input text:description="">00</text:text-input></text:p>
          </table:table-cell>
          <table:table-cell table:style-name="Tabella28.E5" office:value-type="string">
            <text:p text:style-name="P150"/>
          </table:table-cell>
          <table:table-cell table:style-name="Tabella28.F5" office:value-type="string">
            <text:p text:style-name="P150"/>
          </table:table-cell>
        </table:table-row>
        <table:table-row>
          <table:table-cell table:style-name="Tabella28.A6" office:value-type="string">
            <text:p text:style-name="P132"><text:span text:style-name="Car._20_predefinito_20_paragrafo"><text:span text:style-name="T32">5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6" office:value-type="string">
            <text:p text:style-name="P132"><text:text-input text:description="">00</text:text-input></text:p>
          </table:table-cell>
          <table:table-cell table:style-name="Tabella28.D6" office:value-type="string">
            <text:p text:style-name="P132"><text:text-input text:description="">00</text:text-input></text:p>
          </table:table-cell>
          <table:table-cell table:style-name="Tabella28.E6" office:value-type="string">
            <text:p text:style-name="P150"/>
          </table:table-cell>
          <table:table-cell table:style-name="Tabella28.F6" office:value-type="string">
            <text:p text:style-name="P150"/>
          </table:table-cell>
        </table:table-row>
        <table:table-row>
          <table:table-cell table:style-name="Tabella28.A7" office:value-type="string">
            <text:p text:style-name="P132"><text:span text:style-name="Car._20_predefinito_20_paragrafo"><text:span text:style-name="T32">6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7" office:value-type="string">
            <text:p text:style-name="P132"><text:text-input text:description="">00</text:text-input></text:p>
          </table:table-cell>
          <table:table-cell table:style-name="Tabella28.D7" office:value-type="string">
            <text:p text:style-name="P132"><text:text-input text:description="">00</text:text-input></text:p>
          </table:table-cell>
          <table:table-cell table:style-name="Tabella28.E7" office:value-type="string">
            <text:p text:style-name="P150"/>
          </table:table-cell>
          <table:table-cell table:style-name="Tabella28.F7" office:value-type="string">
            <text:p text:style-name="P150"/>
          </table:table-cell>
        </table:table-row>
        <table:table-row>
          <table:table-cell table:style-name="Tabella28.A8" office:value-type="string">
            <text:p text:style-name="P132"><text:span text:style-name="Car._20_predefinito_20_paragrafo"><text:span text:style-name="T32">7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8" office:value-type="string">
            <text:p text:style-name="P132"><text:text-input text:description="">00</text:text-input></text:p>
          </table:table-cell>
          <table:table-cell table:style-name="Tabella28.D8" office:value-type="string">
            <text:p text:style-name="P132"><text:text-input text:description="">00</text:text-input></text:p>
          </table:table-cell>
          <table:table-cell table:style-name="Tabella28.E8" office:value-type="string">
            <text:p text:style-name="P150"/>
          </table:table-cell>
          <table:table-cell table:style-name="Tabella28.F8" office:value-type="string">
            <text:p text:style-name="P150"/>
          </table:table-cell>
        </table:table-row>
        <table:table-row>
          <table:table-cell table:style-name="Tabella28.A9" office:value-type="string">
            <text:p text:style-name="P132"><text:span text:style-name="Car._20_predefinito_20_paragrafo"><text:span text:style-name="T32">8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9" office:value-type="string">
            <text:p text:style-name="P132"><text:text-input text:description="">00</text:text-input></text:p>
          </table:table-cell>
          <table:table-cell table:style-name="Tabella28.D9" office:value-type="string">
            <text:p text:style-name="P132"><text:text-input text:description="">00</text:text-input></text:p>
          </table:table-cell>
          <table:table-cell table:style-name="Tabella28.E9" office:value-type="string">
            <text:p text:style-name="P150"/>
          </table:table-cell>
          <table:table-cell table:style-name="Tabella28.F9" office:value-type="string">
            <text:p text:style-name="P150"/>
          </table:table-cell>
        </table:table-row>
        <text:soft-page-break/>
        <table:table-row>
          <table:table-cell table:style-name="Tabella28.A10" office:value-type="string">
            <text:p text:style-name="P132"><text:span text:style-name="Car._20_predefinito_20_paragrafo"><text:span text:style-name="T32">9</text:span></text:span></text:p>
          </table:table-cell>
          <table:table-cell table:style-name="Tabella28.A1" office:value-type="string">
            <text:p text:style-name="P151"/>
          </table:table-cell>
          <table:table-cell table:style-name="Tabella28.C10" office:value-type="string">
            <text:p text:style-name="P132"><text:text-input text:description="">00</text:text-input></text:p>
          </table:table-cell>
          <table:table-cell table:style-name="Tabella28.D10" office:value-type="string">
            <text:p text:style-name="P132"><text:text-input text:description="">00</text:text-input></text:p>
          </table:table-cell>
          <table:table-cell table:style-name="Tabella28.E10" office:value-type="string">
            <text:p text:style-name="P150"/>
          </table:table-cell>
          <table:table-cell table:style-name="Tabella28.F10" office:value-type="string">
            <text:p text:style-name="P150"/>
          </table:table-cell>
        </table:table-row>
        <table:table-row>
          <table:table-cell table:style-name="Tabella28.A11" office:value-type="string">
            <text:p text:style-name="P132"><text:span text:style-name="Car._20_predefinito_20_paragrafo"><text:span text:style-name="T32">10</text:span></text:span></text:p>
          </table:table-cell>
          <table:table-cell table:style-name="Tabella28.A1" office:value-type="string">
            <text:p text:style-name="P146"><text:span text:style-name="Car._20_predefinito_20_paragrafo"><text:span text:style-name="T32">UF stage</text:span></text:span></text:p>
          </table:table-cell>
          <table:table-cell table:style-name="Tabella28.C11" office:value-type="string">
            <text:p text:style-name="P132"><text:text-input text:description="">00</text:text-input><text:text-input text:description=""/></text:p>
          </table:table-cell>
          <table:table-cell table:style-name="Tabella28.D11" office:value-type="string">
            <text:p text:style-name="P132"><text:text-input text:description=""/></text:p>
          </table:table-cell>
          <table:table-cell table:style-name="Tabella28.E11" office:value-type="string">
            <text:p text:style-name="P150"/>
          </table:table-cell>
          <table:table-cell table:style-name="Tabella28.F11" office:value-type="string">
            <text:p text:style-name="P150"/>
          </table:table-cell>
        </table:table-row>
        <table:table-row>
          <table:table-cell table:style-name="Tabella28.A12" office:value-type="string">
            <text:p text:style-name="P152"/>
          </table:table-cell>
          <table:table-cell table:style-name="Tabella28.A1" office:value-type="string">
            <text:p text:style-name="P146"><text:span text:style-name="Car._20_predefinito_20_paragrafo"><text:span text:style-name="T32">Totale UF</text:span></text:span></text:p>
          </table:table-cell>
          <table:table-cell table:style-name="Tabella28.C12" office:value-type="string">
            <text:p text:style-name="P150"/>
          </table:table-cell>
          <table:table-cell table:style-name="Tabella28.D12" office:value-type="string">
            <text:p text:style-name="P150"/>
          </table:table-cell>
          <table:table-cell table:style-name="Tabella28.E12" office:value-type="string">
            <text:p text:style-name="P150"/>
          </table:table-cell>
          <table:table-cell table:style-name="Tabella28.F12" office:value-type="string">
            <text:p text:style-name="P150"/>
          </table:table-cell>
        </table:table-row>
        <table:table-row>
          <table:table-cell table:style-name="Tabella28.A13" office:value-type="string">
            <text:p text:style-name="P152"/>
          </table:table-cell>
          <table:table-cell table:style-name="Tabella28.A1" office:value-type="string">
            <text:p text:style-name="P146">Totale ore di accompagnamento<text:span text:style-name="Rimando_20_nota_20_a_20_piè_20_di_20_pagina"><text:note text:id="ftn8" text:note-class="footnote"><text:note-citation>8</text:note-citation><text:note-body><text:p text:style-name="P169"><text:span text:style-name="Car._20_predefinito_20_paragrafo"><text:span text:style-name="T25"><text:tab/>Inserire il totale delle ore </text:span></text:span><text:span text:style-name="Car._20_predefinito_20_paragrafo"><text:span text:style-name="T26">ad allievo</text:span></text:span><text:span text:style-name="Car._20_predefinito_20_paragrafo"><text:span text:style-name="T25"> dedicate a misure di accompagnamento (in ingresso, in itinere e in uscita), ai sensi della D.G.R. 988 del 29/07/2019 e s.m.i, par. B.2.5 (si ricorda che le ore di accompagnamento fanno parte del percorso formativo).</text:span></text:span></text:p></text:note-body></text:note></text:span></text:p>
          </table:table-cell>
          <table:table-cell table:style-name="Tabella28.C13" office:value-type="string">
            <text:p text:style-name="P142"/>
          </table:table-cell>
          <table:table-cell table:style-name="Tabella28.D13" office:value-type="string">
            <text:p text:style-name="P142"/>
          </table:table-cell>
          <table:table-cell table:style-name="Tabella28.E13" office:value-type="string">
            <text:p text:style-name="P142"/>
          </table:table-cell>
          <table:table-cell table:style-name="Tabella28.F13" office:value-type="string">
            <text:p text:style-name="P142"/>
          </table:table-cell>
        </table:table-row>
        <table:table-row>
          <table:table-cell table:style-name="Tabella28.A14" office:value-type="string">
            <text:p text:style-name="P148"/>
          </table:table-cell>
          <table:table-cell table:style-name="Tabella28.A1" office:value-type="string">
            <text:p text:style-name="P146">Totale percorso</text:p>
          </table:table-cell>
          <table:table-cell table:style-name="Tabella28.C14" office:value-type="string">
            <text:p text:style-name="P142"/>
          </table:table-cell>
          <table:table-cell table:style-name="Tabella28.D14" office:value-type="string">
            <text:p text:style-name="P142"/>
          </table:table-cell>
          <table:table-cell table:style-name="Tabella28.E14" office:value-type="string">
            <text:p text:style-name="P142"/>
          </table:table-cell>
          <table:table-cell table:style-name="Tabella28.F14" office:value-type="string">
            <text:p text:style-name="P142"/>
          </table:table-cell>
        </table:table-row>
      </table:table>
      <text:p text:style-name="P143"/>
      <text:p text:style-name="P12">Per ciascuna delle U.F. sopra indicate compilare ed allegare una scheda C.2.5 </text:p>
      <text:p text:style-name="P12"/>
      <text:p text:style-name="P19">Compilate ed allegate n° …… schede C.2.5</text:p>
      <text:p text:style-name="P12"><text:bookmark-start text:name="_Toc517086411"/></text:p>
      <text:p text:style-name="P12"/>
      <text:p text:style-name="P116"><text:span text:style-name="Car._20_predefinito_20_paragrafo"><text:span text:style-name="T15">C.2.5 Scheda di unità formativa <text:tab/>N° </text:span></text:span><text:span text:style-name="Car._20_predefinito_20_paragrafo"><text:span text:style-name="T15"><text:text-input text:description="">0</text:text-input></text:span></text:span><text:span text:style-name="Car._20_predefinito_20_paragrafo"><text:span text:style-name="T15"><text:s/>DI 0</text:span></text:span><text:bookmark-end text:name="_Toc517086411"/></text:p>
      <text:p text:style-name="P162">Titolo U.F.: <text:s text:c="104"/>Durata:</text:p>
      <text:p text:style-name="P163">Titolo attività di riferimento:</text:p>
      <text:p text:style-name="P52"/>
      <text:p text:style-name="P115"><text:bookmark-start text:name="_Toc517086412"/>C.2.5.1 Obiettivi specifici di apprendimento in termini di<text:bookmark-end text:name="_Toc517086412"/> </text:p>
      <text:p text:style-name="P29"/>
      <text:p text:style-name="P77">In caso di riferimento al Repertorio delle figure professionali</text:p>
      <text:p text:style-name="P67">Conoscenze:</text:p>
      <text:p text:style-name="P73"/>
      <text:p text:style-name="P73"/>
      <text:p text:style-name="P73"/>
      <text:p text:style-name="P67">Capacità:</text:p>
      <text:p text:style-name="P73"/>
      <text:p text:style-name="P73"/>
      <text:p text:style-name="P77">In caso di riferimento al Repertorio della Formazione Regolamentata</text:p>
      <text:p text:style-name="P67">Obiettivi di competenze:</text:p>
      <text:p text:style-name="P73"/>
      <text:p text:style-name="P73"/>
      <text:p text:style-name="P73"/>
      <text:p text:style-name="P67">Aree di sapere:</text:p>
      <text:p text:style-name="P77"/>
      <text:p text:style-name="P77"/>
      <text:p text:style-name="P77"/>
      <text:p text:style-name="P77">In tutti gli altri casi:</text:p>
      <text:p text:style-name="P67">Conoscenze:</text:p>
      <text:p text:style-name="P67"/>
      <text:p text:style-name="P67"/>
      <text:p text:style-name="P67">Abilità:</text:p>
      <text:p text:style-name="P73"/>
      <text:p text:style-name="P73"/>
      <text:p text:style-name="P40"/>
      <text:p text:style-name="P115"><text:bookmark-start text:name="_Toc517086413"/><text:soft-page-break/>C.2.5.2 Contenuti formativi<text:bookmark-end text:name="_Toc517086413"/> </text:p>
      <text:p text:style-name="P29"><text:span text:style-name="Car._20_predefinito_20_paragrafo"><text:span text:style-name="T5">(descrivere i contenuti specifici proposti in relazione agli obiettivi di apprendimento definiti) (Max </text:span></text:span><text:span text:style-name="Car._20_predefinito_20_paragrafo"><text:span text:style-name="T37">20 </text:span></text:span><text:span text:style-name="Car._20_predefinito_20_paragrafo"><text:span text:style-name="T5">righe)</text:span></text:span></text:p>
      <text:p text:style-name="P40"/>
      <text:p text:style-name="P73"/>
      <text:p text:style-name="P73"/>
      <text:p text:style-name="P40"/>
      <text:p text:style-name="P115"><text:bookmark-start text:name="_Toc517086414"/>C.2.5.3 Metodologie e strumenti<text:bookmark-end text:name="_Toc517086414"/> </text:p>
      <text:p text:style-name="P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<text:span text:style-name="T42">15</text:span> righe)</text:p>
      <text:p text:style-name="P62"/>
      <text:p text:style-name="P73"/>
      <text:p text:style-name="P40"/>
      <text:p text:style-name="P115"><text:bookmark-start text:name="_Toc517086415"/>C.2.5.4 Organizzazione e logistica<text:bookmark-end text:name="_Toc517086415"/> </text:p>
      <text:p text:style-name="P29"><text:span text:style-name="Car._20_predefinito_20_paragrafo"><text:span text:style-name="T5">(indicare le principali attrezzature e materiali necessari in relazione alla metodologia didattica adottata e alle finalità formative) (Max </text:span></text:span><text:span text:style-name="Car._20_predefinito_20_paragrafo"><text:span text:style-name="T37">10</text:span></text:span><text:span text:style-name="Car._20_predefinito_20_paragrafo"><text:span text:style-name="T5"> righe)</text:span></text:span></text:p>
      <text:p text:style-name="P73"/>
      <text:p text:style-name="P73"/>
      <text:p text:style-name="P40"/>
      <text:p text:style-name="P116"><text:bookmark-start text:name="_Toc517086416"/><text:span text:style-name="Car._20_predefinito_20_paragrafo"><text:span text:style-name="T15">C.2.5.5 Modalità di verifica</text:span></text:span><text:span text:style-name="Car._20_predefinito_20_paragrafo"><text:span text:style-name="T17"> degli apprendimenti di fine UF</text:span></text:span><text:span text:style-name="Car._20_predefinito_20_paragrafo"><text:span text:style-name="T33"> </text:span></text:span><text:span text:style-name="Car._20_predefinito_20_paragrafo"><text:span text:style-name="T5">(Max </text:span></text:span><text:span text:style-name="Car._20_predefinito_20_paragrafo"><text:span text:style-name="T10">10</text:span></text:span><text:span text:style-name="Car._20_predefinito_20_paragrafo"><text:span text:style-name="T5"> righe)</text:span></text:span><text:bookmark-end text:name="_Toc517086416"/></text:p>
      <text:p text:style-name="P67">Tipologie di prove previste<text:span text:style-name="Car._20_predefinito_20_paragrafo"><text:span text:style-name="T23"> </text:span></text:span></text:p>
      <text:p text:style-name="P79"/>
      <text:p text:style-name="P73"/>
      <text:p text:style-name="P73"/>
      <text:p text:style-name="P67">Modalità di valutazione degli esiti delle prove:</text:p>
      <text:p text:style-name="P78"/>
      <text:p text:style-name="P80"/>
      <text:p text:style-name="P80"/>
      <text:p text:style-name="P82"/>
      <text:p text:style-name="P84"><text:bookmark-start text:name="_Toc517086417"/>C.3 <text:tab/>Scheda di attività non formativa<text:tab/> <text:s text:c="2"/><text:tab/>N°… <text:s/>DI…<text:bookmark-end text:name="_Toc517086417"/> </text:p>
      <text:p text:style-name="P40"/>
      <text:p text:style-name="P164">Titolo:</text:p>
      <text:p text:style-name="P67"><text:tab/>Attività PAD :</text:p>
      <text:p text:style-name="P165"/>
      <text:p text:style-name="P116"><text:bookmark-start text:name="_Toc517086418"/><text:span text:style-name="Car._20_predefinito_20_paragrafo"><text:span text:style-name="T15">C.3.1 Obiettivi dell’attività e localizzazione</text:span></text:span> <text:span text:style-name="Car._20_predefinito_20_paragrafo"><text:span text:style-name="T5">(Max </text:span></text:span><text:span text:style-name="Car._20_predefinito_20_paragrafo"><text:span text:style-name="T37">20 </text:span></text:span><text:span text:style-name="Car._20_predefinito_20_paragrafo"><text:span text:style-name="T5">righe)</text:span></text:span><text:bookmark-end text:name="_Toc517086418"/></text:p>
      <text:p text:style-name="P73"/>
      <text:p text:style-name="P73"/>
      <text:p text:style-name="P40"/>
      <text:p text:style-name="P40"/>
      <text:p text:style-name="P116"><text:bookmark-start text:name="_Toc517086419"/><text:span text:style-name="Car._20_predefinito_20_paragrafo"><text:span text:style-name="T15">C.3.2 Descrizione articolazione/contenuti</text:span></text:span> <text:span text:style-name="Car._20_predefinito_20_paragrafo"><text:span text:style-name="T5">(Max </text:span></text:span><text:span text:style-name="Car._20_predefinito_20_paragrafo"><text:span text:style-name="T37">20</text:span></text:span><text:span text:style-name="Car._20_predefinito_20_paragrafo"><text:span text:style-name="T5"> righe)</text:span></text:span><text:bookmark-end text:name="_Toc517086419"/></text:p>
      <text:p text:style-name="P73"/>
      <text:p text:style-name="P73"/>
      <text:p text:style-name="P40"/>
      <text:p text:style-name="P40"/>
      <text:p text:style-name="P115"><text:bookmark-start text:name="_Toc517086420"/>C.3.3 Metodologie e strumenti<text:bookmark-end text:name="_Toc517086420"/> </text:p>
      <text:p text:style-name="P9">(Illustrare le metodologie d’intervento e specificare quantità, qualità e pertinenza degli strumenti e dei materiali di supporto) (Max <text:span text:style-name="T45">20</text:span> righe)</text:p>
      <text:p text:style-name="P108"/>
      <text:p text:style-name="P55"/>
      <text:p text:style-name="P117"><text:span text:style-name="Car._20_predefinito_20_paragrafo"><text:span text:style-name="T15"/></text:span></text:p>
      <text:p text:style-name="P185"><text:bookmark-start text:name="_Toc517086421"/>C.4 Cronoprogramma del progetto<text:bookmark-end text:name="_Toc517086421"/></text:p>
      <text:p text:style-name="P54"/>
      <text:p text:style-name="P29">Indicare le varie fasi di attività progettuali: pubblicizzazione, raccolta iscrizioni, attività formativa, attività di stage, disseminazione dei risultati ecc.</text:p>
      <text:p text:style-name="P44">Replicare la tabella nel caso di progetti di durata superiore a 12 mesi</text:p>
      <text:p text:style-name="P54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column table:style-name="Tabella29.I"/>
        <table:table-column table:style-name="Tabella29.J"/>
        <table:table-column table:style-name="Tabella29.K"/>
        <table:table-column table:style-name="Tabella29.L"/>
        <table:table-column table:style-name="Tabella29.M"/>
        <table:table-column table:style-name="Tabella29.E"/>
        <table:table-row table:style-name="Tabella29.1">
          <table:table-cell table:style-name="Tabella29.A1" office:value-type="string">
            <text:p text:style-name="P25">N°</text:p>
          </table:table-cell>
          <table:table-cell table:style-name="Tabella29.A1" office:value-type="string">
            <text:p text:style-name="P25">Fasi</text:p>
          </table:table-cell>
          <table:table-cell table:style-name="Tabella29.A1" office:value-type="string">
            <text:p text:style-name="P25">1° mese</text:p>
          </table:table-cell>
          <table:table-cell table:style-name="Tabella29.A1" office:value-type="string">
            <text:p text:style-name="P25">2° mese</text:p>
          </table:table-cell>
          <table:table-cell table:style-name="Tabella29.A1" office:value-type="string">
            <text:p text:style-name="P25">3° mese</text:p>
          </table:table-cell>
          <table:table-cell table:style-name="Tabella29.A1" office:value-type="string">
            <text:p text:style-name="P25">4° mese</text:p>
          </table:table-cell>
          <table:table-cell table:style-name="Tabella29.A1" office:value-type="string">
            <text:p text:style-name="P25">5° mese</text:p>
          </table:table-cell>
          <table:table-cell table:style-name="Tabella29.A1" office:value-type="string">
            <text:p text:style-name="P25">6° mese</text:p>
          </table:table-cell>
          <table:table-cell table:style-name="Tabella29.A1" office:value-type="string">
            <text:p text:style-name="P166">7° mese</text:p>
          </table:table-cell>
          <table:table-cell table:style-name="Tabella29.A1" office:value-type="string">
            <text:p text:style-name="P25">8° mese</text:p>
          </table:table-cell>
          <table:table-cell table:style-name="Tabella29.A1" office:value-type="string">
            <text:p text:style-name="P25">9° mese</text:p>
          </table:table-cell>
          <table:table-cell table:style-name="Tabella29.A1" office:value-type="string">
            <text:p text:style-name="P25">10° mese</text:p>
          </table:table-cell>
          <table:table-cell table:style-name="Tabella29.A1" office:value-type="string">
            <text:p text:style-name="P25">11° mese</text:p>
          </table:table-cell>
          <table:table-cell table:style-name="Tabella29.N1" office:value-type="string">
            <text:p text:style-name="P167">12° mese</text:p>
          </table:table-cell>
        </table:table-row>
        <table:table-row table:style-name="Tabella29.2">
          <table:table-cell table:style-name="Tabella29.A1" office:value-type="string">
            <text:p text:style-name="P53">……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6227_4202818231"/><text:bookmark text:name="__Fieldmark__6216_3499963517"/><text:bookmark text:name="__Fieldmark__7548_2886147628"/><text:bookmark text:name="__Fieldmark__6210_3701393239"/><text:bookmark text:name="__Fieldmark__5759_2051838589"/><text:bookmark text:name="__Fieldmark__6081_2127055841"/><text:bookmark text:name="__Fieldmark__7691_3886344599"/><text:bookmark text:name="__Fieldmark__0_2083136260"/><text:bookmark text:name="__Fieldmark__6128_40914189"/><text:bookmark text:name="__Fieldmark__6090_3711380474"/><text:bookmark text:name="__Fieldmark__6096_993722671"/><text:bookmark text:name="__Fieldmark__6188_113142284"/><text:bookmark text:name="__Fieldmark__6210_2140131642"/></text:p>
          </table:table-cell>
          <table:table-cell table:style-name="Tabella29.A1" office:value-type="string">
            <text:p text:style-name="P25"><text:bookmark text:name="__Fieldmark__6266_4202818231"/><text:bookmark text:name="__Fieldmark__6252_3499963517"/><text:bookmark text:name="__Fieldmark__7578_2886147628"/><text:bookmark text:name="__Fieldmark__6234_3701393239"/><text:bookmark text:name="__Fieldmark__5777_2051838589"/><text:bookmark text:name="__Fieldmark__6093_2127055841"/><text:bookmark text:name="__Fieldmark__7695_3886344599"/><text:bookmark text:name="__Fieldmark__1_2083136260"/><text:bookmark text:name="__Fieldmark__6137_40914189"/><text:bookmark text:name="__Fieldmark__6105_3711380474"/><text:bookmark text:name="__Fieldmark__6117_993722671"/><text:bookmark text:name="__Fieldmark__6215_113142284"/><text:bookmark text:name="__Fieldmark__6243_2140131642"/></text:p>
          </table:table-cell>
          <table:table-cell table:style-name="Tabella29.A1" office:value-type="string">
            <text:p text:style-name="P25"><text:bookmark text:name="__Fieldmark__6305_4202818231"/><text:bookmark text:name="__Fieldmark__6288_3499963517"/><text:bookmark text:name="__Fieldmark__7608_2886147628"/><text:bookmark text:name="__Fieldmark__6258_3701393239"/><text:bookmark text:name="__Fieldmark__5795_2051838589"/><text:bookmark text:name="__Fieldmark__6105_2127055841"/><text:bookmark text:name="__Fieldmark__7699_3886344599"/><text:bookmark text:name="__Fieldmark__2_2083136260"/><text:bookmark text:name="__Fieldmark__6146_40914189"/><text:bookmark text:name="__Fieldmark__6120_3711380474"/><text:bookmark text:name="__Fieldmark__6138_993722671"/><text:bookmark text:name="__Fieldmark__6242_113142284"/><text:bookmark text:name="__Fieldmark__6276_2140131642"/></text:p>
          </table:table-cell>
          <table:table-cell table:style-name="Tabella29.A1" office:value-type="string">
            <text:p text:style-name="P25"><text:bookmark text:name="__Fieldmark__6344_4202818231"/><text:bookmark text:name="__Fieldmark__6324_3499963517"/><text:bookmark text:name="__Fieldmark__7638_2886147628"/><text:bookmark text:name="__Fieldmark__6282_3701393239"/><text:bookmark text:name="__Fieldmark__5813_2051838589"/><text:bookmark text:name="__Fieldmark__6117_2127055841"/><text:bookmark text:name="__Fieldmark__7703_3886344599"/><text:bookmark text:name="__Fieldmark__3_2083136260"/><text:bookmark text:name="__Fieldmark__6155_40914189"/><text:bookmark text:name="__Fieldmark__6135_3711380474"/><text:bookmark text:name="__Fieldmark__6159_993722671"/><text:bookmark text:name="__Fieldmark__6269_113142284"/><text:bookmark text:name="__Fieldmark__6309_2140131642"/></text:p>
          </table:table-cell>
          <table:table-cell table:style-name="Tabella29.A1" office:value-type="string">
            <text:p text:style-name="P25"><text:bookmark text:name="__Fieldmark__6383_4202818231"/><text:bookmark text:name="__Fieldmark__6360_3499963517"/><text:bookmark text:name="__Fieldmark__7668_2886147628"/><text:bookmark text:name="__Fieldmark__6306_3701393239"/><text:bookmark text:name="__Fieldmark__5831_2051838589"/><text:bookmark text:name="__Fieldmark__6129_2127055841"/><text:bookmark text:name="__Fieldmark__7707_3886344599"/><text:bookmark text:name="__Fieldmark__4_2083136260"/><text:bookmark text:name="__Fieldmark__6164_40914189"/><text:bookmark text:name="__Fieldmark__6150_3711380474"/><text:bookmark text:name="__Fieldmark__6180_993722671"/><text:bookmark text:name="__Fieldmark__6296_113142284"/><text:bookmark text:name="__Fieldmark__6342_2140131642"/></text:p>
          </table:table-cell>
          <table:table-cell table:style-name="Tabella29.A1" office:value-type="string">
            <text:p text:style-name="P25"><text:bookmark text:name="__Fieldmark__6422_4202818231"/><text:bookmark text:name="__Fieldmark__6396_3499963517"/><text:bookmark text:name="__Fieldmark__7698_2886147628"/><text:bookmark text:name="__Fieldmark__6330_3701393239"/><text:bookmark text:name="__Fieldmark__5849_2051838589"/><text:bookmark text:name="__Fieldmark__6141_2127055841"/><text:bookmark text:name="__Fieldmark__7711_3886344599"/><text:bookmark text:name="__Fieldmark__5_2083136260"/><text:bookmark text:name="__Fieldmark__6173_40914189"/><text:bookmark text:name="__Fieldmark__6165_3711380474"/><text:bookmark text:name="__Fieldmark__6201_993722671"/><text:bookmark text:name="__Fieldmark__6323_113142284"/><text:bookmark text:name="__Fieldmark__6375_2140131642"/></text:p>
          </table:table-cell>
          <table:table-cell table:style-name="Tabella29.A1" office:value-type="string">
            <text:p text:style-name="P25"><text:bookmark text:name="__Fieldmark__6461_4202818231"/><text:bookmark text:name="__Fieldmark__6432_3499963517"/><text:bookmark text:name="__Fieldmark__7728_2886147628"/><text:bookmark text:name="__Fieldmark__6354_3701393239"/><text:bookmark text:name="__Fieldmark__5867_2051838589"/><text:bookmark text:name="__Fieldmark__6153_2127055841"/><text:bookmark text:name="__Fieldmark__7715_3886344599"/><text:bookmark text:name="__Fieldmark__6_2083136260"/><text:bookmark text:name="__Fieldmark__6182_40914189"/><text:bookmark text:name="__Fieldmark__6180_3711380474"/><text:bookmark text:name="__Fieldmark__6222_993722671"/><text:bookmark text:name="__Fieldmark__6350_113142284"/><text:bookmark text:name="__Fieldmark__6408_2140131642"/></text:p>
          </table:table-cell>
          <table:table-cell table:style-name="Tabella29.A1" office:value-type="string">
            <text:p text:style-name="P25"><text:bookmark text:name="__Fieldmark__6500_4202818231"/><text:bookmark text:name="__Fieldmark__6468_3499963517"/><text:bookmark text:name="__Fieldmark__7758_2886147628"/><text:bookmark text:name="__Fieldmark__6378_3701393239"/><text:bookmark text:name="__Fieldmark__5885_2051838589"/><text:bookmark text:name="__Fieldmark__6165_2127055841"/><text:bookmark text:name="__Fieldmark__7719_3886344599"/><text:bookmark text:name="__Fieldmark__7_2083136260"/><text:bookmark text:name="__Fieldmark__6191_40914189"/><text:bookmark text:name="__Fieldmark__6195_3711380474"/><text:bookmark text:name="__Fieldmark__6243_993722671"/><text:bookmark text:name="__Fieldmark__6377_113142284"/><text:bookmark text:name="__Fieldmark__6441_2140131642"/></text:p>
          </table:table-cell>
          <table:table-cell table:style-name="Tabella29.A1" office:value-type="string">
            <text:p text:style-name="P25"><text:bookmark text:name="__Fieldmark__6539_4202818231"/><text:bookmark text:name="__Fieldmark__6504_3499963517"/><text:bookmark text:name="__Fieldmark__7788_2886147628"/><text:bookmark text:name="__Fieldmark__6402_3701393239"/><text:bookmark text:name="__Fieldmark__5903_2051838589"/><text:bookmark text:name="__Fieldmark__6177_2127055841"/><text:bookmark text:name="__Fieldmark__7723_3886344599"/><text:bookmark text:name="__Fieldmark__8_2083136260"/><text:bookmark text:name="__Fieldmark__6200_40914189"/><text:bookmark text:name="__Fieldmark__6210_3711380474"/><text:bookmark text:name="__Fieldmark__6264_993722671"/><text:bookmark text:name="__Fieldmark__6404_113142284"/><text:bookmark text:name="__Fieldmark__6474_2140131642"/></text:p>
          </table:table-cell>
          <table:table-cell table:style-name="Tabella29.A1" office:value-type="string">
            <text:p text:style-name="P25"><text:bookmark text:name="__Fieldmark__6578_4202818231"/><text:bookmark text:name="__Fieldmark__6540_3499963517"/><text:bookmark text:name="__Fieldmark__7818_2886147628"/><text:bookmark text:name="__Fieldmark__6426_3701393239"/><text:bookmark text:name="__Fieldmark__5921_2051838589"/><text:bookmark text:name="__Fieldmark__6189_2127055841"/><text:bookmark text:name="__Fieldmark__7727_3886344599"/><text:bookmark text:name="__Fieldmark__9_2083136260"/><text:bookmark text:name="__Fieldmark__6209_40914189"/><text:bookmark text:name="__Fieldmark__6225_3711380474"/><text:bookmark text:name="__Fieldmark__6285_993722671"/><text:bookmark text:name="__Fieldmark__6431_113142284"/><text:bookmark text:name="__Fieldmark__6507_2140131642"/></text:p>
          </table:table-cell>
          <table:table-cell table:style-name="Tabella29.A1" office:value-type="string">
            <text:p text:style-name="P25"><text:bookmark text:name="__Fieldmark__6617_4202818231"/><text:bookmark text:name="__Fieldmark__6576_3499963517"/><text:bookmark text:name="__Fieldmark__7848_2886147628"/><text:bookmark text:name="__Fieldmark__6450_3701393239"/><text:bookmark text:name="__Fieldmark__5939_2051838589"/><text:bookmark text:name="__Fieldmark__6201_2127055841"/><text:bookmark text:name="__Fieldmark__7731_3886344599"/><text:bookmark text:name="__Fieldmark__10_2083136260"/><text:bookmark text:name="__Fieldmark__6218_40914189"/><text:bookmark text:name="__Fieldmark__6240_3711380474"/><text:bookmark text:name="__Fieldmark__6306_993722671"/><text:bookmark text:name="__Fieldmark__6458_113142284"/><text:bookmark text:name="__Fieldmark__6540_2140131642"/></text:p>
          </table:table-cell>
          <table:table-cell table:style-name="Tabella29.N1" office:value-type="string">
            <text:p text:style-name="P25"><text:bookmark text:name="__Fieldmark__6656_4202818231"/><text:bookmark text:name="__Fieldmark__6612_3499963517"/><text:bookmark text:name="__Fieldmark__7878_2886147628"/><text:bookmark text:name="__Fieldmark__6474_3701393239"/><text:bookmark text:name="__Fieldmark__5957_2051838589"/><text:bookmark text:name="__Fieldmark__6213_2127055841"/><text:bookmark text:name="__Fieldmark__7735_3886344599"/><text:bookmark text:name="__Fieldmark__11_2083136260"/><text:bookmark text:name="__Fieldmark__6227_40914189"/><text:bookmark text:name="__Fieldmark__6255_3711380474"/><text:bookmark text:name="__Fieldmark__6327_993722671"/><text:bookmark text:name="__Fieldmark__6485_113142284"/><text:bookmark text:name="__Fieldmark__6573_2140131642"/></text:p>
          </table:table-cell>
        </table:table-row>
        <table:table-row table:style-name="Tabella29.2">
          <table:table-cell table:style-name="Tabella29.A1" office:value-type="string">
            <text:p text:style-name="P25"><text:span text:style-name="Car._20_predefinito_20_paragrafo"><text:span text:style-name="T29">……</text:span></text:span>.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6697_4202818231"/><text:bookmark text:name="__Fieldmark__6650_3499963517"/><text:bookmark text:name="__Fieldmark__7910_2886147628"/><text:bookmark text:name="__Fieldmark__6500_3701393239"/><text:bookmark text:name="__Fieldmark__5977_2051838589"/><text:bookmark text:name="__Fieldmark__6227_2127055841"/><text:bookmark text:name="__Fieldmark__7741_3886344599"/><text:bookmark text:name="__Fieldmark__12_2083136260"/><text:bookmark text:name="__Fieldmark__6238_40914189"/><text:bookmark text:name="__Fieldmark__6272_3711380474"/><text:bookmark text:name="__Fieldmark__6350_993722671"/><text:bookmark text:name="__Fieldmark__6514_113142284"/><text:bookmark text:name="__Fieldmark__6608_2140131642"/></text:p>
          </table:table-cell>
          <table:table-cell table:style-name="Tabella29.A1" office:value-type="string">
            <text:p text:style-name="P25"><text:bookmark text:name="__Fieldmark__6736_4202818231"/><text:bookmark text:name="__Fieldmark__6686_3499963517"/><text:bookmark text:name="__Fieldmark__7940_2886147628"/><text:bookmark text:name="__Fieldmark__6524_3701393239"/><text:bookmark text:name="__Fieldmark__5995_2051838589"/><text:bookmark text:name="__Fieldmark__6239_2127055841"/><text:bookmark text:name="__Fieldmark__7745_3886344599"/><text:bookmark text:name="__Fieldmark__13_2083136260"/><text:bookmark text:name="__Fieldmark__6247_40914189"/><text:bookmark text:name="__Fieldmark__6287_3711380474"/><text:bookmark text:name="__Fieldmark__6371_993722671"/><text:bookmark text:name="__Fieldmark__6541_113142284"/><text:bookmark text:name="__Fieldmark__6641_2140131642"/></text:p>
          </table:table-cell>
          <table:table-cell table:style-name="Tabella29.A1" office:value-type="string">
            <text:p text:style-name="P25"><text:bookmark text:name="__Fieldmark__6775_4202818231"/><text:bookmark text:name="__Fieldmark__6722_3499963517"/><text:bookmark text:name="__Fieldmark__7970_2886147628"/><text:bookmark text:name="__Fieldmark__6548_3701393239"/><text:bookmark text:name="__Fieldmark__6013_2051838589"/><text:bookmark text:name="__Fieldmark__6251_2127055841"/><text:bookmark text:name="__Fieldmark__7749_3886344599"/><text:bookmark text:name="__Fieldmark__14_2083136260"/><text:bookmark text:name="__Fieldmark__6256_40914189"/><text:bookmark text:name="__Fieldmark__6302_3711380474"/><text:bookmark text:name="__Fieldmark__6392_993722671"/><text:bookmark text:name="__Fieldmark__6568_113142284"/><text:bookmark text:name="__Fieldmark__6674_2140131642"/></text:p>
          </table:table-cell>
          <table:table-cell table:style-name="Tabella29.A1" office:value-type="string">
            <text:p text:style-name="P25"><text:bookmark text:name="__Fieldmark__6814_4202818231"/><text:bookmark text:name="__Fieldmark__6758_3499963517"/><text:bookmark text:name="__Fieldmark__8000_2886147628"/><text:bookmark text:name="__Fieldmark__6572_3701393239"/><text:bookmark text:name="__Fieldmark__6031_2051838589"/><text:bookmark text:name="__Fieldmark__6263_2127055841"/><text:bookmark text:name="__Fieldmark__7753_3886344599"/><text:bookmark text:name="__Fieldmark__15_2083136260"/><text:bookmark text:name="__Fieldmark__6265_40914189"/><text:bookmark text:name="__Fieldmark__6317_3711380474"/><text:bookmark text:name="__Fieldmark__6413_993722671"/><text:bookmark text:name="__Fieldmark__6595_113142284"/><text:bookmark text:name="__Fieldmark__6707_2140131642"/></text:p>
          </table:table-cell>
          <table:table-cell table:style-name="Tabella29.A1" office:value-type="string">
            <text:p text:style-name="P25"><text:bookmark text:name="__Fieldmark__6853_4202818231"/><text:bookmark text:name="__Fieldmark__6794_3499963517"/><text:bookmark text:name="__Fieldmark__8030_2886147628"/><text:bookmark text:name="__Fieldmark__6596_3701393239"/><text:bookmark text:name="__Fieldmark__6049_2051838589"/><text:bookmark text:name="__Fieldmark__6275_2127055841"/><text:bookmark text:name="__Fieldmark__7757_3886344599"/><text:bookmark text:name="__Fieldmark__16_2083136260"/><text:bookmark text:name="__Fieldmark__6274_40914189"/><text:bookmark text:name="__Fieldmark__6332_3711380474"/><text:bookmark text:name="__Fieldmark__6434_993722671"/><text:bookmark text:name="__Fieldmark__6622_113142284"/><text:bookmark text:name="__Fieldmark__6740_2140131642"/></text:p>
          </table:table-cell>
          <table:table-cell table:style-name="Tabella29.A1" office:value-type="string">
            <text:p text:style-name="P25"><text:bookmark text:name="__Fieldmark__6892_4202818231"/><text:bookmark text:name="__Fieldmark__6830_3499963517"/><text:bookmark text:name="__Fieldmark__8060_2886147628"/><text:bookmark text:name="__Fieldmark__6620_3701393239"/><text:bookmark text:name="__Fieldmark__6067_2051838589"/><text:bookmark text:name="__Fieldmark__6287_2127055841"/><text:bookmark text:name="__Fieldmark__7761_3886344599"/><text:bookmark text:name="__Fieldmark__17_2083136260"/><text:bookmark text:name="__Fieldmark__6283_40914189"/><text:bookmark text:name="__Fieldmark__6347_3711380474"/><text:bookmark text:name="__Fieldmark__6455_993722671"/><text:bookmark text:name="__Fieldmark__6649_113142284"/><text:bookmark text:name="__Fieldmark__6773_2140131642"/></text:p>
          </table:table-cell>
          <table:table-cell table:style-name="Tabella29.A1" office:value-type="string">
            <text:p text:style-name="P25"><text:bookmark text:name="__Fieldmark__6931_4202818231"/><text:bookmark text:name="__Fieldmark__6866_3499963517"/><text:bookmark text:name="__Fieldmark__8090_2886147628"/><text:bookmark text:name="__Fieldmark__6644_3701393239"/><text:bookmark text:name="__Fieldmark__6085_2051838589"/><text:bookmark text:name="__Fieldmark__6299_2127055841"/><text:bookmark text:name="__Fieldmark__7765_3886344599"/><text:bookmark text:name="__Fieldmark__18_2083136260"/><text:bookmark text:name="__Fieldmark__6292_40914189"/><text:bookmark text:name="__Fieldmark__6362_3711380474"/><text:bookmark text:name="__Fieldmark__6476_993722671"/><text:bookmark text:name="__Fieldmark__6676_113142284"/><text:bookmark text:name="__Fieldmark__6806_2140131642"/></text:p>
          </table:table-cell>
          <table:table-cell table:style-name="Tabella29.A1" office:value-type="string">
            <text:p text:style-name="P25"><text:bookmark text:name="__Fieldmark__6970_4202818231"/><text:bookmark text:name="__Fieldmark__6902_3499963517"/><text:bookmark text:name="__Fieldmark__8120_2886147628"/><text:bookmark text:name="__Fieldmark__6668_3701393239"/><text:bookmark text:name="__Fieldmark__6103_2051838589"/><text:bookmark text:name="__Fieldmark__6311_2127055841"/><text:bookmark text:name="__Fieldmark__7769_3886344599"/><text:bookmark text:name="__Fieldmark__19_2083136260"/><text:bookmark text:name="__Fieldmark__6301_40914189"/><text:bookmark text:name="__Fieldmark__6377_3711380474"/><text:bookmark text:name="__Fieldmark__6497_993722671"/><text:bookmark text:name="__Fieldmark__6703_113142284"/><text:bookmark text:name="__Fieldmark__6839_2140131642"/></text:p>
          </table:table-cell>
          <table:table-cell table:style-name="Tabella29.A1" office:value-type="string">
            <text:p text:style-name="P25"><text:bookmark text:name="__Fieldmark__7009_4202818231"/><text:bookmark text:name="__Fieldmark__6938_3499963517"/><text:bookmark text:name="__Fieldmark__8150_2886147628"/><text:bookmark text:name="__Fieldmark__6692_3701393239"/><text:bookmark text:name="__Fieldmark__6121_2051838589"/><text:bookmark text:name="__Fieldmark__6323_2127055841"/><text:bookmark text:name="__Fieldmark__7773_3886344599"/><text:bookmark text:name="__Fieldmark__20_2083136260"/><text:bookmark text:name="__Fieldmark__6310_40914189"/><text:bookmark text:name="__Fieldmark__6392_3711380474"/><text:bookmark text:name="__Fieldmark__6518_993722671"/><text:bookmark text:name="__Fieldmark__6730_113142284"/><text:bookmark text:name="__Fieldmark__6872_2140131642"/></text:p>
          </table:table-cell>
          <table:table-cell table:style-name="Tabella29.A1" office:value-type="string">
            <text:p text:style-name="P25"><text:bookmark text:name="__Fieldmark__7048_4202818231"/><text:bookmark text:name="__Fieldmark__6974_3499963517"/><text:bookmark text:name="__Fieldmark__8180_2886147628"/><text:bookmark text:name="__Fieldmark__6716_3701393239"/><text:bookmark text:name="__Fieldmark__6139_2051838589"/><text:bookmark text:name="__Fieldmark__6335_2127055841"/><text:bookmark text:name="__Fieldmark__7777_3886344599"/><text:bookmark text:name="__Fieldmark__21_2083136260"/><text:bookmark text:name="__Fieldmark__6319_40914189"/><text:bookmark text:name="__Fieldmark__6407_3711380474"/><text:bookmark text:name="__Fieldmark__6539_993722671"/><text:bookmark text:name="__Fieldmark__6757_113142284"/><text:bookmark text:name="__Fieldmark__6905_2140131642"/></text:p>
          </table:table-cell>
          <table:table-cell table:style-name="Tabella29.A1" office:value-type="string">
            <text:p text:style-name="P25"><text:bookmark text:name="__Fieldmark__7087_4202818231"/><text:bookmark text:name="__Fieldmark__7010_3499963517"/><text:bookmark text:name="__Fieldmark__8210_2886147628"/><text:bookmark text:name="__Fieldmark__6740_3701393239"/><text:bookmark text:name="__Fieldmark__6157_2051838589"/><text:bookmark text:name="__Fieldmark__6347_2127055841"/><text:bookmark text:name="__Fieldmark__7781_3886344599"/><text:bookmark text:name="__Fieldmark__22_2083136260"/><text:bookmark text:name="__Fieldmark__6328_40914189"/><text:bookmark text:name="__Fieldmark__6422_3711380474"/><text:bookmark text:name="__Fieldmark__6560_993722671"/><text:bookmark text:name="__Fieldmark__6784_113142284"/><text:bookmark text:name="__Fieldmark__6938_2140131642"/></text:p>
          </table:table-cell>
          <table:table-cell table:style-name="Tabella29.N1" office:value-type="string">
            <text:p text:style-name="P25"><text:bookmark text:name="__Fieldmark__7126_4202818231"/><text:bookmark text:name="__Fieldmark__7046_3499963517"/><text:bookmark text:name="__Fieldmark__8240_2886147628"/><text:bookmark text:name="__Fieldmark__6764_3701393239"/><text:bookmark text:name="__Fieldmark__6175_2051838589"/><text:bookmark text:name="__Fieldmark__6359_2127055841"/><text:bookmark text:name="__Fieldmark__7785_3886344599"/><text:bookmark text:name="__Fieldmark__23_2083136260"/><text:bookmark text:name="__Fieldmark__6337_40914189"/><text:bookmark text:name="__Fieldmark__6437_3711380474"/><text:bookmark text:name="__Fieldmark__6581_993722671"/><text:bookmark text:name="__Fieldmark__6811_113142284"/><text:bookmark text:name="__Fieldmark__6971_2140131642"/></text:p>
          </table:table-cell>
        </table:table-row>
        <table:table-row table:style-name="Tabella29.2">
          <table:table-cell table:style-name="Tabella29.A1" office:value-type="string">
            <text:p text:style-name="P25"><text:span text:style-name="Car._20_predefinito_20_paragrafo"><text:span text:style-name="T29">……</text:span></text:span>.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7167_4202818231"/><text:bookmark text:name="__Fieldmark__7084_3499963517"/><text:bookmark text:name="__Fieldmark__8272_2886147628"/><text:bookmark text:name="__Fieldmark__6790_3701393239"/><text:bookmark text:name="__Fieldmark__6195_2051838589"/><text:bookmark text:name="__Fieldmark__6373_2127055841"/><text:bookmark text:name="__Fieldmark__7791_3886344599"/><text:bookmark text:name="__Fieldmark__24_2083136260"/><text:bookmark text:name="__Fieldmark__6348_40914189"/><text:bookmark text:name="__Fieldmark__6454_3711380474"/><text:bookmark text:name="__Fieldmark__6604_993722671"/><text:bookmark text:name="__Fieldmark__6840_113142284"/><text:bookmark text:name="__Fieldmark__7006_2140131642"/></text:p>
          </table:table-cell>
          <table:table-cell table:style-name="Tabella29.A1" office:value-type="string">
            <text:p text:style-name="P25"><text:bookmark text:name="__Fieldmark__7206_4202818231"/><text:bookmark text:name="__Fieldmark__7120_3499963517"/><text:bookmark text:name="__Fieldmark__8302_2886147628"/><text:bookmark text:name="__Fieldmark__6814_3701393239"/><text:bookmark text:name="__Fieldmark__6213_2051838589"/><text:bookmark text:name="__Fieldmark__6385_2127055841"/><text:bookmark text:name="__Fieldmark__7795_3886344599"/><text:bookmark text:name="__Fieldmark__25_2083136260"/><text:bookmark text:name="__Fieldmark__6357_40914189"/><text:bookmark text:name="__Fieldmark__6469_3711380474"/><text:bookmark text:name="__Fieldmark__6625_993722671"/><text:bookmark text:name="__Fieldmark__6867_113142284"/><text:bookmark text:name="__Fieldmark__7039_2140131642"/></text:p>
          </table:table-cell>
          <table:table-cell table:style-name="Tabella29.A1" office:value-type="string">
            <text:p text:style-name="P25"><text:bookmark text:name="__Fieldmark__7245_4202818231"/><text:bookmark text:name="__Fieldmark__7156_3499963517"/><text:bookmark text:name="__Fieldmark__8332_2886147628"/><text:bookmark text:name="__Fieldmark__6838_3701393239"/><text:bookmark text:name="__Fieldmark__6231_2051838589"/><text:bookmark text:name="__Fieldmark__6397_2127055841"/><text:bookmark text:name="__Fieldmark__7799_3886344599"/><text:bookmark text:name="__Fieldmark__26_2083136260"/><text:bookmark text:name="__Fieldmark__6366_40914189"/><text:bookmark text:name="__Fieldmark__6484_3711380474"/><text:bookmark text:name="__Fieldmark__6646_993722671"/><text:bookmark text:name="__Fieldmark__6894_113142284"/><text:bookmark text:name="__Fieldmark__7072_2140131642"/></text:p>
          </table:table-cell>
          <table:table-cell table:style-name="Tabella29.A1" office:value-type="string">
            <text:p text:style-name="P25"><text:bookmark text:name="__Fieldmark__7284_4202818231"/><text:bookmark text:name="__Fieldmark__7192_3499963517"/><text:bookmark text:name="__Fieldmark__8362_2886147628"/><text:bookmark text:name="__Fieldmark__6862_3701393239"/><text:bookmark text:name="__Fieldmark__6249_2051838589"/><text:bookmark text:name="__Fieldmark__6409_2127055841"/><text:bookmark text:name="__Fieldmark__7803_3886344599"/><text:bookmark text:name="__Fieldmark__27_2083136260"/><text:bookmark text:name="__Fieldmark__6375_40914189"/><text:bookmark text:name="__Fieldmark__6499_3711380474"/><text:bookmark text:name="__Fieldmark__6667_993722671"/><text:bookmark text:name="__Fieldmark__6921_113142284"/><text:bookmark text:name="__Fieldmark__7105_2140131642"/></text:p>
          </table:table-cell>
          <table:table-cell table:style-name="Tabella29.A1" office:value-type="string">
            <text:p text:style-name="P25"><text:bookmark text:name="__Fieldmark__7323_4202818231"/><text:bookmark text:name="__Fieldmark__7228_3499963517"/><text:bookmark text:name="__Fieldmark__8392_2886147628"/><text:bookmark text:name="__Fieldmark__6886_3701393239"/><text:bookmark text:name="__Fieldmark__6267_2051838589"/><text:bookmark text:name="__Fieldmark__6421_2127055841"/><text:bookmark text:name="__Fieldmark__7807_3886344599"/><text:bookmark text:name="__Fieldmark__28_2083136260"/><text:bookmark text:name="__Fieldmark__6384_40914189"/><text:bookmark text:name="__Fieldmark__6514_3711380474"/><text:bookmark text:name="__Fieldmark__6688_993722671"/><text:bookmark text:name="__Fieldmark__6948_113142284"/><text:bookmark text:name="__Fieldmark__7138_2140131642"/></text:p>
          </table:table-cell>
          <table:table-cell table:style-name="Tabella29.A1" office:value-type="string">
            <text:p text:style-name="P25"><text:bookmark text:name="__Fieldmark__7362_4202818231"/><text:bookmark text:name="__Fieldmark__7264_3499963517"/><text:bookmark text:name="__Fieldmark__8422_2886147628"/><text:bookmark text:name="__Fieldmark__6910_3701393239"/><text:bookmark text:name="__Fieldmark__6285_2051838589"/><text:bookmark text:name="__Fieldmark__6433_2127055841"/><text:bookmark text:name="__Fieldmark__7811_3886344599"/><text:bookmark text:name="__Fieldmark__29_2083136260"/><text:bookmark text:name="__Fieldmark__6393_40914189"/><text:bookmark text:name="__Fieldmark__6529_3711380474"/><text:bookmark text:name="__Fieldmark__6709_993722671"/><text:bookmark text:name="__Fieldmark__6975_113142284"/><text:bookmark text:name="__Fieldmark__7171_2140131642"/></text:p>
          </table:table-cell>
          <table:table-cell table:style-name="Tabella29.A1" office:value-type="string">
            <text:p text:style-name="P25"><text:bookmark text:name="__Fieldmark__7401_4202818231"/><text:bookmark text:name="__Fieldmark__7300_3499963517"/><text:bookmark text:name="__Fieldmark__8452_2886147628"/><text:bookmark text:name="__Fieldmark__6934_3701393239"/><text:bookmark text:name="__Fieldmark__6303_2051838589"/><text:bookmark text:name="__Fieldmark__6445_2127055841"/><text:bookmark text:name="__Fieldmark__7815_3886344599"/><text:bookmark text:name="__Fieldmark__30_2083136260"/><text:bookmark text:name="__Fieldmark__6402_40914189"/><text:bookmark text:name="__Fieldmark__6544_3711380474"/><text:bookmark text:name="__Fieldmark__6730_993722671"/><text:bookmark text:name="__Fieldmark__7002_113142284"/><text:bookmark text:name="__Fieldmark__7204_2140131642"/></text:p>
          </table:table-cell>
          <table:table-cell table:style-name="Tabella29.A1" office:value-type="string">
            <text:p text:style-name="P25"><text:bookmark text:name="__Fieldmark__7440_4202818231"/><text:bookmark text:name="__Fieldmark__7336_3499963517"/><text:bookmark text:name="__Fieldmark__8482_2886147628"/><text:bookmark text:name="__Fieldmark__6958_3701393239"/><text:bookmark text:name="__Fieldmark__6321_2051838589"/><text:bookmark text:name="__Fieldmark__6457_2127055841"/><text:bookmark text:name="__Fieldmark__7819_3886344599"/><text:bookmark text:name="__Fieldmark__31_2083136260"/><text:bookmark text:name="__Fieldmark__6411_40914189"/><text:bookmark text:name="__Fieldmark__6559_3711380474"/><text:bookmark text:name="__Fieldmark__6751_993722671"/><text:bookmark text:name="__Fieldmark__7029_113142284"/><text:bookmark text:name="__Fieldmark__7237_2140131642"/></text:p>
          </table:table-cell>
          <table:table-cell table:style-name="Tabella29.A1" office:value-type="string">
            <text:p text:style-name="P25"><text:bookmark text:name="__Fieldmark__7479_4202818231"/><text:bookmark text:name="__Fieldmark__7372_3499963517"/><text:bookmark text:name="__Fieldmark__8512_2886147628"/><text:bookmark text:name="__Fieldmark__6982_3701393239"/><text:bookmark text:name="__Fieldmark__6339_2051838589"/><text:bookmark text:name="__Fieldmark__6469_2127055841"/><text:bookmark text:name="__Fieldmark__7823_3886344599"/><text:bookmark text:name="__Fieldmark__32_2083136260"/><text:bookmark text:name="__Fieldmark__6420_40914189"/><text:bookmark text:name="__Fieldmark__6574_3711380474"/><text:bookmark text:name="__Fieldmark__6772_993722671"/><text:bookmark text:name="__Fieldmark__7056_113142284"/><text:bookmark text:name="__Fieldmark__7270_2140131642"/></text:p>
          </table:table-cell>
          <table:table-cell table:style-name="Tabella29.A1" office:value-type="string">
            <text:p text:style-name="P25"><text:bookmark text:name="__Fieldmark__7518_4202818231"/><text:bookmark text:name="__Fieldmark__7408_3499963517"/><text:bookmark text:name="__Fieldmark__8542_2886147628"/><text:bookmark text:name="__Fieldmark__7006_3701393239"/><text:bookmark text:name="__Fieldmark__6357_2051838589"/><text:bookmark text:name="__Fieldmark__6481_2127055841"/><text:bookmark text:name="__Fieldmark__7827_3886344599"/><text:bookmark text:name="__Fieldmark__33_2083136260"/><text:bookmark text:name="__Fieldmark__6429_40914189"/><text:bookmark text:name="__Fieldmark__6589_3711380474"/><text:bookmark text:name="__Fieldmark__6793_993722671"/><text:bookmark text:name="__Fieldmark__7083_113142284"/><text:bookmark text:name="__Fieldmark__7303_2140131642"/></text:p>
          </table:table-cell>
          <table:table-cell table:style-name="Tabella29.A1" office:value-type="string">
            <text:p text:style-name="P25"><text:bookmark text:name="__Fieldmark__7557_4202818231"/><text:bookmark text:name="__Fieldmark__7444_3499963517"/><text:bookmark text:name="__Fieldmark__8572_2886147628"/><text:bookmark text:name="__Fieldmark__7030_3701393239"/><text:bookmark text:name="__Fieldmark__6375_2051838589"/><text:bookmark text:name="__Fieldmark__6493_2127055841"/><text:bookmark text:name="__Fieldmark__7831_3886344599"/><text:bookmark text:name="__Fieldmark__34_2083136260"/><text:bookmark text:name="__Fieldmark__6438_40914189"/><text:bookmark text:name="__Fieldmark__6604_3711380474"/><text:bookmark text:name="__Fieldmark__6814_993722671"/><text:bookmark text:name="__Fieldmark__7110_113142284"/><text:bookmark text:name="__Fieldmark__7336_2140131642"/></text:p>
          </table:table-cell>
          <table:table-cell table:style-name="Tabella29.N1" office:value-type="string">
            <text:p text:style-name="P25"><text:bookmark text:name="__Fieldmark__7596_4202818231"/><text:bookmark text:name="__Fieldmark__7480_3499963517"/><text:bookmark text:name="__Fieldmark__8602_2886147628"/><text:bookmark text:name="__Fieldmark__7054_3701393239"/><text:bookmark text:name="__Fieldmark__6393_2051838589"/><text:bookmark text:name="__Fieldmark__6505_2127055841"/><text:bookmark text:name="__Fieldmark__7835_3886344599"/><text:bookmark text:name="__Fieldmark__35_2083136260"/><text:bookmark text:name="__Fieldmark__6447_40914189"/><text:bookmark text:name="__Fieldmark__6619_3711380474"/><text:bookmark text:name="__Fieldmark__6835_993722671"/><text:bookmark text:name="__Fieldmark__7137_113142284"/><text:bookmark text:name="__Fieldmark__7369_2140131642"/></text:p>
          </table:table-cell>
        </table:table-row>
        <table:table-row table:style-name="Tabella29.2">
          <table:table-cell table:style-name="Tabella29.A1" office:value-type="string">
            <text:p text:style-name="P53">……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7636_4202818231"/><text:bookmark text:name="__Fieldmark__7517_3499963517"/><text:bookmark text:name="__Fieldmark__8633_2886147628"/><text:bookmark text:name="__Fieldmark__7079_3701393239"/><text:bookmark text:name="__Fieldmark__6412_2051838589"/><text:bookmark text:name="__Fieldmark__6518_2127055841"/><text:bookmark text:name="__Fieldmark__7840_3886344599"/><text:bookmark text:name="__Fieldmark__36_2083136260"/><text:bookmark text:name="__Fieldmark__6457_40914189"/><text:bookmark text:name="__Fieldmark__6635_3711380474"/><text:bookmark text:name="__Fieldmark__6857_993722671"/><text:bookmark text:name="__Fieldmark__7165_113142284"/><text:bookmark text:name="__Fieldmark__7403_2140131642"/></text:p>
          </table:table-cell>
          <table:table-cell table:style-name="Tabella29.A1" office:value-type="string">
            <text:p text:style-name="P25"><text:bookmark text:name="__Fieldmark__7675_4202818231"/><text:bookmark text:name="__Fieldmark__7553_3499963517"/><text:bookmark text:name="__Fieldmark__8663_2886147628"/><text:bookmark text:name="__Fieldmark__7103_3701393239"/><text:bookmark text:name="__Fieldmark__6430_2051838589"/><text:bookmark text:name="__Fieldmark__6530_2127055841"/><text:bookmark text:name="__Fieldmark__7844_3886344599"/><text:bookmark text:name="__Fieldmark__37_2083136260"/><text:bookmark text:name="__Fieldmark__6466_40914189"/><text:bookmark text:name="__Fieldmark__6650_3711380474"/><text:bookmark text:name="__Fieldmark__6878_993722671"/><text:bookmark text:name="__Fieldmark__7192_113142284"/><text:bookmark text:name="__Fieldmark__7436_2140131642"/></text:p>
          </table:table-cell>
          <table:table-cell table:style-name="Tabella29.A1" office:value-type="string">
            <text:p text:style-name="P25"><text:bookmark text:name="__Fieldmark__7714_4202818231"/><text:bookmark text:name="__Fieldmark__7589_3499963517"/><text:bookmark text:name="__Fieldmark__8693_2886147628"/><text:bookmark text:name="__Fieldmark__7127_3701393239"/><text:bookmark text:name="__Fieldmark__6448_2051838589"/><text:bookmark text:name="__Fieldmark__6542_2127055841"/><text:bookmark text:name="__Fieldmark__7848_3886344599"/><text:bookmark text:name="__Fieldmark__38_2083136260"/><text:bookmark text:name="__Fieldmark__6475_40914189"/><text:bookmark text:name="__Fieldmark__6665_3711380474"/><text:bookmark text:name="__Fieldmark__6899_993722671"/><text:bookmark text:name="__Fieldmark__7219_113142284"/><text:bookmark text:name="__Fieldmark__7469_2140131642"/></text:p>
          </table:table-cell>
          <table:table-cell table:style-name="Tabella29.A1" office:value-type="string">
            <text:p text:style-name="P25"><text:bookmark text:name="__Fieldmark__7753_4202818231"/><text:bookmark text:name="__Fieldmark__7625_3499963517"/><text:bookmark text:name="__Fieldmark__8723_2886147628"/><text:bookmark text:name="__Fieldmark__7151_3701393239"/><text:bookmark text:name="__Fieldmark__6466_2051838589"/><text:bookmark text:name="__Fieldmark__6554_2127055841"/><text:bookmark text:name="__Fieldmark__7852_3886344599"/><text:bookmark text:name="__Fieldmark__39_2083136260"/><text:bookmark text:name="__Fieldmark__6484_40914189"/><text:bookmark text:name="__Fieldmark__6680_3711380474"/><text:bookmark text:name="__Fieldmark__6920_993722671"/><text:bookmark text:name="__Fieldmark__7246_113142284"/><text:bookmark text:name="__Fieldmark__7502_2140131642"/></text:p>
          </table:table-cell>
          <table:table-cell table:style-name="Tabella29.A1" office:value-type="string">
            <text:p text:style-name="P25"><text:bookmark text:name="__Fieldmark__7792_4202818231"/><text:bookmark text:name="__Fieldmark__7661_3499963517"/><text:bookmark text:name="__Fieldmark__8753_2886147628"/><text:bookmark text:name="__Fieldmark__7175_3701393239"/><text:bookmark text:name="__Fieldmark__6484_2051838589"/><text:bookmark text:name="__Fieldmark__6566_2127055841"/><text:bookmark text:name="__Fieldmark__7856_3886344599"/><text:bookmark text:name="__Fieldmark__40_2083136260"/><text:bookmark text:name="__Fieldmark__6493_40914189"/><text:bookmark text:name="__Fieldmark__6695_3711380474"/><text:bookmark text:name="__Fieldmark__6941_993722671"/><text:bookmark text:name="__Fieldmark__7273_113142284"/><text:bookmark text:name="__Fieldmark__7535_2140131642"/></text:p>
          </table:table-cell>
          <table:table-cell table:style-name="Tabella29.A1" office:value-type="string">
            <text:p text:style-name="P25"><text:bookmark text:name="__Fieldmark__7831_4202818231"/><text:bookmark text:name="__Fieldmark__7697_3499963517"/><text:bookmark text:name="__Fieldmark__8783_2886147628"/><text:bookmark text:name="__Fieldmark__7199_3701393239"/><text:bookmark text:name="__Fieldmark__6502_2051838589"/><text:bookmark text:name="__Fieldmark__6578_2127055841"/><text:bookmark text:name="__Fieldmark__7860_3886344599"/><text:bookmark text:name="__Fieldmark__41_2083136260"/><text:bookmark text:name="__Fieldmark__6502_40914189"/><text:bookmark text:name="__Fieldmark__6710_3711380474"/><text:bookmark text:name="__Fieldmark__6962_993722671"/><text:bookmark text:name="__Fieldmark__7300_113142284"/><text:bookmark text:name="__Fieldmark__7568_2140131642"/></text:p>
          </table:table-cell>
          <table:table-cell table:style-name="Tabella29.A1" office:value-type="string">
            <text:p text:style-name="P25"><text:bookmark text:name="__Fieldmark__7870_4202818231"/><text:bookmark text:name="__Fieldmark__7733_3499963517"/><text:bookmark text:name="__Fieldmark__8813_2886147628"/><text:bookmark text:name="__Fieldmark__7223_3701393239"/><text:bookmark text:name="__Fieldmark__6520_2051838589"/><text:bookmark text:name="__Fieldmark__6590_2127055841"/><text:bookmark text:name="__Fieldmark__7864_3886344599"/><text:bookmark text:name="__Fieldmark__42_2083136260"/><text:bookmark text:name="__Fieldmark__6511_40914189"/><text:bookmark text:name="__Fieldmark__6725_3711380474"/><text:bookmark text:name="__Fieldmark__6983_993722671"/><text:bookmark text:name="__Fieldmark__7327_113142284"/><text:bookmark text:name="__Fieldmark__7601_2140131642"/></text:p>
          </table:table-cell>
          <table:table-cell table:style-name="Tabella29.A1" office:value-type="string">
            <text:p text:style-name="P25"><text:bookmark text:name="__Fieldmark__7909_4202818231"/><text:bookmark text:name="__Fieldmark__7769_3499963517"/><text:bookmark text:name="__Fieldmark__8843_2886147628"/><text:bookmark text:name="__Fieldmark__7247_3701393239"/><text:bookmark text:name="__Fieldmark__6538_2051838589"/><text:bookmark text:name="__Fieldmark__6602_2127055841"/><text:bookmark text:name="__Fieldmark__7868_3886344599"/><text:bookmark text:name="__Fieldmark__43_2083136260"/><text:bookmark text:name="__Fieldmark__6520_40914189"/><text:bookmark text:name="__Fieldmark__6740_3711380474"/><text:bookmark text:name="__Fieldmark__7004_993722671"/><text:bookmark text:name="__Fieldmark__7354_113142284"/><text:bookmark text:name="__Fieldmark__7634_2140131642"/></text:p>
          </table:table-cell>
          <table:table-cell table:style-name="Tabella29.A1" office:value-type="string">
            <text:p text:style-name="P25"><text:bookmark text:name="__Fieldmark__7948_4202818231"/><text:bookmark text:name="__Fieldmark__7805_3499963517"/><text:bookmark text:name="__Fieldmark__8873_2886147628"/><text:bookmark text:name="__Fieldmark__7271_3701393239"/><text:bookmark text:name="__Fieldmark__6556_2051838589"/><text:bookmark text:name="__Fieldmark__6614_2127055841"/><text:bookmark text:name="__Fieldmark__7872_3886344599"/><text:bookmark text:name="__Fieldmark__44_2083136260"/><text:bookmark text:name="__Fieldmark__6529_40914189"/><text:bookmark text:name="__Fieldmark__6755_3711380474"/><text:bookmark text:name="__Fieldmark__7025_993722671"/><text:bookmark text:name="__Fieldmark__7381_113142284"/><text:bookmark text:name="__Fieldmark__7667_2140131642"/></text:p>
          </table:table-cell>
          <table:table-cell table:style-name="Tabella29.A1" office:value-type="string">
            <text:p text:style-name="P25"><text:bookmark text:name="__Fieldmark__7987_4202818231"/><text:bookmark text:name="__Fieldmark__7841_3499963517"/><text:bookmark text:name="__Fieldmark__8903_2886147628"/><text:bookmark text:name="__Fieldmark__7295_3701393239"/><text:bookmark text:name="__Fieldmark__6574_2051838589"/><text:bookmark text:name="__Fieldmark__6626_2127055841"/><text:bookmark text:name="__Fieldmark__7876_3886344599"/><text:bookmark text:name="__Fieldmark__45_2083136260"/><text:bookmark text:name="__Fieldmark__6538_40914189"/><text:bookmark text:name="__Fieldmark__6770_3711380474"/><text:bookmark text:name="__Fieldmark__7046_993722671"/><text:bookmark text:name="__Fieldmark__7408_113142284"/><text:bookmark text:name="__Fieldmark__7700_2140131642"/></text:p>
          </table:table-cell>
          <table:table-cell table:style-name="Tabella29.A1" office:value-type="string">
            <text:p text:style-name="P25"><text:bookmark text:name="__Fieldmark__8026_4202818231"/><text:bookmark text:name="__Fieldmark__7877_3499963517"/><text:bookmark text:name="__Fieldmark__8933_2886147628"/><text:bookmark text:name="__Fieldmark__7319_3701393239"/><text:bookmark text:name="__Fieldmark__6592_2051838589"/><text:bookmark text:name="__Fieldmark__6638_2127055841"/><text:bookmark text:name="__Fieldmark__7880_3886344599"/><text:bookmark text:name="__Fieldmark__46_2083136260"/><text:bookmark text:name="__Fieldmark__6547_40914189"/><text:bookmark text:name="__Fieldmark__6785_3711380474"/><text:bookmark text:name="__Fieldmark__7067_993722671"/><text:bookmark text:name="__Fieldmark__7435_113142284"/><text:bookmark text:name="__Fieldmark__7733_2140131642"/></text:p>
          </table:table-cell>
          <table:table-cell table:style-name="Tabella29.N1" office:value-type="string">
            <text:p text:style-name="P25"><text:bookmark text:name="__Fieldmark__8065_4202818231"/><text:bookmark text:name="__Fieldmark__7913_3499963517"/><text:bookmark text:name="__Fieldmark__8963_2886147628"/><text:bookmark text:name="__Fieldmark__7343_3701393239"/><text:bookmark text:name="__Fieldmark__6610_2051838589"/><text:bookmark text:name="__Fieldmark__6650_2127055841"/><text:bookmark text:name="__Fieldmark__7884_3886344599"/><text:bookmark text:name="__Fieldmark__47_2083136260"/><text:bookmark text:name="__Fieldmark__6556_40914189"/><text:bookmark text:name="__Fieldmark__6800_3711380474"/><text:bookmark text:name="__Fieldmark__7088_993722671"/><text:bookmark text:name="__Fieldmark__7462_113142284"/><text:bookmark text:name="__Fieldmark__7766_2140131642"/></text:p>
          </table:table-cell>
        </table:table-row>
        <table:table-row table:style-name="Tabella29.2">
          <table:table-cell table:style-name="Tabella29.A1" office:value-type="string">
            <text:p text:style-name="P25"><text:span text:style-name="Car._20_predefinito_20_paragrafo"><text:span text:style-name="T29">……</text:span></text:span>.</text:p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8106_4202818231"/><text:bookmark text:name="__Fieldmark__7951_3499963517"/><text:bookmark text:name="__Fieldmark__8995_2886147628"/><text:bookmark text:name="__Fieldmark__7369_3701393239"/><text:bookmark text:name="__Fieldmark__6630_2051838589"/><text:bookmark text:name="__Fieldmark__6664_2127055841"/><text:bookmark text:name="__Fieldmark__7890_3886344599"/><text:bookmark text:name="__Fieldmark__48_2083136260"/><text:bookmark text:name="__Fieldmark__6567_40914189"/><text:bookmark text:name="__Fieldmark__6817_3711380474"/><text:bookmark text:name="__Fieldmark__7111_993722671"/><text:bookmark text:name="__Fieldmark__7491_113142284"/><text:bookmark text:name="__Fieldmark__7801_2140131642"/></text:p>
          </table:table-cell>
          <table:table-cell table:style-name="Tabella29.A1" office:value-type="string">
            <text:p text:style-name="P25"><text:bookmark text:name="__Fieldmark__8145_4202818231"/><text:bookmark text:name="__Fieldmark__7987_3499963517"/><text:bookmark text:name="__Fieldmark__9025_2886147628"/><text:bookmark text:name="__Fieldmark__7393_3701393239"/><text:bookmark text:name="__Fieldmark__6648_2051838589"/><text:bookmark text:name="__Fieldmark__6676_2127055841"/><text:bookmark text:name="__Fieldmark__7894_3886344599"/><text:bookmark text:name="__Fieldmark__49_2083136260"/><text:bookmark text:name="__Fieldmark__6576_40914189"/><text:bookmark text:name="__Fieldmark__6832_3711380474"/><text:bookmark text:name="__Fieldmark__7132_993722671"/><text:bookmark text:name="__Fieldmark__7518_113142284"/><text:bookmark text:name="__Fieldmark__7834_2140131642"/></text:p>
          </table:table-cell>
          <table:table-cell table:style-name="Tabella29.A1" office:value-type="string">
            <text:p text:style-name="P25"><text:bookmark text:name="__Fieldmark__8184_4202818231"/><text:bookmark text:name="__Fieldmark__8023_3499963517"/><text:bookmark text:name="__Fieldmark__9055_2886147628"/><text:bookmark text:name="__Fieldmark__7417_3701393239"/><text:bookmark text:name="__Fieldmark__6666_2051838589"/><text:bookmark text:name="__Fieldmark__6688_2127055841"/><text:bookmark text:name="__Fieldmark__7898_3886344599"/><text:bookmark text:name="__Fieldmark__50_2083136260"/><text:bookmark text:name="__Fieldmark__6585_40914189"/><text:bookmark text:name="__Fieldmark__6847_3711380474"/><text:bookmark text:name="__Fieldmark__7153_993722671"/><text:bookmark text:name="__Fieldmark__7545_113142284"/><text:bookmark text:name="__Fieldmark__7867_2140131642"/></text:p>
          </table:table-cell>
          <table:table-cell table:style-name="Tabella29.A1" office:value-type="string">
            <text:p text:style-name="P25"><text:bookmark text:name="__Fieldmark__8223_4202818231"/><text:bookmark text:name="__Fieldmark__8059_3499963517"/><text:bookmark text:name="__Fieldmark__9085_2886147628"/><text:bookmark text:name="__Fieldmark__7441_3701393239"/><text:bookmark text:name="__Fieldmark__6684_2051838589"/><text:bookmark text:name="__Fieldmark__6700_2127055841"/><text:bookmark text:name="__Fieldmark__7902_3886344599"/><text:bookmark text:name="__Fieldmark__51_2083136260"/><text:bookmark text:name="__Fieldmark__6594_40914189"/><text:bookmark text:name="__Fieldmark__6862_3711380474"/><text:bookmark text:name="__Fieldmark__7174_993722671"/><text:bookmark text:name="__Fieldmark__7572_113142284"/><text:bookmark text:name="__Fieldmark__7900_2140131642"/></text:p>
          </table:table-cell>
          <table:table-cell table:style-name="Tabella29.A1" office:value-type="string">
            <text:p text:style-name="P25"><text:bookmark text:name="__Fieldmark__8262_4202818231"/><text:bookmark text:name="__Fieldmark__8095_3499963517"/><text:bookmark text:name="__Fieldmark__9115_2886147628"/><text:bookmark text:name="__Fieldmark__7465_3701393239"/><text:bookmark text:name="__Fieldmark__6702_2051838589"/><text:bookmark text:name="__Fieldmark__6712_2127055841"/><text:bookmark text:name="__Fieldmark__7906_3886344599"/><text:bookmark text:name="__Fieldmark__52_2083136260"/><text:bookmark text:name="__Fieldmark__6603_40914189"/><text:bookmark text:name="__Fieldmark__6877_3711380474"/><text:bookmark text:name="__Fieldmark__7195_993722671"/><text:bookmark text:name="__Fieldmark__7599_113142284"/><text:bookmark text:name="__Fieldmark__7933_2140131642"/></text:p>
          </table:table-cell>
          <table:table-cell table:style-name="Tabella29.A1" office:value-type="string">
            <text:p text:style-name="P25"><text:bookmark text:name="__Fieldmark__8301_4202818231"/><text:bookmark text:name="__Fieldmark__8131_3499963517"/><text:bookmark text:name="__Fieldmark__9145_2886147628"/><text:bookmark text:name="__Fieldmark__7489_3701393239"/><text:bookmark text:name="__Fieldmark__6720_2051838589"/><text:bookmark text:name="__Fieldmark__6724_2127055841"/><text:bookmark text:name="__Fieldmark__7910_3886344599"/><text:bookmark text:name="__Fieldmark__53_2083136260"/><text:bookmark text:name="__Fieldmark__6612_40914189"/><text:bookmark text:name="__Fieldmark__6892_3711380474"/><text:bookmark text:name="__Fieldmark__7216_993722671"/><text:bookmark text:name="__Fieldmark__7626_113142284"/><text:bookmark text:name="__Fieldmark__7966_2140131642"/></text:p>
          </table:table-cell>
          <table:table-cell table:style-name="Tabella29.A1" office:value-type="string">
            <text:p text:style-name="P25"><text:bookmark text:name="__Fieldmark__8340_4202818231"/><text:bookmark text:name="__Fieldmark__8167_3499963517"/><text:bookmark text:name="__Fieldmark__9175_2886147628"/><text:bookmark text:name="__Fieldmark__7513_3701393239"/><text:bookmark text:name="__Fieldmark__6738_2051838589"/><text:bookmark text:name="__Fieldmark__6736_2127055841"/><text:bookmark text:name="__Fieldmark__7914_3886344599"/><text:bookmark text:name="__Fieldmark__54_2083136260"/><text:bookmark text:name="__Fieldmark__6621_40914189"/><text:bookmark text:name="__Fieldmark__6907_3711380474"/><text:bookmark text:name="__Fieldmark__7237_993722671"/><text:bookmark text:name="__Fieldmark__7653_113142284"/><text:bookmark text:name="__Fieldmark__7999_2140131642"/></text:p>
          </table:table-cell>
          <table:table-cell table:style-name="Tabella29.A1" office:value-type="string">
            <text:p text:style-name="P25"><text:bookmark text:name="__Fieldmark__8379_4202818231"/><text:bookmark text:name="__Fieldmark__8203_3499963517"/><text:bookmark text:name="__Fieldmark__9205_2886147628"/><text:bookmark text:name="__Fieldmark__7537_3701393239"/><text:bookmark text:name="__Fieldmark__6756_2051838589"/><text:bookmark text:name="__Fieldmark__6748_2127055841"/><text:bookmark text:name="__Fieldmark__7918_3886344599"/><text:bookmark text:name="__Fieldmark__55_2083136260"/><text:bookmark text:name="__Fieldmark__6630_40914189"/><text:bookmark text:name="__Fieldmark__6922_3711380474"/><text:bookmark text:name="__Fieldmark__7258_993722671"/><text:bookmark text:name="__Fieldmark__7680_113142284"/><text:bookmark text:name="__Fieldmark__8032_2140131642"/></text:p>
          </table:table-cell>
          <table:table-cell table:style-name="Tabella29.A1" office:value-type="string">
            <text:p text:style-name="P25"><text:bookmark text:name="__Fieldmark__8418_4202818231"/><text:bookmark text:name="__Fieldmark__8239_3499963517"/><text:bookmark text:name="__Fieldmark__9235_2886147628"/><text:bookmark text:name="__Fieldmark__7561_3701393239"/><text:bookmark text:name="__Fieldmark__6774_2051838589"/><text:bookmark text:name="__Fieldmark__6760_2127055841"/><text:bookmark text:name="__Fieldmark__7922_3886344599"/><text:bookmark text:name="__Fieldmark__56_2083136260"/><text:bookmark text:name="__Fieldmark__6639_40914189"/><text:bookmark text:name="__Fieldmark__6937_3711380474"/><text:bookmark text:name="__Fieldmark__7279_993722671"/><text:bookmark text:name="__Fieldmark__7707_113142284"/><text:bookmark text:name="__Fieldmark__8065_2140131642"/></text:p>
          </table:table-cell>
          <table:table-cell table:style-name="Tabella29.A1" office:value-type="string">
            <text:p text:style-name="P25"><text:bookmark text:name="__Fieldmark__8457_4202818231"/><text:bookmark text:name="__Fieldmark__8275_3499963517"/><text:bookmark text:name="__Fieldmark__9265_2886147628"/><text:bookmark text:name="__Fieldmark__7585_3701393239"/><text:bookmark text:name="__Fieldmark__6792_2051838589"/><text:bookmark text:name="__Fieldmark__6772_2127055841"/><text:bookmark text:name="__Fieldmark__7926_3886344599"/><text:bookmark text:name="__Fieldmark__57_2083136260"/><text:bookmark text:name="__Fieldmark__6648_40914189"/><text:bookmark text:name="__Fieldmark__6952_3711380474"/><text:bookmark text:name="__Fieldmark__7300_993722671"/><text:bookmark text:name="__Fieldmark__7734_113142284"/><text:bookmark text:name="__Fieldmark__8098_2140131642"/></text:p>
          </table:table-cell>
          <table:table-cell table:style-name="Tabella29.A1" office:value-type="string">
            <text:p text:style-name="P25"><text:bookmark text:name="__Fieldmark__8496_4202818231"/><text:bookmark text:name="__Fieldmark__8311_3499963517"/><text:bookmark text:name="__Fieldmark__9295_2886147628"/><text:bookmark text:name="__Fieldmark__7609_3701393239"/><text:bookmark text:name="__Fieldmark__6810_2051838589"/><text:bookmark text:name="__Fieldmark__6784_2127055841"/><text:bookmark text:name="__Fieldmark__7930_3886344599"/><text:bookmark text:name="__Fieldmark__58_2083136260"/><text:bookmark text:name="__Fieldmark__6657_40914189"/><text:bookmark text:name="__Fieldmark__6967_3711380474"/><text:bookmark text:name="__Fieldmark__7321_993722671"/><text:bookmark text:name="__Fieldmark__7761_113142284"/><text:bookmark text:name="__Fieldmark__8131_2140131642"/></text:p>
          </table:table-cell>
          <table:table-cell table:style-name="Tabella29.N1" office:value-type="string">
            <text:p text:style-name="P25"><text:bookmark text:name="__Fieldmark__8535_4202818231"/><text:bookmark text:name="__Fieldmark__8347_3499963517"/><text:bookmark text:name="__Fieldmark__9325_2886147628"/><text:bookmark text:name="__Fieldmark__7633_3701393239"/><text:bookmark text:name="__Fieldmark__6828_2051838589"/><text:bookmark text:name="__Fieldmark__6796_2127055841"/><text:bookmark text:name="__Fieldmark__7934_3886344599"/><text:bookmark text:name="__Fieldmark__59_2083136260"/><text:bookmark text:name="__Fieldmark__6666_40914189"/><text:bookmark text:name="__Fieldmark__6982_3711380474"/><text:bookmark text:name="__Fieldmark__7342_993722671"/><text:bookmark text:name="__Fieldmark__7788_113142284"/><text:bookmark text:name="__Fieldmark__8164_2140131642"/></text:p>
          </table:table-cell>
        </table:table-row>
        <table:table-row table:style-name="Tabella29.7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8574_4202818231"/><text:bookmark text:name="__Fieldmark__8383_3499963517"/><text:bookmark text:name="__Fieldmark__9355_2886147628"/><text:bookmark text:name="__Fieldmark__7657_3701393239"/><text:bookmark text:name="__Fieldmark__6846_2051838589"/><text:bookmark text:name="__Fieldmark__6808_2127055841"/><text:bookmark text:name="__Fieldmark__7938_3886344599"/><text:bookmark text:name="__Fieldmark__60_2083136260"/><text:bookmark text:name="__Fieldmark__6675_40914189"/><text:bookmark text:name="__Fieldmark__6997_3711380474"/><text:bookmark text:name="__Fieldmark__7363_993722671"/><text:bookmark text:name="__Fieldmark__7815_113142284"/><text:bookmark text:name="__Fieldmark__8197_2140131642"/></text:p>
          </table:table-cell>
          <table:table-cell table:style-name="Tabella29.A1" office:value-type="string">
            <text:p text:style-name="P25"><text:bookmark text:name="__Fieldmark__8613_4202818231"/><text:bookmark text:name="__Fieldmark__8419_3499963517"/><text:bookmark text:name="__Fieldmark__9385_2886147628"/><text:bookmark text:name="__Fieldmark__7681_3701393239"/><text:bookmark text:name="__Fieldmark__6864_2051838589"/><text:bookmark text:name="__Fieldmark__6820_2127055841"/><text:bookmark text:name="__Fieldmark__7942_3886344599"/><text:bookmark text:name="__Fieldmark__61_2083136260"/><text:bookmark text:name="__Fieldmark__6684_40914189"/><text:bookmark text:name="__Fieldmark__7012_3711380474"/><text:bookmark text:name="__Fieldmark__7384_993722671"/><text:bookmark text:name="__Fieldmark__7842_113142284"/><text:bookmark text:name="__Fieldmark__8230_2140131642"/></text:p>
          </table:table-cell>
          <table:table-cell table:style-name="Tabella29.A1" office:value-type="string">
            <text:p text:style-name="P25"><text:bookmark text:name="__Fieldmark__8652_4202818231"/><text:bookmark text:name="__Fieldmark__8455_3499963517"/><text:bookmark text:name="__Fieldmark__9415_2886147628"/><text:bookmark text:name="__Fieldmark__7705_3701393239"/><text:bookmark text:name="__Fieldmark__6882_2051838589"/><text:bookmark text:name="__Fieldmark__6832_2127055841"/><text:bookmark text:name="__Fieldmark__7946_3886344599"/><text:bookmark text:name="__Fieldmark__62_2083136260"/><text:bookmark text:name="__Fieldmark__6693_40914189"/><text:bookmark text:name="__Fieldmark__7027_3711380474"/><text:bookmark text:name="__Fieldmark__7405_993722671"/><text:bookmark text:name="__Fieldmark__7869_113142284"/><text:bookmark text:name="__Fieldmark__8263_2140131642"/></text:p>
          </table:table-cell>
          <table:table-cell table:style-name="Tabella29.A1" office:value-type="string">
            <text:p text:style-name="P25"><text:bookmark text:name="__Fieldmark__8691_4202818231"/><text:bookmark text:name="__Fieldmark__8491_3499963517"/><text:bookmark text:name="__Fieldmark__9445_2886147628"/><text:bookmark text:name="__Fieldmark__7729_3701393239"/><text:bookmark text:name="__Fieldmark__6900_2051838589"/><text:bookmark text:name="__Fieldmark__6844_2127055841"/><text:bookmark text:name="__Fieldmark__7950_3886344599"/><text:bookmark text:name="__Fieldmark__63_2083136260"/><text:bookmark text:name="__Fieldmark__6702_40914189"/><text:bookmark text:name="__Fieldmark__7042_3711380474"/><text:bookmark text:name="__Fieldmark__7426_993722671"/><text:bookmark text:name="__Fieldmark__7896_113142284"/><text:bookmark text:name="__Fieldmark__8296_2140131642"/></text:p>
          </table:table-cell>
          <table:table-cell table:style-name="Tabella29.A1" office:value-type="string">
            <text:p text:style-name="P25"><text:bookmark text:name="__Fieldmark__8730_4202818231"/><text:bookmark text:name="__Fieldmark__8527_3499963517"/><text:bookmark text:name="__Fieldmark__9475_2886147628"/><text:bookmark text:name="__Fieldmark__7753_3701393239"/><text:bookmark text:name="__Fieldmark__6918_2051838589"/><text:bookmark text:name="__Fieldmark__6856_2127055841"/><text:bookmark text:name="__Fieldmark__7954_3886344599"/><text:bookmark text:name="__Fieldmark__64_2083136260"/><text:bookmark text:name="__Fieldmark__6711_40914189"/><text:bookmark text:name="__Fieldmark__7057_3711380474"/><text:bookmark text:name="__Fieldmark__7447_993722671"/><text:bookmark text:name="__Fieldmark__7923_113142284"/><text:bookmark text:name="__Fieldmark__8329_2140131642"/></text:p>
          </table:table-cell>
          <table:table-cell table:style-name="Tabella29.A1" office:value-type="string">
            <text:p text:style-name="P25"><text:bookmark text:name="__Fieldmark__8769_4202818231"/><text:bookmark text:name="__Fieldmark__8563_3499963517"/><text:bookmark text:name="__Fieldmark__9505_2886147628"/><text:bookmark text:name="__Fieldmark__7777_3701393239"/><text:bookmark text:name="__Fieldmark__6936_2051838589"/><text:bookmark text:name="__Fieldmark__6868_2127055841"/><text:bookmark text:name="__Fieldmark__7958_3886344599"/><text:bookmark text:name="__Fieldmark__65_2083136260"/><text:bookmark text:name="__Fieldmark__6720_40914189"/><text:bookmark text:name="__Fieldmark__7072_3711380474"/><text:bookmark text:name="__Fieldmark__7468_993722671"/><text:bookmark text:name="__Fieldmark__7950_113142284"/><text:bookmark text:name="__Fieldmark__8362_2140131642"/></text:p>
          </table:table-cell>
          <table:table-cell table:style-name="Tabella29.A1" office:value-type="string">
            <text:p text:style-name="P25"><text:bookmark text:name="__Fieldmark__8808_4202818231"/><text:bookmark text:name="__Fieldmark__8599_3499963517"/><text:bookmark text:name="__Fieldmark__9535_2886147628"/><text:bookmark text:name="__Fieldmark__7801_3701393239"/><text:bookmark text:name="__Fieldmark__6954_2051838589"/><text:bookmark text:name="__Fieldmark__6880_2127055841"/><text:bookmark text:name="__Fieldmark__7962_3886344599"/><text:bookmark text:name="__Fieldmark__66_2083136260"/><text:bookmark text:name="__Fieldmark__6729_40914189"/><text:bookmark text:name="__Fieldmark__7087_3711380474"/><text:bookmark text:name="__Fieldmark__7489_993722671"/><text:bookmark text:name="__Fieldmark__7977_113142284"/><text:bookmark text:name="__Fieldmark__8395_2140131642"/></text:p>
          </table:table-cell>
          <table:table-cell table:style-name="Tabella29.A1" office:value-type="string">
            <text:p text:style-name="P25"><text:bookmark text:name="__Fieldmark__8847_4202818231"/><text:bookmark text:name="__Fieldmark__8635_3499963517"/><text:bookmark text:name="__Fieldmark__9565_2886147628"/><text:bookmark text:name="__Fieldmark__7825_3701393239"/><text:bookmark text:name="__Fieldmark__6972_2051838589"/><text:bookmark text:name="__Fieldmark__6892_2127055841"/><text:bookmark text:name="__Fieldmark__7966_3886344599"/><text:bookmark text:name="__Fieldmark__67_2083136260"/><text:bookmark text:name="__Fieldmark__6738_40914189"/><text:bookmark text:name="__Fieldmark__7102_3711380474"/><text:bookmark text:name="__Fieldmark__7510_993722671"/><text:bookmark text:name="__Fieldmark__8004_113142284"/><text:bookmark text:name="__Fieldmark__8428_2140131642"/></text:p>
          </table:table-cell>
          <table:table-cell table:style-name="Tabella29.A1" office:value-type="string">
            <text:p text:style-name="P25"><text:bookmark text:name="__Fieldmark__8886_4202818231"/><text:bookmark text:name="__Fieldmark__8671_3499963517"/><text:bookmark text:name="__Fieldmark__9595_2886147628"/><text:bookmark text:name="__Fieldmark__7849_3701393239"/><text:bookmark text:name="__Fieldmark__6990_2051838589"/><text:bookmark text:name="__Fieldmark__6904_2127055841"/><text:bookmark text:name="__Fieldmark__7970_3886344599"/><text:bookmark text:name="__Fieldmark__68_2083136260"/><text:bookmark text:name="__Fieldmark__6747_40914189"/><text:bookmark text:name="__Fieldmark__7117_3711380474"/><text:bookmark text:name="__Fieldmark__7531_993722671"/><text:bookmark text:name="__Fieldmark__8031_113142284"/><text:bookmark text:name="__Fieldmark__8461_2140131642"/></text:p>
          </table:table-cell>
          <table:table-cell table:style-name="Tabella29.A1" office:value-type="string">
            <text:p text:style-name="P25"><text:bookmark text:name="__Fieldmark__8925_4202818231"/><text:bookmark text:name="__Fieldmark__8707_3499963517"/><text:bookmark text:name="__Fieldmark__9625_2886147628"/><text:bookmark text:name="__Fieldmark__7873_3701393239"/><text:bookmark text:name="__Fieldmark__7008_2051838589"/><text:bookmark text:name="__Fieldmark__6916_2127055841"/><text:bookmark text:name="__Fieldmark__7974_3886344599"/><text:bookmark text:name="__Fieldmark__69_2083136260"/><text:bookmark text:name="__Fieldmark__6756_40914189"/><text:bookmark text:name="__Fieldmark__7132_3711380474"/><text:bookmark text:name="__Fieldmark__7552_993722671"/><text:bookmark text:name="__Fieldmark__8058_113142284"/><text:bookmark text:name="__Fieldmark__8494_2140131642"/></text:p>
          </table:table-cell>
          <table:table-cell table:style-name="Tabella29.A1" office:value-type="string">
            <text:p text:style-name="P25"><text:bookmark text:name="__Fieldmark__8964_4202818231"/><text:bookmark text:name="__Fieldmark__8743_3499963517"/><text:bookmark text:name="__Fieldmark__9655_2886147628"/><text:bookmark text:name="__Fieldmark__7897_3701393239"/><text:bookmark text:name="__Fieldmark__7026_2051838589"/><text:bookmark text:name="__Fieldmark__6928_2127055841"/><text:bookmark text:name="__Fieldmark__7978_3886344599"/><text:bookmark text:name="__Fieldmark__70_2083136260"/><text:bookmark text:name="__Fieldmark__6765_40914189"/><text:bookmark text:name="__Fieldmark__7147_3711380474"/><text:bookmark text:name="__Fieldmark__7573_993722671"/><text:bookmark text:name="__Fieldmark__8085_113142284"/><text:bookmark text:name="__Fieldmark__8527_2140131642"/></text:p>
          </table:table-cell>
          <table:table-cell table:style-name="Tabella29.N1" office:value-type="string">
            <text:p text:style-name="P25"><text:bookmark text:name="__Fieldmark__9003_4202818231"/><text:bookmark text:name="__Fieldmark__8779_3499963517"/><text:bookmark text:name="__Fieldmark__9685_2886147628"/><text:bookmark text:name="__Fieldmark__7921_3701393239"/><text:bookmark text:name="__Fieldmark__7044_2051838589"/><text:bookmark text:name="__Fieldmark__6940_2127055841"/><text:bookmark text:name="__Fieldmark__7982_3886344599"/><text:bookmark text:name="__Fieldmark__71_2083136260"/><text:bookmark text:name="__Fieldmark__6774_40914189"/><text:bookmark text:name="__Fieldmark__7162_3711380474"/><text:bookmark text:name="__Fieldmark__7594_993722671"/><text:bookmark text:name="__Fieldmark__8112_113142284"/><text:bookmark text:name="__Fieldmark__8560_2140131642"/></text:p>
          </table:table-cell>
        </table:table-row>
        <table:table-row table:style-name="Tabella29.8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9042_4202818231"/><text:bookmark text:name="__Fieldmark__8815_3499963517"/><text:bookmark text:name="__Fieldmark__9715_2886147628"/><text:bookmark text:name="__Fieldmark__7945_3701393239"/><text:bookmark text:name="__Fieldmark__7062_2051838589"/><text:bookmark text:name="__Fieldmark__6952_2127055841"/><text:bookmark text:name="__Fieldmark__7986_3886344599"/><text:bookmark text:name="__Fieldmark__72_2083136260"/><text:bookmark text:name="__Fieldmark__6783_40914189"/><text:bookmark text:name="__Fieldmark__7177_3711380474"/><text:bookmark text:name="__Fieldmark__7615_993722671"/><text:bookmark text:name="__Fieldmark__8139_113142284"/><text:bookmark text:name="__Fieldmark__8593_2140131642"/></text:p>
          </table:table-cell>
          <table:table-cell table:style-name="Tabella29.A1" office:value-type="string">
            <text:p text:style-name="P25"><text:bookmark text:name="__Fieldmark__9081_4202818231"/><text:bookmark text:name="__Fieldmark__8851_3499963517"/><text:bookmark text:name="__Fieldmark__9745_2886147628"/><text:bookmark text:name="__Fieldmark__7969_3701393239"/><text:bookmark text:name="__Fieldmark__7080_2051838589"/><text:bookmark text:name="__Fieldmark__6964_2127055841"/><text:bookmark text:name="__Fieldmark__7990_3886344599"/><text:bookmark text:name="__Fieldmark__73_2083136260"/><text:bookmark text:name="__Fieldmark__6792_40914189"/><text:bookmark text:name="__Fieldmark__7192_3711380474"/><text:bookmark text:name="__Fieldmark__7636_993722671"/><text:bookmark text:name="__Fieldmark__8166_113142284"/><text:bookmark text:name="__Fieldmark__8626_2140131642"/></text:p>
          </table:table-cell>
          <table:table-cell table:style-name="Tabella29.A1" office:value-type="string">
            <text:p text:style-name="P25"><text:bookmark text:name="__Fieldmark__9120_4202818231"/><text:bookmark text:name="__Fieldmark__8887_3499963517"/><text:bookmark text:name="__Fieldmark__9775_2886147628"/><text:bookmark text:name="__Fieldmark__7993_3701393239"/><text:bookmark text:name="__Fieldmark__7098_2051838589"/><text:bookmark text:name="__Fieldmark__6976_2127055841"/><text:bookmark text:name="__Fieldmark__7994_3886344599"/><text:bookmark text:name="__Fieldmark__74_2083136260"/><text:bookmark text:name="__Fieldmark__6801_40914189"/><text:bookmark text:name="__Fieldmark__7207_3711380474"/><text:bookmark text:name="__Fieldmark__7657_993722671"/><text:bookmark text:name="__Fieldmark__8193_113142284"/><text:bookmark text:name="__Fieldmark__8659_2140131642"/></text:p>
          </table:table-cell>
          <table:table-cell table:style-name="Tabella29.A1" office:value-type="string">
            <text:p text:style-name="P25"><text:bookmark text:name="__Fieldmark__9159_4202818231"/><text:bookmark text:name="__Fieldmark__8923_3499963517"/><text:bookmark text:name="__Fieldmark__9805_2886147628"/><text:bookmark text:name="__Fieldmark__8017_3701393239"/><text:bookmark text:name="__Fieldmark__7116_2051838589"/><text:bookmark text:name="__Fieldmark__6988_2127055841"/><text:bookmark text:name="__Fieldmark__7998_3886344599"/><text:bookmark text:name="__Fieldmark__75_2083136260"/><text:bookmark text:name="__Fieldmark__6810_40914189"/><text:bookmark text:name="__Fieldmark__7222_3711380474"/><text:bookmark text:name="__Fieldmark__7678_993722671"/><text:bookmark text:name="__Fieldmark__8220_113142284"/><text:bookmark text:name="__Fieldmark__8692_2140131642"/></text:p>
          </table:table-cell>
          <table:table-cell table:style-name="Tabella29.A1" office:value-type="string">
            <text:p text:style-name="P25"><text:bookmark text:name="__Fieldmark__9198_4202818231"/><text:bookmark text:name="__Fieldmark__8959_3499963517"/><text:bookmark text:name="__Fieldmark__9835_2886147628"/><text:bookmark text:name="__Fieldmark__8041_3701393239"/><text:bookmark text:name="__Fieldmark__7134_2051838589"/><text:bookmark text:name="__Fieldmark__7000_2127055841"/><text:bookmark text:name="__Fieldmark__8002_3886344599"/><text:bookmark text:name="__Fieldmark__76_2083136260"/><text:bookmark text:name="__Fieldmark__6819_40914189"/><text:bookmark text:name="__Fieldmark__7237_3711380474"/><text:bookmark text:name="__Fieldmark__7699_993722671"/><text:bookmark text:name="__Fieldmark__8247_113142284"/><text:bookmark text:name="__Fieldmark__8725_2140131642"/></text:p>
          </table:table-cell>
          <table:table-cell table:style-name="Tabella29.A1" office:value-type="string">
            <text:p text:style-name="P25"><text:bookmark text:name="__Fieldmark__9237_4202818231"/><text:bookmark text:name="__Fieldmark__8995_3499963517"/><text:bookmark text:name="__Fieldmark__9865_2886147628"/><text:bookmark text:name="__Fieldmark__8065_3701393239"/><text:bookmark text:name="__Fieldmark__7152_2051838589"/><text:bookmark text:name="__Fieldmark__7012_2127055841"/><text:bookmark text:name="__Fieldmark__8006_3886344599"/><text:bookmark text:name="__Fieldmark__77_2083136260"/><text:bookmark text:name="__Fieldmark__6828_40914189"/><text:bookmark text:name="__Fieldmark__7252_3711380474"/><text:bookmark text:name="__Fieldmark__7720_993722671"/><text:bookmark text:name="__Fieldmark__8274_113142284"/><text:bookmark text:name="__Fieldmark__8758_2140131642"/></text:p>
          </table:table-cell>
          <table:table-cell table:style-name="Tabella29.A1" office:value-type="string">
            <text:p text:style-name="P25"><text:bookmark text:name="__Fieldmark__9276_4202818231"/><text:bookmark text:name="__Fieldmark__9031_3499963517"/><text:bookmark text:name="__Fieldmark__9895_2886147628"/><text:bookmark text:name="__Fieldmark__8089_3701393239"/><text:bookmark text:name="__Fieldmark__7170_2051838589"/><text:bookmark text:name="__Fieldmark__7024_2127055841"/><text:bookmark text:name="__Fieldmark__8010_3886344599"/><text:bookmark text:name="__Fieldmark__78_2083136260"/><text:bookmark text:name="__Fieldmark__6837_40914189"/><text:bookmark text:name="__Fieldmark__7267_3711380474"/><text:bookmark text:name="__Fieldmark__7741_993722671"/><text:bookmark text:name="__Fieldmark__8301_113142284"/><text:bookmark text:name="__Fieldmark__8791_2140131642"/></text:p>
          </table:table-cell>
          <table:table-cell table:style-name="Tabella29.A1" office:value-type="string">
            <text:p text:style-name="P25"><text:bookmark text:name="__Fieldmark__9315_4202818231"/><text:bookmark text:name="__Fieldmark__9067_3499963517"/><text:bookmark text:name="__Fieldmark__9925_2886147628"/><text:bookmark text:name="__Fieldmark__8113_3701393239"/><text:bookmark text:name="__Fieldmark__7188_2051838589"/><text:bookmark text:name="__Fieldmark__7036_2127055841"/><text:bookmark text:name="__Fieldmark__8014_3886344599"/><text:bookmark text:name="__Fieldmark__79_2083136260"/><text:bookmark text:name="__Fieldmark__6846_40914189"/><text:bookmark text:name="__Fieldmark__7282_3711380474"/><text:bookmark text:name="__Fieldmark__7762_993722671"/><text:bookmark text:name="__Fieldmark__8328_113142284"/><text:bookmark text:name="__Fieldmark__8824_2140131642"/></text:p>
          </table:table-cell>
          <table:table-cell table:style-name="Tabella29.A1" office:value-type="string">
            <text:p text:style-name="P25"><text:bookmark text:name="__Fieldmark__9354_4202818231"/><text:bookmark text:name="__Fieldmark__9103_3499963517"/><text:bookmark text:name="__Fieldmark__9955_2886147628"/><text:bookmark text:name="__Fieldmark__8137_3701393239"/><text:bookmark text:name="__Fieldmark__7206_2051838589"/><text:bookmark text:name="__Fieldmark__7048_2127055841"/><text:bookmark text:name="__Fieldmark__8018_3886344599"/><text:bookmark text:name="__Fieldmark__80_2083136260"/><text:bookmark text:name="__Fieldmark__6855_40914189"/><text:bookmark text:name="__Fieldmark__7297_3711380474"/><text:bookmark text:name="__Fieldmark__7783_993722671"/><text:bookmark text:name="__Fieldmark__8355_113142284"/><text:bookmark text:name="__Fieldmark__8857_2140131642"/></text:p>
          </table:table-cell>
          <table:table-cell table:style-name="Tabella29.A1" office:value-type="string">
            <text:p text:style-name="P25"><text:bookmark text:name="__Fieldmark__9393_4202818231"/><text:bookmark text:name="__Fieldmark__9139_3499963517"/><text:bookmark text:name="__Fieldmark__9985_2886147628"/><text:bookmark text:name="__Fieldmark__8161_3701393239"/><text:bookmark text:name="__Fieldmark__7224_2051838589"/><text:bookmark text:name="__Fieldmark__7060_2127055841"/><text:bookmark text:name="__Fieldmark__8022_3886344599"/><text:bookmark text:name="__Fieldmark__81_2083136260"/><text:bookmark text:name="__Fieldmark__6864_40914189"/><text:bookmark text:name="__Fieldmark__7312_3711380474"/><text:bookmark text:name="__Fieldmark__7804_993722671"/><text:bookmark text:name="__Fieldmark__8382_113142284"/><text:bookmark text:name="__Fieldmark__8890_2140131642"/></text:p>
          </table:table-cell>
          <table:table-cell table:style-name="Tabella29.A1" office:value-type="string">
            <text:p text:style-name="P25"><text:bookmark text:name="__Fieldmark__9432_4202818231"/><text:bookmark text:name="__Fieldmark__9175_3499963517"/><text:bookmark text:name="__Fieldmark__10015_2886147628"/><text:bookmark text:name="__Fieldmark__8185_3701393239"/><text:bookmark text:name="__Fieldmark__7242_2051838589"/><text:bookmark text:name="__Fieldmark__7072_2127055841"/><text:bookmark text:name="__Fieldmark__8026_3886344599"/><text:bookmark text:name="__Fieldmark__82_2083136260"/><text:bookmark text:name="__Fieldmark__6873_40914189"/><text:bookmark text:name="__Fieldmark__7327_3711380474"/><text:bookmark text:name="__Fieldmark__7825_993722671"/><text:bookmark text:name="__Fieldmark__8409_113142284"/><text:bookmark text:name="__Fieldmark__8923_2140131642"/></text:p>
          </table:table-cell>
          <table:table-cell table:style-name="Tabella29.N1" office:value-type="string">
            <text:p text:style-name="P25"><text:bookmark text:name="__Fieldmark__9471_4202818231"/><text:bookmark text:name="__Fieldmark__9211_3499963517"/><text:bookmark text:name="__Fieldmark__10045_2886147628"/><text:bookmark text:name="__Fieldmark__8209_3701393239"/><text:bookmark text:name="__Fieldmark__7260_2051838589"/><text:bookmark text:name="__Fieldmark__7084_2127055841"/><text:bookmark text:name="__Fieldmark__8030_3886344599"/><text:bookmark text:name="__Fieldmark__83_2083136260"/><text:bookmark text:name="__Fieldmark__6882_40914189"/><text:bookmark text:name="__Fieldmark__7342_3711380474"/><text:bookmark text:name="__Fieldmark__7846_993722671"/><text:bookmark text:name="__Fieldmark__8436_113142284"/><text:bookmark text:name="__Fieldmark__8956_2140131642"/></text:p>
          </table:table-cell>
        </table:table-row>
        <table:table-row table:style-name="Tabella29.9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9510_4202818231"/><text:bookmark text:name="__Fieldmark__9247_3499963517"/><text:bookmark text:name="__Fieldmark__10075_2886147628"/><text:bookmark text:name="__Fieldmark__8233_3701393239"/><text:bookmark text:name="__Fieldmark__7278_2051838589"/><text:bookmark text:name="__Fieldmark__7096_2127055841"/><text:bookmark text:name="__Fieldmark__8034_3886344599"/><text:bookmark text:name="__Fieldmark__84_2083136260"/><text:bookmark text:name="__Fieldmark__6891_40914189"/><text:bookmark text:name="__Fieldmark__7357_3711380474"/><text:bookmark text:name="__Fieldmark__7867_993722671"/><text:bookmark text:name="__Fieldmark__8463_113142284"/><text:bookmark text:name="__Fieldmark__8989_2140131642"/></text:p>
          </table:table-cell>
          <table:table-cell table:style-name="Tabella29.A1" office:value-type="string">
            <text:p text:style-name="P25"><text:bookmark text:name="__Fieldmark__9549_4202818231"/><text:bookmark text:name="__Fieldmark__9283_3499963517"/><text:bookmark text:name="__Fieldmark__10105_2886147628"/><text:bookmark text:name="__Fieldmark__8257_3701393239"/><text:bookmark text:name="__Fieldmark__7296_2051838589"/><text:bookmark text:name="__Fieldmark__7108_2127055841"/><text:bookmark text:name="__Fieldmark__8038_3886344599"/><text:bookmark text:name="__Fieldmark__85_2083136260"/><text:bookmark text:name="__Fieldmark__6900_40914189"/><text:bookmark text:name="__Fieldmark__7372_3711380474"/><text:bookmark text:name="__Fieldmark__7888_993722671"/><text:bookmark text:name="__Fieldmark__8490_113142284"/><text:bookmark text:name="__Fieldmark__9022_2140131642"/></text:p>
          </table:table-cell>
          <table:table-cell table:style-name="Tabella29.A1" office:value-type="string">
            <text:p text:style-name="P25"><text:bookmark text:name="__Fieldmark__9588_4202818231"/><text:bookmark text:name="__Fieldmark__9319_3499963517"/><text:bookmark text:name="__Fieldmark__10135_2886147628"/><text:bookmark text:name="__Fieldmark__8281_3701393239"/><text:bookmark text:name="__Fieldmark__7314_2051838589"/><text:bookmark text:name="__Fieldmark__7120_2127055841"/><text:bookmark text:name="__Fieldmark__8042_3886344599"/><text:bookmark text:name="__Fieldmark__86_2083136260"/><text:bookmark text:name="__Fieldmark__6909_40914189"/><text:bookmark text:name="__Fieldmark__7387_3711380474"/><text:bookmark text:name="__Fieldmark__7909_993722671"/><text:bookmark text:name="__Fieldmark__8517_113142284"/><text:bookmark text:name="__Fieldmark__9055_2140131642"/></text:p>
          </table:table-cell>
          <table:table-cell table:style-name="Tabella29.A1" office:value-type="string">
            <text:p text:style-name="P25"><text:bookmark text:name="__Fieldmark__9627_4202818231"/><text:bookmark text:name="__Fieldmark__9355_3499963517"/><text:bookmark text:name="__Fieldmark__10165_2886147628"/><text:bookmark text:name="__Fieldmark__8305_3701393239"/><text:bookmark text:name="__Fieldmark__7332_2051838589"/><text:bookmark text:name="__Fieldmark__7132_2127055841"/><text:bookmark text:name="__Fieldmark__8046_3886344599"/><text:bookmark text:name="__Fieldmark__87_2083136260"/><text:bookmark text:name="__Fieldmark__6918_40914189"/><text:bookmark text:name="__Fieldmark__7402_3711380474"/><text:bookmark text:name="__Fieldmark__7930_993722671"/><text:bookmark text:name="__Fieldmark__8544_113142284"/><text:bookmark text:name="__Fieldmark__9088_2140131642"/></text:p>
          </table:table-cell>
          <table:table-cell table:style-name="Tabella29.A1" office:value-type="string">
            <text:p text:style-name="P25"><text:bookmark text:name="__Fieldmark__9666_4202818231"/><text:bookmark text:name="__Fieldmark__9391_3499963517"/><text:bookmark text:name="__Fieldmark__10195_2886147628"/><text:bookmark text:name="__Fieldmark__8329_3701393239"/><text:bookmark text:name="__Fieldmark__7350_2051838589"/><text:bookmark text:name="__Fieldmark__7144_2127055841"/><text:bookmark text:name="__Fieldmark__8050_3886344599"/><text:bookmark text:name="__Fieldmark__88_2083136260"/><text:bookmark text:name="__Fieldmark__6927_40914189"/><text:bookmark text:name="__Fieldmark__7417_3711380474"/><text:bookmark text:name="__Fieldmark__7951_993722671"/><text:bookmark text:name="__Fieldmark__8571_113142284"/><text:bookmark text:name="__Fieldmark__9121_2140131642"/></text:p>
          </table:table-cell>
          <table:table-cell table:style-name="Tabella29.A1" office:value-type="string">
            <text:p text:style-name="P25"><text:bookmark text:name="__Fieldmark__9705_4202818231"/><text:bookmark text:name="__Fieldmark__9427_3499963517"/><text:bookmark text:name="__Fieldmark__10225_2886147628"/><text:bookmark text:name="__Fieldmark__8353_3701393239"/><text:bookmark text:name="__Fieldmark__7368_2051838589"/><text:bookmark text:name="__Fieldmark__7156_2127055841"/><text:bookmark text:name="__Fieldmark__8054_3886344599"/><text:bookmark text:name="__Fieldmark__89_2083136260"/><text:bookmark text:name="__Fieldmark__6936_40914189"/><text:bookmark text:name="__Fieldmark__7432_3711380474"/><text:bookmark text:name="__Fieldmark__7972_993722671"/><text:bookmark text:name="__Fieldmark__8598_113142284"/><text:bookmark text:name="__Fieldmark__9154_2140131642"/></text:p>
          </table:table-cell>
          <table:table-cell table:style-name="Tabella29.A1" office:value-type="string">
            <text:p text:style-name="P25"><text:bookmark text:name="__Fieldmark__9744_4202818231"/><text:bookmark text:name="__Fieldmark__9463_3499963517"/><text:bookmark text:name="__Fieldmark__10255_2886147628"/><text:bookmark text:name="__Fieldmark__8377_3701393239"/><text:bookmark text:name="__Fieldmark__7386_2051838589"/><text:bookmark text:name="__Fieldmark__7168_2127055841"/><text:bookmark text:name="__Fieldmark__8058_3886344599"/><text:bookmark text:name="__Fieldmark__90_2083136260"/><text:bookmark text:name="__Fieldmark__6945_40914189"/><text:bookmark text:name="__Fieldmark__7447_3711380474"/><text:bookmark text:name="__Fieldmark__7993_993722671"/><text:bookmark text:name="__Fieldmark__8625_113142284"/><text:bookmark text:name="__Fieldmark__9187_2140131642"/></text:p>
          </table:table-cell>
          <table:table-cell table:style-name="Tabella29.A1" office:value-type="string">
            <text:p text:style-name="P25"><text:bookmark text:name="__Fieldmark__9783_4202818231"/><text:bookmark text:name="__Fieldmark__9499_3499963517"/><text:bookmark text:name="__Fieldmark__10285_2886147628"/><text:bookmark text:name="__Fieldmark__8401_3701393239"/><text:bookmark text:name="__Fieldmark__7404_2051838589"/><text:bookmark text:name="__Fieldmark__7180_2127055841"/><text:bookmark text:name="__Fieldmark__8062_3886344599"/><text:bookmark text:name="__Fieldmark__91_2083136260"/><text:bookmark text:name="__Fieldmark__6954_40914189"/><text:bookmark text:name="__Fieldmark__7462_3711380474"/><text:bookmark text:name="__Fieldmark__8014_993722671"/><text:bookmark text:name="__Fieldmark__8652_113142284"/><text:bookmark text:name="__Fieldmark__9220_2140131642"/></text:p>
          </table:table-cell>
          <table:table-cell table:style-name="Tabella29.A1" office:value-type="string">
            <text:p text:style-name="P25"><text:bookmark text:name="__Fieldmark__9822_4202818231"/><text:bookmark text:name="__Fieldmark__9535_3499963517"/><text:bookmark text:name="__Fieldmark__10315_2886147628"/><text:bookmark text:name="__Fieldmark__8425_3701393239"/><text:bookmark text:name="__Fieldmark__7422_2051838589"/><text:bookmark text:name="__Fieldmark__7192_2127055841"/><text:bookmark text:name="__Fieldmark__8066_3886344599"/><text:bookmark text:name="__Fieldmark__92_2083136260"/><text:bookmark text:name="__Fieldmark__6963_40914189"/><text:bookmark text:name="__Fieldmark__7477_3711380474"/><text:bookmark text:name="__Fieldmark__8035_993722671"/><text:bookmark text:name="__Fieldmark__8679_113142284"/><text:bookmark text:name="__Fieldmark__9253_2140131642"/></text:p>
          </table:table-cell>
          <table:table-cell table:style-name="Tabella29.A1" office:value-type="string">
            <text:p text:style-name="P25"><text:bookmark text:name="__Fieldmark__9861_4202818231"/><text:bookmark text:name="__Fieldmark__9571_3499963517"/><text:bookmark text:name="__Fieldmark__10345_2886147628"/><text:bookmark text:name="__Fieldmark__8449_3701393239"/><text:bookmark text:name="__Fieldmark__7440_2051838589"/><text:bookmark text:name="__Fieldmark__7204_2127055841"/><text:bookmark text:name="__Fieldmark__8070_3886344599"/><text:bookmark text:name="__Fieldmark__93_2083136260"/><text:bookmark text:name="__Fieldmark__6972_40914189"/><text:bookmark text:name="__Fieldmark__7492_3711380474"/><text:bookmark text:name="__Fieldmark__8056_993722671"/><text:bookmark text:name="__Fieldmark__8706_113142284"/><text:bookmark text:name="__Fieldmark__9286_2140131642"/></text:p>
          </table:table-cell>
          <table:table-cell table:style-name="Tabella29.A1" office:value-type="string">
            <text:p text:style-name="P25"><text:bookmark text:name="__Fieldmark__9900_4202818231"/><text:bookmark text:name="__Fieldmark__9607_3499963517"/><text:bookmark text:name="__Fieldmark__10375_2886147628"/><text:bookmark text:name="__Fieldmark__8473_3701393239"/><text:bookmark text:name="__Fieldmark__7458_2051838589"/><text:bookmark text:name="__Fieldmark__7216_2127055841"/><text:bookmark text:name="__Fieldmark__8074_3886344599"/><text:bookmark text:name="__Fieldmark__94_2083136260"/><text:bookmark text:name="__Fieldmark__6981_40914189"/><text:bookmark text:name="__Fieldmark__7507_3711380474"/><text:bookmark text:name="__Fieldmark__8077_993722671"/><text:bookmark text:name="__Fieldmark__8733_113142284"/><text:bookmark text:name="__Fieldmark__9319_2140131642"/></text:p>
          </table:table-cell>
          <table:table-cell table:style-name="Tabella29.N1" office:value-type="string">
            <text:p text:style-name="P25"><text:bookmark text:name="__Fieldmark__9939_4202818231"/><text:bookmark text:name="__Fieldmark__9643_3499963517"/><text:bookmark text:name="__Fieldmark__10405_2886147628"/><text:bookmark text:name="__Fieldmark__8497_3701393239"/><text:bookmark text:name="__Fieldmark__7476_2051838589"/><text:bookmark text:name="__Fieldmark__7228_2127055841"/><text:bookmark text:name="__Fieldmark__8078_3886344599"/><text:bookmark text:name="__Fieldmark__95_2083136260"/><text:bookmark text:name="__Fieldmark__6990_40914189"/><text:bookmark text:name="__Fieldmark__7522_3711380474"/><text:bookmark text:name="__Fieldmark__8098_993722671"/><text:bookmark text:name="__Fieldmark__8760_113142284"/><text:bookmark text:name="__Fieldmark__9352_2140131642"/></text:p>
          </table:table-cell>
        </table:table-row>
        <table:table-row table:style-name="Tabella29.10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9978_4202818231"/><text:bookmark text:name="__Fieldmark__9679_3499963517"/><text:bookmark text:name="__Fieldmark__10435_2886147628"/><text:bookmark text:name="__Fieldmark__8521_3701393239"/><text:bookmark text:name="__Fieldmark__7494_2051838589"/><text:bookmark text:name="__Fieldmark__7240_2127055841"/><text:bookmark text:name="__Fieldmark__8082_3886344599"/><text:bookmark text:name="__Fieldmark__96_2083136260"/><text:bookmark text:name="__Fieldmark__6999_40914189"/><text:bookmark text:name="__Fieldmark__7537_3711380474"/><text:bookmark text:name="__Fieldmark__8119_993722671"/><text:bookmark text:name="__Fieldmark__8787_113142284"/><text:bookmark text:name="__Fieldmark__9385_2140131642"/></text:p>
          </table:table-cell>
          <table:table-cell table:style-name="Tabella29.A1" office:value-type="string">
            <text:p text:style-name="P25"><text:bookmark text:name="__Fieldmark__10017_4202818231"/><text:bookmark text:name="__Fieldmark__9715_3499963517"/><text:bookmark text:name="__Fieldmark__10465_2886147628"/><text:bookmark text:name="__Fieldmark__8545_3701393239"/><text:bookmark text:name="__Fieldmark__7512_2051838589"/><text:bookmark text:name="__Fieldmark__7252_2127055841"/><text:bookmark text:name="__Fieldmark__8086_3886344599"/><text:bookmark text:name="__Fieldmark__97_2083136260"/><text:bookmark text:name="__Fieldmark__7008_40914189"/><text:bookmark text:name="__Fieldmark__7552_3711380474"/><text:bookmark text:name="__Fieldmark__8140_993722671"/><text:bookmark text:name="__Fieldmark__8814_113142284"/><text:bookmark text:name="__Fieldmark__9418_2140131642"/></text:p>
          </table:table-cell>
          <table:table-cell table:style-name="Tabella29.A1" office:value-type="string">
            <text:p text:style-name="P25"><text:bookmark text:name="__Fieldmark__10056_4202818231"/><text:bookmark text:name="__Fieldmark__9751_3499963517"/><text:bookmark text:name="__Fieldmark__10495_2886147628"/><text:bookmark text:name="__Fieldmark__8569_3701393239"/><text:bookmark text:name="__Fieldmark__7530_2051838589"/><text:bookmark text:name="__Fieldmark__7264_2127055841"/><text:bookmark text:name="__Fieldmark__8090_3886344599"/><text:bookmark text:name="__Fieldmark__98_2083136260"/><text:bookmark text:name="__Fieldmark__7017_40914189"/><text:bookmark text:name="__Fieldmark__7567_3711380474"/><text:bookmark text:name="__Fieldmark__8161_993722671"/><text:bookmark text:name="__Fieldmark__8841_113142284"/><text:bookmark text:name="__Fieldmark__9451_2140131642"/></text:p>
          </table:table-cell>
          <table:table-cell table:style-name="Tabella29.A1" office:value-type="string">
            <text:p text:style-name="P25"><text:bookmark text:name="__Fieldmark__10095_4202818231"/><text:bookmark text:name="__Fieldmark__9787_3499963517"/><text:bookmark text:name="__Fieldmark__10525_2886147628"/><text:bookmark text:name="__Fieldmark__8593_3701393239"/><text:bookmark text:name="__Fieldmark__7548_2051838589"/><text:bookmark text:name="__Fieldmark__7276_2127055841"/><text:bookmark text:name="__Fieldmark__8094_3886344599"/><text:bookmark text:name="__Fieldmark__99_2083136260"/><text:bookmark text:name="__Fieldmark__7026_40914189"/><text:bookmark text:name="__Fieldmark__7582_3711380474"/><text:bookmark text:name="__Fieldmark__8182_993722671"/><text:bookmark text:name="__Fieldmark__8868_113142284"/><text:bookmark text:name="__Fieldmark__9484_2140131642"/></text:p>
          </table:table-cell>
          <table:table-cell table:style-name="Tabella29.A1" office:value-type="string">
            <text:p text:style-name="P25"><text:bookmark text:name="__Fieldmark__10134_4202818231"/><text:bookmark text:name="__Fieldmark__9823_3499963517"/><text:bookmark text:name="__Fieldmark__10555_2886147628"/><text:bookmark text:name="__Fieldmark__8617_3701393239"/><text:bookmark text:name="__Fieldmark__7566_2051838589"/><text:bookmark text:name="__Fieldmark__7288_2127055841"/><text:bookmark text:name="__Fieldmark__8098_3886344599"/><text:bookmark text:name="__Fieldmark__100_2083136260"/><text:bookmark text:name="__Fieldmark__7035_40914189"/><text:bookmark text:name="__Fieldmark__7597_3711380474"/><text:bookmark text:name="__Fieldmark__8203_993722671"/><text:bookmark text:name="__Fieldmark__8895_113142284"/><text:bookmark text:name="__Fieldmark__9517_2140131642"/></text:p>
          </table:table-cell>
          <table:table-cell table:style-name="Tabella29.A1" office:value-type="string">
            <text:p text:style-name="P25"><text:bookmark text:name="__Fieldmark__10173_4202818231"/><text:bookmark text:name="__Fieldmark__9859_3499963517"/><text:bookmark text:name="__Fieldmark__10585_2886147628"/><text:bookmark text:name="__Fieldmark__8641_3701393239"/><text:bookmark text:name="__Fieldmark__7584_2051838589"/><text:bookmark text:name="__Fieldmark__7300_2127055841"/><text:bookmark text:name="__Fieldmark__8102_3886344599"/><text:bookmark text:name="__Fieldmark__101_2083136260"/><text:bookmark text:name="__Fieldmark__7044_40914189"/><text:bookmark text:name="__Fieldmark__7612_3711380474"/><text:bookmark text:name="__Fieldmark__8224_993722671"/><text:bookmark text:name="__Fieldmark__8922_113142284"/><text:bookmark text:name="__Fieldmark__9550_2140131642"/></text:p>
          </table:table-cell>
          <table:table-cell table:style-name="Tabella29.A1" office:value-type="string">
            <text:p text:style-name="P25"><text:bookmark text:name="__Fieldmark__10212_4202818231"/><text:bookmark text:name="__Fieldmark__9895_3499963517"/><text:bookmark text:name="__Fieldmark__10615_2886147628"/><text:bookmark text:name="__Fieldmark__8665_3701393239"/><text:bookmark text:name="__Fieldmark__7602_2051838589"/><text:bookmark text:name="__Fieldmark__7312_2127055841"/><text:bookmark text:name="__Fieldmark__8106_3886344599"/><text:bookmark text:name="__Fieldmark__102_2083136260"/><text:bookmark text:name="__Fieldmark__7053_40914189"/><text:bookmark text:name="__Fieldmark__7627_3711380474"/><text:bookmark text:name="__Fieldmark__8245_993722671"/><text:bookmark text:name="__Fieldmark__8949_113142284"/><text:bookmark text:name="__Fieldmark__9583_2140131642"/></text:p>
          </table:table-cell>
          <table:table-cell table:style-name="Tabella29.A1" office:value-type="string">
            <text:p text:style-name="P25"><text:bookmark text:name="__Fieldmark__10251_4202818231"/><text:bookmark text:name="__Fieldmark__9931_3499963517"/><text:bookmark text:name="__Fieldmark__10645_2886147628"/><text:bookmark text:name="__Fieldmark__8689_3701393239"/><text:bookmark text:name="__Fieldmark__7620_2051838589"/><text:bookmark text:name="__Fieldmark__7324_2127055841"/><text:bookmark text:name="__Fieldmark__8110_3886344599"/><text:bookmark text:name="__Fieldmark__103_2083136260"/><text:bookmark text:name="__Fieldmark__7062_40914189"/><text:bookmark text:name="__Fieldmark__7642_3711380474"/><text:bookmark text:name="__Fieldmark__8266_993722671"/><text:bookmark text:name="__Fieldmark__8976_113142284"/><text:bookmark text:name="__Fieldmark__9616_2140131642"/></text:p>
          </table:table-cell>
          <table:table-cell table:style-name="Tabella29.A1" office:value-type="string">
            <text:p text:style-name="P25"><text:bookmark text:name="__Fieldmark__10290_4202818231"/><text:bookmark text:name="__Fieldmark__9967_3499963517"/><text:bookmark text:name="__Fieldmark__10675_2886147628"/><text:bookmark text:name="__Fieldmark__8713_3701393239"/><text:bookmark text:name="__Fieldmark__7638_2051838589"/><text:bookmark text:name="__Fieldmark__7336_2127055841"/><text:bookmark text:name="__Fieldmark__8114_3886344599"/><text:bookmark text:name="__Fieldmark__104_2083136260"/><text:bookmark text:name="__Fieldmark__7071_40914189"/><text:bookmark text:name="__Fieldmark__7657_3711380474"/><text:bookmark text:name="__Fieldmark__8287_993722671"/><text:bookmark text:name="__Fieldmark__9003_113142284"/><text:bookmark text:name="__Fieldmark__9649_2140131642"/></text:p>
          </table:table-cell>
          <table:table-cell table:style-name="Tabella29.A1" office:value-type="string">
            <text:p text:style-name="P25"><text:bookmark text:name="__Fieldmark__10329_4202818231"/><text:bookmark text:name="__Fieldmark__10003_3499963517"/><text:bookmark text:name="__Fieldmark__10705_2886147628"/><text:bookmark text:name="__Fieldmark__8737_3701393239"/><text:bookmark text:name="__Fieldmark__7656_2051838589"/><text:bookmark text:name="__Fieldmark__7348_2127055841"/><text:bookmark text:name="__Fieldmark__8118_3886344599"/><text:bookmark text:name="__Fieldmark__105_2083136260"/><text:bookmark text:name="__Fieldmark__7080_40914189"/><text:bookmark text:name="__Fieldmark__7672_3711380474"/><text:bookmark text:name="__Fieldmark__8308_993722671"/><text:bookmark text:name="__Fieldmark__9030_113142284"/><text:bookmark text:name="__Fieldmark__9682_2140131642"/></text:p>
          </table:table-cell>
          <table:table-cell table:style-name="Tabella29.A1" office:value-type="string">
            <text:p text:style-name="P25"><text:bookmark text:name="__Fieldmark__10368_4202818231"/><text:bookmark text:name="__Fieldmark__10039_3499963517"/><text:bookmark text:name="__Fieldmark__10735_2886147628"/><text:bookmark text:name="__Fieldmark__8761_3701393239"/><text:bookmark text:name="__Fieldmark__7674_2051838589"/><text:bookmark text:name="__Fieldmark__7360_2127055841"/><text:bookmark text:name="__Fieldmark__8122_3886344599"/><text:bookmark text:name="__Fieldmark__106_2083136260"/><text:bookmark text:name="__Fieldmark__7089_40914189"/><text:bookmark text:name="__Fieldmark__7687_3711380474"/><text:bookmark text:name="__Fieldmark__8329_993722671"/><text:bookmark text:name="__Fieldmark__9057_113142284"/><text:bookmark text:name="__Fieldmark__9715_2140131642"/></text:p>
          </table:table-cell>
          <table:table-cell table:style-name="Tabella29.N1" office:value-type="string">
            <text:p text:style-name="P25"><text:bookmark text:name="__Fieldmark__10407_4202818231"/><text:bookmark text:name="__Fieldmark__10075_3499963517"/><text:bookmark text:name="__Fieldmark__10765_2886147628"/><text:bookmark text:name="__Fieldmark__8785_3701393239"/><text:bookmark text:name="__Fieldmark__7692_2051838589"/><text:bookmark text:name="__Fieldmark__7372_2127055841"/><text:bookmark text:name="__Fieldmark__8126_3886344599"/><text:bookmark text:name="__Fieldmark__107_2083136260"/><text:bookmark text:name="__Fieldmark__7098_40914189"/><text:bookmark text:name="__Fieldmark__7702_3711380474"/><text:bookmark text:name="__Fieldmark__8350_993722671"/><text:bookmark text:name="__Fieldmark__9084_113142284"/><text:bookmark text:name="__Fieldmark__9748_2140131642"/></text:p>
          </table:table-cell>
        </table:table-row>
        <table:table-row table:style-name="Tabella29.11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0446_4202818231"/><text:bookmark text:name="__Fieldmark__10111_3499963517"/><text:bookmark text:name="__Fieldmark__10795_2886147628"/><text:bookmark text:name="__Fieldmark__8809_3701393239"/><text:bookmark text:name="__Fieldmark__7710_2051838589"/><text:bookmark text:name="__Fieldmark__7384_2127055841"/><text:bookmark text:name="__Fieldmark__8130_3886344599"/><text:bookmark text:name="__Fieldmark__108_2083136260"/><text:bookmark text:name="__Fieldmark__7107_40914189"/><text:bookmark text:name="__Fieldmark__7717_3711380474"/><text:bookmark text:name="__Fieldmark__8371_993722671"/><text:bookmark text:name="__Fieldmark__9111_113142284"/><text:bookmark text:name="__Fieldmark__9781_2140131642"/></text:p>
          </table:table-cell>
          <table:table-cell table:style-name="Tabella29.A1" office:value-type="string">
            <text:p text:style-name="P25"><text:bookmark text:name="__Fieldmark__10485_4202818231"/><text:bookmark text:name="__Fieldmark__10147_3499963517"/><text:bookmark text:name="__Fieldmark__10825_2886147628"/><text:bookmark text:name="__Fieldmark__8833_3701393239"/><text:bookmark text:name="__Fieldmark__7728_2051838589"/><text:bookmark text:name="__Fieldmark__7396_2127055841"/><text:bookmark text:name="__Fieldmark__8134_3886344599"/><text:bookmark text:name="__Fieldmark__109_2083136260"/><text:bookmark text:name="__Fieldmark__7116_40914189"/><text:bookmark text:name="__Fieldmark__7732_3711380474"/><text:bookmark text:name="__Fieldmark__8392_993722671"/><text:bookmark text:name="__Fieldmark__9138_113142284"/><text:bookmark text:name="__Fieldmark__9814_2140131642"/></text:p>
          </table:table-cell>
          <table:table-cell table:style-name="Tabella29.A1" office:value-type="string">
            <text:p text:style-name="P25"><text:bookmark text:name="__Fieldmark__10524_4202818231"/><text:bookmark text:name="__Fieldmark__10183_3499963517"/><text:bookmark text:name="__Fieldmark__10855_2886147628"/><text:bookmark text:name="__Fieldmark__8857_3701393239"/><text:bookmark text:name="__Fieldmark__7746_2051838589"/><text:bookmark text:name="__Fieldmark__7408_2127055841"/><text:bookmark text:name="__Fieldmark__8138_3886344599"/><text:bookmark text:name="__Fieldmark__110_2083136260"/><text:bookmark text:name="__Fieldmark__7125_40914189"/><text:bookmark text:name="__Fieldmark__7747_3711380474"/><text:bookmark text:name="__Fieldmark__8413_993722671"/><text:bookmark text:name="__Fieldmark__9165_113142284"/><text:bookmark text:name="__Fieldmark__9847_2140131642"/></text:p>
          </table:table-cell>
          <table:table-cell table:style-name="Tabella29.A1" office:value-type="string">
            <text:p text:style-name="P25"><text:bookmark text:name="__Fieldmark__10563_4202818231"/><text:bookmark text:name="__Fieldmark__10219_3499963517"/><text:bookmark text:name="__Fieldmark__10885_2886147628"/><text:bookmark text:name="__Fieldmark__8881_3701393239"/><text:bookmark text:name="__Fieldmark__7764_2051838589"/><text:bookmark text:name="__Fieldmark__7420_2127055841"/><text:bookmark text:name="__Fieldmark__8142_3886344599"/><text:bookmark text:name="__Fieldmark__111_2083136260"/><text:bookmark text:name="__Fieldmark__7134_40914189"/><text:bookmark text:name="__Fieldmark__7762_3711380474"/><text:bookmark text:name="__Fieldmark__8434_993722671"/><text:bookmark text:name="__Fieldmark__9192_113142284"/><text:bookmark text:name="__Fieldmark__9880_2140131642"/></text:p>
          </table:table-cell>
          <table:table-cell table:style-name="Tabella29.A1" office:value-type="string">
            <text:p text:style-name="P25"><text:bookmark text:name="__Fieldmark__10602_4202818231"/><text:bookmark text:name="__Fieldmark__10255_3499963517"/><text:bookmark text:name="__Fieldmark__10915_2886147628"/><text:bookmark text:name="__Fieldmark__8905_3701393239"/><text:bookmark text:name="__Fieldmark__7782_2051838589"/><text:bookmark text:name="__Fieldmark__7432_2127055841"/><text:bookmark text:name="__Fieldmark__8146_3886344599"/><text:bookmark text:name="__Fieldmark__112_2083136260"/><text:bookmark text:name="__Fieldmark__7143_40914189"/><text:bookmark text:name="__Fieldmark__7777_3711380474"/><text:bookmark text:name="__Fieldmark__8455_993722671"/><text:bookmark text:name="__Fieldmark__9219_113142284"/><text:bookmark text:name="__Fieldmark__9913_2140131642"/></text:p>
          </table:table-cell>
          <table:table-cell table:style-name="Tabella29.A1" office:value-type="string">
            <text:p text:style-name="P25"><text:bookmark text:name="__Fieldmark__10641_4202818231"/><text:bookmark text:name="__Fieldmark__10291_3499963517"/><text:bookmark text:name="__Fieldmark__10945_2886147628"/><text:bookmark text:name="__Fieldmark__8929_3701393239"/><text:bookmark text:name="__Fieldmark__7800_2051838589"/><text:bookmark text:name="__Fieldmark__7444_2127055841"/><text:bookmark text:name="__Fieldmark__8150_3886344599"/><text:bookmark text:name="__Fieldmark__113_2083136260"/><text:bookmark text:name="__Fieldmark__7152_40914189"/><text:bookmark text:name="__Fieldmark__7792_3711380474"/><text:bookmark text:name="__Fieldmark__8476_993722671"/><text:bookmark text:name="__Fieldmark__9246_113142284"/><text:bookmark text:name="__Fieldmark__9946_2140131642"/></text:p>
          </table:table-cell>
          <table:table-cell table:style-name="Tabella29.A1" office:value-type="string">
            <text:p text:style-name="P25"><text:bookmark text:name="__Fieldmark__10680_4202818231"/><text:bookmark text:name="__Fieldmark__10327_3499963517"/><text:bookmark text:name="__Fieldmark__10975_2886147628"/><text:bookmark text:name="__Fieldmark__8953_3701393239"/><text:bookmark text:name="__Fieldmark__7818_2051838589"/><text:bookmark text:name="__Fieldmark__7456_2127055841"/><text:bookmark text:name="__Fieldmark__8154_3886344599"/><text:bookmark text:name="__Fieldmark__114_2083136260"/><text:bookmark text:name="__Fieldmark__7161_40914189"/><text:bookmark text:name="__Fieldmark__7807_3711380474"/><text:bookmark text:name="__Fieldmark__8497_993722671"/><text:bookmark text:name="__Fieldmark__9273_113142284"/><text:bookmark text:name="__Fieldmark__9979_2140131642"/></text:p>
          </table:table-cell>
          <table:table-cell table:style-name="Tabella29.A1" office:value-type="string">
            <text:p text:style-name="P25"><text:bookmark text:name="__Fieldmark__10719_4202818231"/><text:bookmark text:name="__Fieldmark__10363_3499963517"/><text:bookmark text:name="__Fieldmark__11005_2886147628"/><text:bookmark text:name="__Fieldmark__8977_3701393239"/><text:bookmark text:name="__Fieldmark__7836_2051838589"/><text:bookmark text:name="__Fieldmark__7468_2127055841"/><text:bookmark text:name="__Fieldmark__8158_3886344599"/><text:bookmark text:name="__Fieldmark__115_2083136260"/><text:bookmark text:name="__Fieldmark__7170_40914189"/><text:bookmark text:name="__Fieldmark__7822_3711380474"/><text:bookmark text:name="__Fieldmark__8518_993722671"/><text:bookmark text:name="__Fieldmark__9300_113142284"/><text:bookmark text:name="__Fieldmark__10012_2140131642"/></text:p>
          </table:table-cell>
          <table:table-cell table:style-name="Tabella29.A1" office:value-type="string">
            <text:p text:style-name="P25"><text:bookmark text:name="__Fieldmark__10758_4202818231"/><text:bookmark text:name="__Fieldmark__10399_3499963517"/><text:bookmark text:name="__Fieldmark__11035_2886147628"/><text:bookmark text:name="__Fieldmark__9001_3701393239"/><text:bookmark text:name="__Fieldmark__7854_2051838589"/><text:bookmark text:name="__Fieldmark__7480_2127055841"/><text:bookmark text:name="__Fieldmark__8162_3886344599"/><text:bookmark text:name="__Fieldmark__116_2083136260"/><text:bookmark text:name="__Fieldmark__7179_40914189"/><text:bookmark text:name="__Fieldmark__7837_3711380474"/><text:bookmark text:name="__Fieldmark__8539_993722671"/><text:bookmark text:name="__Fieldmark__9327_113142284"/><text:bookmark text:name="__Fieldmark__10045_2140131642"/></text:p>
          </table:table-cell>
          <table:table-cell table:style-name="Tabella29.A1" office:value-type="string">
            <text:p text:style-name="P25"><text:bookmark text:name="__Fieldmark__10797_4202818231"/><text:bookmark text:name="__Fieldmark__10435_3499963517"/><text:bookmark text:name="__Fieldmark__11065_2886147628"/><text:bookmark text:name="__Fieldmark__9025_3701393239"/><text:bookmark text:name="__Fieldmark__7872_2051838589"/><text:bookmark text:name="__Fieldmark__7492_2127055841"/><text:bookmark text:name="__Fieldmark__8166_3886344599"/><text:bookmark text:name="__Fieldmark__117_2083136260"/><text:bookmark text:name="__Fieldmark__7188_40914189"/><text:bookmark text:name="__Fieldmark__7852_3711380474"/><text:bookmark text:name="__Fieldmark__8560_993722671"/><text:bookmark text:name="__Fieldmark__9354_113142284"/><text:bookmark text:name="__Fieldmark__10078_2140131642"/></text:p>
          </table:table-cell>
          <table:table-cell table:style-name="Tabella29.A1" office:value-type="string">
            <text:p text:style-name="P25"><text:bookmark text:name="__Fieldmark__10836_4202818231"/><text:bookmark text:name="__Fieldmark__10471_3499963517"/><text:bookmark text:name="__Fieldmark__11095_2886147628"/><text:bookmark text:name="__Fieldmark__9049_3701393239"/><text:bookmark text:name="__Fieldmark__7890_2051838589"/><text:bookmark text:name="__Fieldmark__7504_2127055841"/><text:bookmark text:name="__Fieldmark__8170_3886344599"/><text:bookmark text:name="__Fieldmark__118_2083136260"/><text:bookmark text:name="__Fieldmark__7197_40914189"/><text:bookmark text:name="__Fieldmark__7867_3711380474"/><text:bookmark text:name="__Fieldmark__8581_993722671"/><text:bookmark text:name="__Fieldmark__9381_113142284"/><text:bookmark text:name="__Fieldmark__10111_2140131642"/></text:p>
          </table:table-cell>
          <table:table-cell table:style-name="Tabella29.N1" office:value-type="string">
            <text:p text:style-name="P25"><text:bookmark text:name="__Fieldmark__10875_4202818231"/><text:bookmark text:name="__Fieldmark__10507_3499963517"/><text:bookmark text:name="__Fieldmark__11125_2886147628"/><text:bookmark text:name="__Fieldmark__9073_3701393239"/><text:bookmark text:name="__Fieldmark__7908_2051838589"/><text:bookmark text:name="__Fieldmark__7516_2127055841"/><text:bookmark text:name="__Fieldmark__8174_3886344599"/><text:bookmark text:name="__Fieldmark__119_2083136260"/><text:bookmark text:name="__Fieldmark__7206_40914189"/><text:bookmark text:name="__Fieldmark__7882_3711380474"/><text:bookmark text:name="__Fieldmark__8602_993722671"/><text:bookmark text:name="__Fieldmark__9408_113142284"/><text:bookmark text:name="__Fieldmark__10144_2140131642"/></text:p>
          </table:table-cell>
        </table:table-row>
        <table:table-row table:style-name="Tabella29.12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0914_4202818231"/><text:bookmark text:name="__Fieldmark__10543_3499963517"/><text:bookmark text:name="__Fieldmark__11155_2886147628"/><text:bookmark text:name="__Fieldmark__9097_3701393239"/><text:bookmark text:name="__Fieldmark__7926_2051838589"/><text:bookmark text:name="__Fieldmark__7528_2127055841"/><text:bookmark text:name="__Fieldmark__8178_3886344599"/><text:bookmark text:name="__Fieldmark__120_2083136260"/><text:bookmark text:name="__Fieldmark__7215_40914189"/><text:bookmark text:name="__Fieldmark__7897_3711380474"/><text:bookmark text:name="__Fieldmark__8623_993722671"/><text:bookmark text:name="__Fieldmark__9435_113142284"/><text:bookmark text:name="__Fieldmark__10177_2140131642"/></text:p>
          </table:table-cell>
          <table:table-cell table:style-name="Tabella29.A1" office:value-type="string">
            <text:p text:style-name="P25"><text:bookmark text:name="__Fieldmark__10953_4202818231"/><text:bookmark text:name="__Fieldmark__10579_3499963517"/><text:bookmark text:name="__Fieldmark__11185_2886147628"/><text:bookmark text:name="__Fieldmark__9121_3701393239"/><text:bookmark text:name="__Fieldmark__7944_2051838589"/><text:bookmark text:name="__Fieldmark__7540_2127055841"/><text:bookmark text:name="__Fieldmark__8182_3886344599"/><text:bookmark text:name="__Fieldmark__121_2083136260"/><text:bookmark text:name="__Fieldmark__7224_40914189"/><text:bookmark text:name="__Fieldmark__7912_3711380474"/><text:bookmark text:name="__Fieldmark__8644_993722671"/><text:bookmark text:name="__Fieldmark__9462_113142284"/><text:bookmark text:name="__Fieldmark__10210_2140131642"/></text:p>
          </table:table-cell>
          <table:table-cell table:style-name="Tabella29.A1" office:value-type="string">
            <text:p text:style-name="P25"><text:bookmark text:name="__Fieldmark__10992_4202818231"/><text:bookmark text:name="__Fieldmark__10615_3499963517"/><text:bookmark text:name="__Fieldmark__11215_2886147628"/><text:bookmark text:name="__Fieldmark__9145_3701393239"/><text:bookmark text:name="__Fieldmark__7962_2051838589"/><text:bookmark text:name="__Fieldmark__7552_2127055841"/><text:bookmark text:name="__Fieldmark__8186_3886344599"/><text:bookmark text:name="__Fieldmark__122_2083136260"/><text:bookmark text:name="__Fieldmark__7233_40914189"/><text:bookmark text:name="__Fieldmark__7927_3711380474"/><text:bookmark text:name="__Fieldmark__8665_993722671"/><text:bookmark text:name="__Fieldmark__9489_113142284"/><text:bookmark text:name="__Fieldmark__10243_2140131642"/></text:p>
          </table:table-cell>
          <table:table-cell table:style-name="Tabella29.A1" office:value-type="string">
            <text:p text:style-name="P25"><text:bookmark text:name="__Fieldmark__11031_4202818231"/><text:bookmark text:name="__Fieldmark__10651_3499963517"/><text:bookmark text:name="__Fieldmark__11245_2886147628"/><text:bookmark text:name="__Fieldmark__9169_3701393239"/><text:bookmark text:name="__Fieldmark__7980_2051838589"/><text:bookmark text:name="__Fieldmark__7564_2127055841"/><text:bookmark text:name="__Fieldmark__8190_3886344599"/><text:bookmark text:name="__Fieldmark__123_2083136260"/><text:bookmark text:name="__Fieldmark__7242_40914189"/><text:bookmark text:name="__Fieldmark__7942_3711380474"/><text:bookmark text:name="__Fieldmark__8686_993722671"/><text:bookmark text:name="__Fieldmark__9516_113142284"/><text:bookmark text:name="__Fieldmark__10276_2140131642"/></text:p>
          </table:table-cell>
          <table:table-cell table:style-name="Tabella29.A1" office:value-type="string">
            <text:p text:style-name="P25"><text:bookmark text:name="__Fieldmark__11070_4202818231"/><text:bookmark text:name="__Fieldmark__10687_3499963517"/><text:bookmark text:name="__Fieldmark__11275_2886147628"/><text:bookmark text:name="__Fieldmark__9193_3701393239"/><text:bookmark text:name="__Fieldmark__7998_2051838589"/><text:bookmark text:name="__Fieldmark__7576_2127055841"/><text:bookmark text:name="__Fieldmark__8194_3886344599"/><text:bookmark text:name="__Fieldmark__124_2083136260"/><text:bookmark text:name="__Fieldmark__7251_40914189"/><text:bookmark text:name="__Fieldmark__7957_3711380474"/><text:bookmark text:name="__Fieldmark__8707_993722671"/><text:bookmark text:name="__Fieldmark__9543_113142284"/><text:bookmark text:name="__Fieldmark__10309_2140131642"/></text:p>
          </table:table-cell>
          <table:table-cell table:style-name="Tabella29.A1" office:value-type="string">
            <text:p text:style-name="P25"><text:bookmark text:name="__Fieldmark__11109_4202818231"/><text:bookmark text:name="__Fieldmark__10723_3499963517"/><text:bookmark text:name="__Fieldmark__11305_2886147628"/><text:bookmark text:name="__Fieldmark__9217_3701393239"/><text:bookmark text:name="__Fieldmark__8016_2051838589"/><text:bookmark text:name="__Fieldmark__7588_2127055841"/><text:bookmark text:name="__Fieldmark__8198_3886344599"/><text:bookmark text:name="__Fieldmark__125_2083136260"/><text:bookmark text:name="__Fieldmark__7260_40914189"/><text:bookmark text:name="__Fieldmark__7972_3711380474"/><text:bookmark text:name="__Fieldmark__8728_993722671"/><text:bookmark text:name="__Fieldmark__9570_113142284"/><text:bookmark text:name="__Fieldmark__10342_2140131642"/></text:p>
          </table:table-cell>
          <table:table-cell table:style-name="Tabella29.A1" office:value-type="string">
            <text:p text:style-name="P25"><text:bookmark text:name="__Fieldmark__11148_4202818231"/><text:bookmark text:name="__Fieldmark__10759_3499963517"/><text:bookmark text:name="__Fieldmark__11335_2886147628"/><text:bookmark text:name="__Fieldmark__9241_3701393239"/><text:bookmark text:name="__Fieldmark__8034_2051838589"/><text:bookmark text:name="__Fieldmark__7600_2127055841"/><text:bookmark text:name="__Fieldmark__8202_3886344599"/><text:bookmark text:name="__Fieldmark__126_2083136260"/><text:bookmark text:name="__Fieldmark__7269_40914189"/><text:bookmark text:name="__Fieldmark__7987_3711380474"/><text:bookmark text:name="__Fieldmark__8749_993722671"/><text:bookmark text:name="__Fieldmark__9597_113142284"/><text:bookmark text:name="__Fieldmark__10375_2140131642"/></text:p>
          </table:table-cell>
          <table:table-cell table:style-name="Tabella29.A1" office:value-type="string">
            <text:p text:style-name="P25"><text:bookmark text:name="__Fieldmark__11187_4202818231"/><text:bookmark text:name="__Fieldmark__10795_3499963517"/><text:bookmark text:name="__Fieldmark__11365_2886147628"/><text:bookmark text:name="__Fieldmark__9265_3701393239"/><text:bookmark text:name="__Fieldmark__8052_2051838589"/><text:bookmark text:name="__Fieldmark__7612_2127055841"/><text:bookmark text:name="__Fieldmark__8206_3886344599"/><text:bookmark text:name="__Fieldmark__127_2083136260"/><text:bookmark text:name="__Fieldmark__7278_40914189"/><text:bookmark text:name="__Fieldmark__8002_3711380474"/><text:bookmark text:name="__Fieldmark__8770_993722671"/><text:bookmark text:name="__Fieldmark__9624_113142284"/><text:bookmark text:name="__Fieldmark__10408_2140131642"/></text:p>
          </table:table-cell>
          <table:table-cell table:style-name="Tabella29.A1" office:value-type="string">
            <text:p text:style-name="P25"><text:bookmark text:name="__Fieldmark__11226_4202818231"/><text:bookmark text:name="__Fieldmark__10831_3499963517"/><text:bookmark text:name="__Fieldmark__11395_2886147628"/><text:bookmark text:name="__Fieldmark__9289_3701393239"/><text:bookmark text:name="__Fieldmark__8070_2051838589"/><text:bookmark text:name="__Fieldmark__7624_2127055841"/><text:bookmark text:name="__Fieldmark__8210_3886344599"/><text:bookmark text:name="__Fieldmark__128_2083136260"/><text:bookmark text:name="__Fieldmark__7287_40914189"/><text:bookmark text:name="__Fieldmark__8017_3711380474"/><text:bookmark text:name="__Fieldmark__8791_993722671"/><text:bookmark text:name="__Fieldmark__9651_113142284"/><text:bookmark text:name="__Fieldmark__10441_2140131642"/></text:p>
          </table:table-cell>
          <table:table-cell table:style-name="Tabella29.A1" office:value-type="string">
            <text:p text:style-name="P25"><text:bookmark text:name="__Fieldmark__11265_4202818231"/><text:bookmark text:name="__Fieldmark__10867_3499963517"/><text:bookmark text:name="__Fieldmark__11425_2886147628"/><text:bookmark text:name="__Fieldmark__9313_3701393239"/><text:bookmark text:name="__Fieldmark__8088_2051838589"/><text:bookmark text:name="__Fieldmark__7636_2127055841"/><text:bookmark text:name="__Fieldmark__8214_3886344599"/><text:bookmark text:name="__Fieldmark__129_2083136260"/><text:bookmark text:name="__Fieldmark__7296_40914189"/><text:bookmark text:name="__Fieldmark__8032_3711380474"/><text:bookmark text:name="__Fieldmark__8812_993722671"/><text:bookmark text:name="__Fieldmark__9678_113142284"/><text:bookmark text:name="__Fieldmark__10474_2140131642"/></text:p>
          </table:table-cell>
          <table:table-cell table:style-name="Tabella29.A1" office:value-type="string">
            <text:p text:style-name="P25"><text:bookmark text:name="__Fieldmark__11304_4202818231"/><text:bookmark text:name="__Fieldmark__10903_3499963517"/><text:bookmark text:name="__Fieldmark__11455_2886147628"/><text:bookmark text:name="__Fieldmark__9337_3701393239"/><text:bookmark text:name="__Fieldmark__8106_2051838589"/><text:bookmark text:name="__Fieldmark__7648_2127055841"/><text:bookmark text:name="__Fieldmark__8218_3886344599"/><text:bookmark text:name="__Fieldmark__130_2083136260"/><text:bookmark text:name="__Fieldmark__7305_40914189"/><text:bookmark text:name="__Fieldmark__8047_3711380474"/><text:bookmark text:name="__Fieldmark__8833_993722671"/><text:bookmark text:name="__Fieldmark__9705_113142284"/><text:bookmark text:name="__Fieldmark__10507_2140131642"/></text:p>
          </table:table-cell>
          <table:table-cell table:style-name="Tabella29.N1" office:value-type="string">
            <text:p text:style-name="P25"><text:bookmark text:name="__Fieldmark__11343_4202818231"/><text:bookmark text:name="__Fieldmark__10939_3499963517"/><text:bookmark text:name="__Fieldmark__11485_2886147628"/><text:bookmark text:name="__Fieldmark__9361_3701393239"/><text:bookmark text:name="__Fieldmark__8124_2051838589"/><text:bookmark text:name="__Fieldmark__7660_2127055841"/><text:bookmark text:name="__Fieldmark__8222_3886344599"/><text:bookmark text:name="__Fieldmark__131_2083136260"/><text:bookmark text:name="__Fieldmark__7314_40914189"/><text:bookmark text:name="__Fieldmark__8062_3711380474"/><text:bookmark text:name="__Fieldmark__8854_993722671"/><text:bookmark text:name="__Fieldmark__9732_113142284"/><text:bookmark text:name="__Fieldmark__10540_2140131642"/></text:p>
          </table:table-cell>
        </table:table-row>
        <table:table-row table:style-name="Tabella29.13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1382_4202818231"/><text:bookmark text:name="__Fieldmark__10975_3499963517"/><text:bookmark text:name="__Fieldmark__11515_2886147628"/><text:bookmark text:name="__Fieldmark__9385_3701393239"/><text:bookmark text:name="__Fieldmark__8142_2051838589"/><text:bookmark text:name="__Fieldmark__7672_2127055841"/><text:bookmark text:name="__Fieldmark__8226_3886344599"/><text:bookmark text:name="__Fieldmark__132_2083136260"/><text:bookmark text:name="__Fieldmark__7323_40914189"/><text:bookmark text:name="__Fieldmark__8077_3711380474"/><text:bookmark text:name="__Fieldmark__8875_993722671"/><text:bookmark text:name="__Fieldmark__9759_113142284"/><text:bookmark text:name="__Fieldmark__10573_2140131642"/></text:p>
          </table:table-cell>
          <table:table-cell table:style-name="Tabella29.A1" office:value-type="string">
            <text:p text:style-name="P25"><text:bookmark text:name="__Fieldmark__11421_4202818231"/><text:bookmark text:name="__Fieldmark__11011_3499963517"/><text:bookmark text:name="__Fieldmark__11545_2886147628"/><text:bookmark text:name="__Fieldmark__9409_3701393239"/><text:bookmark text:name="__Fieldmark__8160_2051838589"/><text:bookmark text:name="__Fieldmark__7684_2127055841"/><text:bookmark text:name="__Fieldmark__8230_3886344599"/><text:bookmark text:name="__Fieldmark__133_2083136260"/><text:bookmark text:name="__Fieldmark__7332_40914189"/><text:bookmark text:name="__Fieldmark__8092_3711380474"/><text:bookmark text:name="__Fieldmark__8896_993722671"/><text:bookmark text:name="__Fieldmark__9786_113142284"/><text:bookmark text:name="__Fieldmark__10606_2140131642"/></text:p>
          </table:table-cell>
          <table:table-cell table:style-name="Tabella29.A1" office:value-type="string">
            <text:p text:style-name="P25"><text:bookmark text:name="__Fieldmark__11460_4202818231"/><text:bookmark text:name="__Fieldmark__11047_3499963517"/><text:bookmark text:name="__Fieldmark__11575_2886147628"/><text:bookmark text:name="__Fieldmark__9433_3701393239"/><text:bookmark text:name="__Fieldmark__8178_2051838589"/><text:bookmark text:name="__Fieldmark__7696_2127055841"/><text:bookmark text:name="__Fieldmark__8234_3886344599"/><text:bookmark text:name="__Fieldmark__134_2083136260"/><text:bookmark text:name="__Fieldmark__7341_40914189"/><text:bookmark text:name="__Fieldmark__8107_3711380474"/><text:bookmark text:name="__Fieldmark__8917_993722671"/><text:bookmark text:name="__Fieldmark__9813_113142284"/><text:bookmark text:name="__Fieldmark__10639_2140131642"/></text:p>
          </table:table-cell>
          <table:table-cell table:style-name="Tabella29.A1" office:value-type="string">
            <text:p text:style-name="P25"><text:bookmark text:name="__Fieldmark__11499_4202818231"/><text:bookmark text:name="__Fieldmark__11083_3499963517"/><text:bookmark text:name="__Fieldmark__11605_2886147628"/><text:bookmark text:name="__Fieldmark__9457_3701393239"/><text:bookmark text:name="__Fieldmark__8196_2051838589"/><text:bookmark text:name="__Fieldmark__7708_2127055841"/><text:bookmark text:name="__Fieldmark__8238_3886344599"/><text:bookmark text:name="__Fieldmark__135_2083136260"/><text:bookmark text:name="__Fieldmark__7350_40914189"/><text:bookmark text:name="__Fieldmark__8122_3711380474"/><text:bookmark text:name="__Fieldmark__8938_993722671"/><text:bookmark text:name="__Fieldmark__9840_113142284"/><text:bookmark text:name="__Fieldmark__10672_2140131642"/></text:p>
          </table:table-cell>
          <table:table-cell table:style-name="Tabella29.A1" office:value-type="string">
            <text:p text:style-name="P25"><text:bookmark text:name="__Fieldmark__11538_4202818231"/><text:bookmark text:name="__Fieldmark__11119_3499963517"/><text:bookmark text:name="__Fieldmark__11635_2886147628"/><text:bookmark text:name="__Fieldmark__9481_3701393239"/><text:bookmark text:name="__Fieldmark__8214_2051838589"/><text:bookmark text:name="__Fieldmark__7720_2127055841"/><text:bookmark text:name="__Fieldmark__8242_3886344599"/><text:bookmark text:name="__Fieldmark__136_2083136260"/><text:bookmark text:name="__Fieldmark__7359_40914189"/><text:bookmark text:name="__Fieldmark__8137_3711380474"/><text:bookmark text:name="__Fieldmark__8959_993722671"/><text:bookmark text:name="__Fieldmark__9867_113142284"/><text:bookmark text:name="__Fieldmark__10705_2140131642"/></text:p>
          </table:table-cell>
          <table:table-cell table:style-name="Tabella29.A1" office:value-type="string">
            <text:p text:style-name="P25"><text:bookmark text:name="__Fieldmark__11577_4202818231"/><text:bookmark text:name="__Fieldmark__11155_3499963517"/><text:bookmark text:name="__Fieldmark__11665_2886147628"/><text:bookmark text:name="__Fieldmark__9505_3701393239"/><text:bookmark text:name="__Fieldmark__8232_2051838589"/><text:bookmark text:name="__Fieldmark__7732_2127055841"/><text:bookmark text:name="__Fieldmark__8246_3886344599"/><text:bookmark text:name="__Fieldmark__137_2083136260"/><text:bookmark text:name="__Fieldmark__7368_40914189"/><text:bookmark text:name="__Fieldmark__8152_3711380474"/><text:bookmark text:name="__Fieldmark__8980_993722671"/><text:bookmark text:name="__Fieldmark__9894_113142284"/><text:bookmark text:name="__Fieldmark__10738_2140131642"/></text:p>
          </table:table-cell>
          <table:table-cell table:style-name="Tabella29.A1" office:value-type="string">
            <text:p text:style-name="P25"><text:bookmark text:name="__Fieldmark__11616_4202818231"/><text:bookmark text:name="__Fieldmark__11191_3499963517"/><text:bookmark text:name="__Fieldmark__11695_2886147628"/><text:bookmark text:name="__Fieldmark__9529_3701393239"/><text:bookmark text:name="__Fieldmark__8250_2051838589"/><text:bookmark text:name="__Fieldmark__7744_2127055841"/><text:bookmark text:name="__Fieldmark__8250_3886344599"/><text:bookmark text:name="__Fieldmark__138_2083136260"/><text:bookmark text:name="__Fieldmark__7377_40914189"/><text:bookmark text:name="__Fieldmark__8167_3711380474"/><text:bookmark text:name="__Fieldmark__9001_993722671"/><text:bookmark text:name="__Fieldmark__9921_113142284"/><text:bookmark text:name="__Fieldmark__10771_2140131642"/></text:p>
          </table:table-cell>
          <table:table-cell table:style-name="Tabella29.A1" office:value-type="string">
            <text:p text:style-name="P25"><text:bookmark text:name="__Fieldmark__11655_4202818231"/><text:bookmark text:name="__Fieldmark__11227_3499963517"/><text:bookmark text:name="__Fieldmark__11725_2886147628"/><text:bookmark text:name="__Fieldmark__9553_3701393239"/><text:bookmark text:name="__Fieldmark__8268_2051838589"/><text:bookmark text:name="__Fieldmark__7756_2127055841"/><text:bookmark text:name="__Fieldmark__8254_3886344599"/><text:bookmark text:name="__Fieldmark__139_2083136260"/><text:bookmark text:name="__Fieldmark__7386_40914189"/><text:bookmark text:name="__Fieldmark__8182_3711380474"/><text:bookmark text:name="__Fieldmark__9022_993722671"/><text:bookmark text:name="__Fieldmark__9948_113142284"/><text:bookmark text:name="__Fieldmark__10804_2140131642"/></text:p>
          </table:table-cell>
          <table:table-cell table:style-name="Tabella29.A1" office:value-type="string">
            <text:p text:style-name="P25"><text:bookmark text:name="__Fieldmark__11694_4202818231"/><text:bookmark text:name="__Fieldmark__11263_3499963517"/><text:bookmark text:name="__Fieldmark__11755_2886147628"/><text:bookmark text:name="__Fieldmark__9577_3701393239"/><text:bookmark text:name="__Fieldmark__8286_2051838589"/><text:bookmark text:name="__Fieldmark__7768_2127055841"/><text:bookmark text:name="__Fieldmark__8258_3886344599"/><text:bookmark text:name="__Fieldmark__140_2083136260"/><text:bookmark text:name="__Fieldmark__7395_40914189"/><text:bookmark text:name="__Fieldmark__8197_3711380474"/><text:bookmark text:name="__Fieldmark__9043_993722671"/><text:bookmark text:name="__Fieldmark__9975_113142284"/><text:bookmark text:name="__Fieldmark__10837_2140131642"/></text:p>
          </table:table-cell>
          <table:table-cell table:style-name="Tabella29.A1" office:value-type="string">
            <text:p text:style-name="P25"><text:bookmark text:name="__Fieldmark__11733_4202818231"/><text:bookmark text:name="__Fieldmark__11299_3499963517"/><text:bookmark text:name="__Fieldmark__11785_2886147628"/><text:bookmark text:name="__Fieldmark__9601_3701393239"/><text:bookmark text:name="__Fieldmark__8304_2051838589"/><text:bookmark text:name="__Fieldmark__7780_2127055841"/><text:bookmark text:name="__Fieldmark__8262_3886344599"/><text:bookmark text:name="__Fieldmark__141_2083136260"/><text:bookmark text:name="__Fieldmark__7404_40914189"/><text:bookmark text:name="__Fieldmark__8212_3711380474"/><text:bookmark text:name="__Fieldmark__9064_993722671"/><text:bookmark text:name="__Fieldmark__10002_113142284"/><text:bookmark text:name="__Fieldmark__10870_2140131642"/></text:p>
          </table:table-cell>
          <table:table-cell table:style-name="Tabella29.A1" office:value-type="string">
            <text:p text:style-name="P25"><text:bookmark text:name="__Fieldmark__11772_4202818231"/><text:bookmark text:name="__Fieldmark__11335_3499963517"/><text:bookmark text:name="__Fieldmark__11815_2886147628"/><text:bookmark text:name="__Fieldmark__9625_3701393239"/><text:bookmark text:name="__Fieldmark__8322_2051838589"/><text:bookmark text:name="__Fieldmark__7792_2127055841"/><text:bookmark text:name="__Fieldmark__8266_3886344599"/><text:bookmark text:name="__Fieldmark__142_2083136260"/><text:bookmark text:name="__Fieldmark__7413_40914189"/><text:bookmark text:name="__Fieldmark__8227_3711380474"/><text:bookmark text:name="__Fieldmark__9085_993722671"/><text:bookmark text:name="__Fieldmark__10029_113142284"/><text:bookmark text:name="__Fieldmark__10903_2140131642"/></text:p>
          </table:table-cell>
          <table:table-cell table:style-name="Tabella29.N1" office:value-type="string">
            <text:p text:style-name="P25"><text:bookmark text:name="__Fieldmark__11811_4202818231"/><text:bookmark text:name="__Fieldmark__11371_3499963517"/><text:bookmark text:name="__Fieldmark__11845_2886147628"/><text:bookmark text:name="__Fieldmark__9649_3701393239"/><text:bookmark text:name="__Fieldmark__8340_2051838589"/><text:bookmark text:name="__Fieldmark__7804_2127055841"/><text:bookmark text:name="__Fieldmark__8270_3886344599"/><text:bookmark text:name="__Fieldmark__143_2083136260"/><text:bookmark text:name="__Fieldmark__7422_40914189"/><text:bookmark text:name="__Fieldmark__8242_3711380474"/><text:bookmark text:name="__Fieldmark__9106_993722671"/><text:bookmark text:name="__Fieldmark__10056_113142284"/><text:bookmark text:name="__Fieldmark__10936_2140131642"/></text:p>
          </table:table-cell>
        </table:table-row>
        <table:table-row table:style-name="Tabella29.14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1850_4202818231"/><text:bookmark text:name="__Fieldmark__11407_3499963517"/><text:bookmark text:name="__Fieldmark__11875_2886147628"/><text:bookmark text:name="__Fieldmark__9673_3701393239"/><text:bookmark text:name="__Fieldmark__8358_2051838589"/><text:bookmark text:name="__Fieldmark__7816_2127055841"/><text:bookmark text:name="__Fieldmark__8274_3886344599"/><text:bookmark text:name="__Fieldmark__144_2083136260"/><text:bookmark text:name="__Fieldmark__7431_40914189"/><text:bookmark text:name="__Fieldmark__8257_3711380474"/><text:bookmark text:name="__Fieldmark__9127_993722671"/><text:bookmark text:name="__Fieldmark__10083_113142284"/><text:bookmark text:name="__Fieldmark__10969_2140131642"/></text:p>
          </table:table-cell>
          <table:table-cell table:style-name="Tabella29.A1" office:value-type="string">
            <text:p text:style-name="P25"><text:bookmark text:name="__Fieldmark__11889_4202818231"/><text:bookmark text:name="__Fieldmark__11443_3499963517"/><text:bookmark text:name="__Fieldmark__11905_2886147628"/><text:bookmark text:name="__Fieldmark__9697_3701393239"/><text:bookmark text:name="__Fieldmark__8376_2051838589"/><text:bookmark text:name="__Fieldmark__7828_2127055841"/><text:bookmark text:name="__Fieldmark__8278_3886344599"/><text:bookmark text:name="__Fieldmark__145_2083136260"/><text:bookmark text:name="__Fieldmark__7440_40914189"/><text:bookmark text:name="__Fieldmark__8272_3711380474"/><text:bookmark text:name="__Fieldmark__9148_993722671"/><text:bookmark text:name="__Fieldmark__10110_113142284"/><text:bookmark text:name="__Fieldmark__11002_2140131642"/></text:p>
          </table:table-cell>
          <table:table-cell table:style-name="Tabella29.A1" office:value-type="string">
            <text:p text:style-name="P25"><text:bookmark text:name="__Fieldmark__11928_4202818231"/><text:bookmark text:name="__Fieldmark__11479_3499963517"/><text:bookmark text:name="__Fieldmark__11935_2886147628"/><text:bookmark text:name="__Fieldmark__9721_3701393239"/><text:bookmark text:name="__Fieldmark__8394_2051838589"/><text:bookmark text:name="__Fieldmark__7840_2127055841"/><text:bookmark text:name="__Fieldmark__8282_3886344599"/><text:bookmark text:name="__Fieldmark__146_2083136260"/><text:bookmark text:name="__Fieldmark__7449_40914189"/><text:bookmark text:name="__Fieldmark__8287_3711380474"/><text:bookmark text:name="__Fieldmark__9169_993722671"/><text:bookmark text:name="__Fieldmark__10137_113142284"/><text:bookmark text:name="__Fieldmark__11035_2140131642"/></text:p>
          </table:table-cell>
          <table:table-cell table:style-name="Tabella29.A1" office:value-type="string">
            <text:p text:style-name="P25"><text:bookmark text:name="__Fieldmark__11967_4202818231"/><text:bookmark text:name="__Fieldmark__11515_3499963517"/><text:bookmark text:name="__Fieldmark__11965_2886147628"/><text:bookmark text:name="__Fieldmark__9745_3701393239"/><text:bookmark text:name="__Fieldmark__8412_2051838589"/><text:bookmark text:name="__Fieldmark__7852_2127055841"/><text:bookmark text:name="__Fieldmark__8286_3886344599"/><text:bookmark text:name="__Fieldmark__147_2083136260"/><text:bookmark text:name="__Fieldmark__7458_40914189"/><text:bookmark text:name="__Fieldmark__8302_3711380474"/><text:bookmark text:name="__Fieldmark__9190_993722671"/><text:bookmark text:name="__Fieldmark__10164_113142284"/><text:bookmark text:name="__Fieldmark__11068_2140131642"/></text:p>
          </table:table-cell>
          <table:table-cell table:style-name="Tabella29.A1" office:value-type="string">
            <text:p text:style-name="P25"><text:bookmark text:name="__Fieldmark__12006_4202818231"/><text:bookmark text:name="__Fieldmark__11551_3499963517"/><text:bookmark text:name="__Fieldmark__11995_2886147628"/><text:bookmark text:name="__Fieldmark__9769_3701393239"/><text:bookmark text:name="__Fieldmark__8430_2051838589"/><text:bookmark text:name="__Fieldmark__7864_2127055841"/><text:bookmark text:name="__Fieldmark__8290_3886344599"/><text:bookmark text:name="__Fieldmark__148_2083136260"/><text:bookmark text:name="__Fieldmark__7467_40914189"/><text:bookmark text:name="__Fieldmark__8317_3711380474"/><text:bookmark text:name="__Fieldmark__9211_993722671"/><text:bookmark text:name="__Fieldmark__10191_113142284"/><text:bookmark text:name="__Fieldmark__11101_2140131642"/></text:p>
          </table:table-cell>
          <table:table-cell table:style-name="Tabella29.A1" office:value-type="string">
            <text:p text:style-name="P25"><text:bookmark text:name="__Fieldmark__12045_4202818231"/><text:bookmark text:name="__Fieldmark__11587_3499963517"/><text:bookmark text:name="__Fieldmark__12025_2886147628"/><text:bookmark text:name="__Fieldmark__9793_3701393239"/><text:bookmark text:name="__Fieldmark__8448_2051838589"/><text:bookmark text:name="__Fieldmark__7876_2127055841"/><text:bookmark text:name="__Fieldmark__8294_3886344599"/><text:bookmark text:name="__Fieldmark__149_2083136260"/><text:bookmark text:name="__Fieldmark__7476_40914189"/><text:bookmark text:name="__Fieldmark__8332_3711380474"/><text:bookmark text:name="__Fieldmark__9232_993722671"/><text:bookmark text:name="__Fieldmark__10218_113142284"/><text:bookmark text:name="__Fieldmark__11134_2140131642"/></text:p>
          </table:table-cell>
          <table:table-cell table:style-name="Tabella29.A1" office:value-type="string">
            <text:p text:style-name="P25"><text:bookmark text:name="__Fieldmark__12084_4202818231"/><text:bookmark text:name="__Fieldmark__11623_3499963517"/><text:bookmark text:name="__Fieldmark__12055_2886147628"/><text:bookmark text:name="__Fieldmark__9817_3701393239"/><text:bookmark text:name="__Fieldmark__8466_2051838589"/><text:bookmark text:name="__Fieldmark__7888_2127055841"/><text:bookmark text:name="__Fieldmark__8298_3886344599"/><text:bookmark text:name="__Fieldmark__150_2083136260"/><text:bookmark text:name="__Fieldmark__7485_40914189"/><text:bookmark text:name="__Fieldmark__8347_3711380474"/><text:bookmark text:name="__Fieldmark__9253_993722671"/><text:bookmark text:name="__Fieldmark__10245_113142284"/><text:bookmark text:name="__Fieldmark__11167_2140131642"/></text:p>
          </table:table-cell>
          <table:table-cell table:style-name="Tabella29.A1" office:value-type="string">
            <text:p text:style-name="P25"><text:bookmark text:name="__Fieldmark__12123_4202818231"/><text:bookmark text:name="__Fieldmark__11659_3499963517"/><text:bookmark text:name="__Fieldmark__12085_2886147628"/><text:bookmark text:name="__Fieldmark__9841_3701393239"/><text:bookmark text:name="__Fieldmark__8484_2051838589"/><text:bookmark text:name="__Fieldmark__7900_2127055841"/><text:bookmark text:name="__Fieldmark__8302_3886344599"/><text:bookmark text:name="__Fieldmark__151_2083136260"/><text:bookmark text:name="__Fieldmark__7494_40914189"/><text:bookmark text:name="__Fieldmark__8362_3711380474"/><text:bookmark text:name="__Fieldmark__9274_993722671"/><text:bookmark text:name="__Fieldmark__10272_113142284"/><text:bookmark text:name="__Fieldmark__11200_2140131642"/></text:p>
          </table:table-cell>
          <table:table-cell table:style-name="Tabella29.A1" office:value-type="string">
            <text:p text:style-name="P25"><text:bookmark text:name="__Fieldmark__12162_4202818231"/><text:bookmark text:name="__Fieldmark__11695_3499963517"/><text:bookmark text:name="__Fieldmark__12115_2886147628"/><text:bookmark text:name="__Fieldmark__9865_3701393239"/><text:bookmark text:name="__Fieldmark__8502_2051838589"/><text:bookmark text:name="__Fieldmark__7912_2127055841"/><text:bookmark text:name="__Fieldmark__8306_3886344599"/><text:bookmark text:name="__Fieldmark__152_2083136260"/><text:bookmark text:name="__Fieldmark__7503_40914189"/><text:bookmark text:name="__Fieldmark__8377_3711380474"/><text:bookmark text:name="__Fieldmark__9295_993722671"/><text:bookmark text:name="__Fieldmark__10299_113142284"/><text:bookmark text:name="__Fieldmark__11233_2140131642"/></text:p>
          </table:table-cell>
          <table:table-cell table:style-name="Tabella29.A1" office:value-type="string">
            <text:p text:style-name="P25"><text:bookmark text:name="__Fieldmark__12201_4202818231"/><text:bookmark text:name="__Fieldmark__11731_3499963517"/><text:bookmark text:name="__Fieldmark__12145_2886147628"/><text:bookmark text:name="__Fieldmark__9889_3701393239"/><text:bookmark text:name="__Fieldmark__8520_2051838589"/><text:bookmark text:name="__Fieldmark__7924_2127055841"/><text:bookmark text:name="__Fieldmark__8310_3886344599"/><text:bookmark text:name="__Fieldmark__153_2083136260"/><text:bookmark text:name="__Fieldmark__7512_40914189"/><text:bookmark text:name="__Fieldmark__8392_3711380474"/><text:bookmark text:name="__Fieldmark__9316_993722671"/><text:bookmark text:name="__Fieldmark__10326_113142284"/><text:bookmark text:name="__Fieldmark__11266_2140131642"/></text:p>
          </table:table-cell>
          <table:table-cell table:style-name="Tabella29.A1" office:value-type="string">
            <text:p text:style-name="P25"><text:bookmark text:name="__Fieldmark__12240_4202818231"/><text:bookmark text:name="__Fieldmark__11767_3499963517"/><text:bookmark text:name="__Fieldmark__12175_2886147628"/><text:bookmark text:name="__Fieldmark__9913_3701393239"/><text:bookmark text:name="__Fieldmark__8538_2051838589"/><text:bookmark text:name="__Fieldmark__7936_2127055841"/><text:bookmark text:name="__Fieldmark__8314_3886344599"/><text:bookmark text:name="__Fieldmark__154_2083136260"/><text:bookmark text:name="__Fieldmark__7521_40914189"/><text:bookmark text:name="__Fieldmark__8407_3711380474"/><text:bookmark text:name="__Fieldmark__9337_993722671"/><text:bookmark text:name="__Fieldmark__10353_113142284"/><text:bookmark text:name="__Fieldmark__11299_2140131642"/></text:p>
          </table:table-cell>
          <table:table-cell table:style-name="Tabella29.N1" office:value-type="string">
            <text:p text:style-name="P25"><text:bookmark text:name="__Fieldmark__12279_4202818231"/><text:bookmark text:name="__Fieldmark__11803_3499963517"/><text:bookmark text:name="__Fieldmark__12205_2886147628"/><text:bookmark text:name="__Fieldmark__9937_3701393239"/><text:bookmark text:name="__Fieldmark__8556_2051838589"/><text:bookmark text:name="__Fieldmark__7948_2127055841"/><text:bookmark text:name="__Fieldmark__8318_3886344599"/><text:bookmark text:name="__Fieldmark__155_2083136260"/><text:bookmark text:name="__Fieldmark__7530_40914189"/><text:bookmark text:name="__Fieldmark__8422_3711380474"/><text:bookmark text:name="__Fieldmark__9358_993722671"/><text:bookmark text:name="__Fieldmark__10380_113142284"/><text:bookmark text:name="__Fieldmark__11332_2140131642"/></text:p>
          </table:table-cell>
        </table:table-row>
        <table:table-row table:style-name="Tabella29.15"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53"/>
          </table:table-cell>
          <table:table-cell table:style-name="Tabella29.A1" office:value-type="string">
            <text:p text:style-name="P25"><text:bookmark text:name="__Fieldmark__12318_4202818231"/><text:bookmark text:name="__Fieldmark__11839_3499963517"/><text:bookmark text:name="__Fieldmark__12235_2886147628"/><text:bookmark text:name="__Fieldmark__9961_3701393239"/><text:bookmark text:name="__Fieldmark__8574_2051838589"/><text:bookmark text:name="__Fieldmark__7960_2127055841"/><text:bookmark text:name="__Fieldmark__8322_3886344599"/><text:bookmark text:name="__Fieldmark__156_2083136260"/><text:bookmark text:name="__Fieldmark__7539_40914189"/><text:bookmark text:name="__Fieldmark__8437_3711380474"/><text:bookmark text:name="__Fieldmark__9379_993722671"/><text:bookmark text:name="__Fieldmark__10407_113142284"/><text:bookmark text:name="__Fieldmark__11365_2140131642"/></text:p>
          </table:table-cell>
          <table:table-cell table:style-name="Tabella29.A1" office:value-type="string">
            <text:p text:style-name="P25"><text:bookmark text:name="__Fieldmark__12357_4202818231"/><text:bookmark text:name="__Fieldmark__11875_3499963517"/><text:bookmark text:name="__Fieldmark__12265_2886147628"/><text:bookmark text:name="__Fieldmark__9985_3701393239"/><text:bookmark text:name="__Fieldmark__8592_2051838589"/><text:bookmark text:name="__Fieldmark__7972_2127055841"/><text:bookmark text:name="__Fieldmark__8326_3886344599"/><text:bookmark text:name="__Fieldmark__157_2083136260"/><text:bookmark text:name="__Fieldmark__7548_40914189"/><text:bookmark text:name="__Fieldmark__8452_3711380474"/><text:bookmark text:name="__Fieldmark__9400_993722671"/><text:bookmark text:name="__Fieldmark__10434_113142284"/><text:bookmark text:name="__Fieldmark__11398_2140131642"/></text:p>
          </table:table-cell>
          <table:table-cell table:style-name="Tabella29.A1" office:value-type="string">
            <text:p text:style-name="P25"><text:bookmark text:name="__Fieldmark__12396_4202818231"/><text:bookmark text:name="__Fieldmark__11911_3499963517"/><text:bookmark text:name="__Fieldmark__12295_2886147628"/><text:bookmark text:name="__Fieldmark__10009_3701393239"/><text:bookmark text:name="__Fieldmark__8610_2051838589"/><text:bookmark text:name="__Fieldmark__7984_2127055841"/><text:bookmark text:name="__Fieldmark__8330_3886344599"/><text:bookmark text:name="__Fieldmark__158_2083136260"/><text:bookmark text:name="__Fieldmark__7557_40914189"/><text:bookmark text:name="__Fieldmark__8467_3711380474"/><text:bookmark text:name="__Fieldmark__9421_993722671"/><text:bookmark text:name="__Fieldmark__10461_113142284"/><text:bookmark text:name="__Fieldmark__11431_2140131642"/></text:p>
          </table:table-cell>
          <table:table-cell table:style-name="Tabella29.A1" office:value-type="string">
            <text:p text:style-name="P25"><text:bookmark text:name="__Fieldmark__12435_4202818231"/><text:bookmark text:name="__Fieldmark__11947_3499963517"/><text:bookmark text:name="__Fieldmark__12325_2886147628"/><text:bookmark text:name="__Fieldmark__10033_3701393239"/><text:bookmark text:name="__Fieldmark__8628_2051838589"/><text:bookmark text:name="__Fieldmark__7996_2127055841"/><text:bookmark text:name="__Fieldmark__8334_3886344599"/><text:bookmark text:name="__Fieldmark__159_2083136260"/><text:bookmark text:name="__Fieldmark__7566_40914189"/><text:bookmark text:name="__Fieldmark__8482_3711380474"/><text:bookmark text:name="__Fieldmark__9442_993722671"/><text:bookmark text:name="__Fieldmark__10488_113142284"/><text:bookmark text:name="__Fieldmark__11464_2140131642"/></text:p>
          </table:table-cell>
          <table:table-cell table:style-name="Tabella29.A1" office:value-type="string">
            <text:p text:style-name="P25"><text:bookmark text:name="__Fieldmark__12474_4202818231"/><text:bookmark text:name="__Fieldmark__11983_3499963517"/><text:bookmark text:name="__Fieldmark__12355_2886147628"/><text:bookmark text:name="__Fieldmark__10057_3701393239"/><text:bookmark text:name="__Fieldmark__8646_2051838589"/><text:bookmark text:name="__Fieldmark__8008_2127055841"/><text:bookmark text:name="__Fieldmark__8338_3886344599"/><text:bookmark text:name="__Fieldmark__160_2083136260"/><text:bookmark text:name="__Fieldmark__7575_40914189"/><text:bookmark text:name="__Fieldmark__8497_3711380474"/><text:bookmark text:name="__Fieldmark__9463_993722671"/><text:bookmark text:name="__Fieldmark__10515_113142284"/><text:bookmark text:name="__Fieldmark__11497_2140131642"/></text:p>
          </table:table-cell>
          <table:table-cell table:style-name="Tabella29.A1" office:value-type="string">
            <text:p text:style-name="P25"><text:bookmark text:name="__Fieldmark__12513_4202818231"/><text:bookmark text:name="__Fieldmark__12019_3499963517"/><text:bookmark text:name="__Fieldmark__12385_2886147628"/><text:bookmark text:name="__Fieldmark__10081_3701393239"/><text:bookmark text:name="__Fieldmark__8664_2051838589"/><text:bookmark text:name="__Fieldmark__8020_2127055841"/><text:bookmark text:name="__Fieldmark__8342_3886344599"/><text:bookmark text:name="__Fieldmark__161_2083136260"/><text:bookmark text:name="__Fieldmark__7584_40914189"/><text:bookmark text:name="__Fieldmark__8512_3711380474"/><text:bookmark text:name="__Fieldmark__9484_993722671"/><text:bookmark text:name="__Fieldmark__10542_113142284"/><text:bookmark text:name="__Fieldmark__11530_2140131642"/></text:p>
          </table:table-cell>
          <table:table-cell table:style-name="Tabella29.A1" office:value-type="string">
            <text:p text:style-name="P25"><text:bookmark text:name="__Fieldmark__12552_4202818231"/><text:bookmark text:name="__Fieldmark__12055_3499963517"/><text:bookmark text:name="__Fieldmark__12415_2886147628"/><text:bookmark text:name="__Fieldmark__10105_3701393239"/><text:bookmark text:name="__Fieldmark__8682_2051838589"/><text:bookmark text:name="__Fieldmark__8032_2127055841"/><text:bookmark text:name="__Fieldmark__8346_3886344599"/><text:bookmark text:name="__Fieldmark__162_2083136260"/><text:bookmark text:name="__Fieldmark__7593_40914189"/><text:bookmark text:name="__Fieldmark__8527_3711380474"/><text:bookmark text:name="__Fieldmark__9505_993722671"/><text:bookmark text:name="__Fieldmark__10569_113142284"/><text:bookmark text:name="__Fieldmark__11563_2140131642"/></text:p>
          </table:table-cell>
          <table:table-cell table:style-name="Tabella29.A1" office:value-type="string">
            <text:p text:style-name="P25"><text:bookmark text:name="__Fieldmark__12591_4202818231"/><text:bookmark text:name="__Fieldmark__12091_3499963517"/><text:bookmark text:name="__Fieldmark__12445_2886147628"/><text:bookmark text:name="__Fieldmark__10129_3701393239"/><text:bookmark text:name="__Fieldmark__8700_2051838589"/><text:bookmark text:name="__Fieldmark__8044_2127055841"/><text:bookmark text:name="__Fieldmark__8350_3886344599"/><text:bookmark text:name="__Fieldmark__163_2083136260"/><text:bookmark text:name="__Fieldmark__7602_40914189"/><text:bookmark text:name="__Fieldmark__8542_3711380474"/><text:bookmark text:name="__Fieldmark__9526_993722671"/><text:bookmark text:name="__Fieldmark__10596_113142284"/><text:bookmark text:name="__Fieldmark__11596_2140131642"/></text:p>
          </table:table-cell>
          <table:table-cell table:style-name="Tabella29.A1" office:value-type="string">
            <text:p text:style-name="P25"><text:bookmark text:name="__Fieldmark__12630_4202818231"/><text:bookmark text:name="__Fieldmark__12127_3499963517"/><text:bookmark text:name="__Fieldmark__12475_2886147628"/><text:bookmark text:name="__Fieldmark__10153_3701393239"/><text:bookmark text:name="__Fieldmark__8718_2051838589"/><text:bookmark text:name="__Fieldmark__8056_2127055841"/><text:bookmark text:name="__Fieldmark__8354_3886344599"/><text:bookmark text:name="__Fieldmark__164_2083136260"/><text:bookmark text:name="__Fieldmark__7611_40914189"/><text:bookmark text:name="__Fieldmark__8557_3711380474"/><text:bookmark text:name="__Fieldmark__9547_993722671"/><text:bookmark text:name="__Fieldmark__10623_113142284"/><text:bookmark text:name="__Fieldmark__11629_2140131642"/></text:p>
          </table:table-cell>
          <table:table-cell table:style-name="Tabella29.A1" office:value-type="string">
            <text:p text:style-name="P25"><text:bookmark text:name="__Fieldmark__12669_4202818231"/><text:bookmark text:name="__Fieldmark__12163_3499963517"/><text:bookmark text:name="__Fieldmark__12505_2886147628"/><text:bookmark text:name="__Fieldmark__10177_3701393239"/><text:bookmark text:name="__Fieldmark__8736_2051838589"/><text:bookmark text:name="__Fieldmark__8068_2127055841"/><text:bookmark text:name="__Fieldmark__8358_3886344599"/><text:bookmark text:name="__Fieldmark__165_2083136260"/><text:bookmark text:name="__Fieldmark__7620_40914189"/><text:bookmark text:name="__Fieldmark__8572_3711380474"/><text:bookmark text:name="__Fieldmark__9568_993722671"/><text:bookmark text:name="__Fieldmark__10650_113142284"/><text:bookmark text:name="__Fieldmark__11662_2140131642"/></text:p>
          </table:table-cell>
          <table:table-cell table:style-name="Tabella29.A1" office:value-type="string">
            <text:p text:style-name="P25"><text:bookmark text:name="__Fieldmark__12708_4202818231"/><text:bookmark text:name="__Fieldmark__12199_3499963517"/><text:bookmark text:name="__Fieldmark__12535_2886147628"/><text:bookmark text:name="__Fieldmark__10201_3701393239"/><text:bookmark text:name="__Fieldmark__8754_2051838589"/><text:bookmark text:name="__Fieldmark__8080_2127055841"/><text:bookmark text:name="__Fieldmark__8362_3886344599"/><text:bookmark text:name="__Fieldmark__166_2083136260"/><text:bookmark text:name="__Fieldmark__7629_40914189"/><text:bookmark text:name="__Fieldmark__8587_3711380474"/><text:bookmark text:name="__Fieldmark__9589_993722671"/><text:bookmark text:name="__Fieldmark__10677_113142284"/><text:bookmark text:name="__Fieldmark__11695_2140131642"/></text:p>
          </table:table-cell>
          <table:table-cell table:style-name="Tabella29.N1" office:value-type="string">
            <text:p text:style-name="P25"><text:bookmark text:name="__Fieldmark__12747_4202818231"/><text:bookmark text:name="__Fieldmark__12235_3499963517"/><text:bookmark text:name="__Fieldmark__12565_2886147628"/><text:bookmark text:name="__Fieldmark__10225_3701393239"/><text:bookmark text:name="__Fieldmark__8772_2051838589"/><text:bookmark text:name="__Fieldmark__8092_2127055841"/><text:bookmark text:name="__Fieldmark__8366_3886344599"/><text:bookmark text:name="__Fieldmark__167_2083136260"/><text:bookmark text:name="__Fieldmark__7638_40914189"/><text:bookmark text:name="__Fieldmark__8602_3711380474"/><text:bookmark text:name="__Fieldmark__9610_993722671"/><text:bookmark text:name="__Fieldmark__10704_113142284"/><text:bookmark text:name="__Fieldmark__11728_2140131642"/></text:p>
          </table:table-cell>
        </table:table-row>
      </table:table>
      <text:p text:style-name="P186">Sezione D<text:tab/><text:span text:style-name="T43">Priorità</text:span></text:p>
      <text:p text:style-name="P20"/>
      <text:p text:style-name="P84">D.1 <text:tab/>Priorità </text:p>
      <text:p text:style-name="P20"/>
      <text:p text:style-name="P116"><text:span text:style-name="Car._20_predefinito_20_paragrafo"><text:span text:style-name="T15">D.1.1 <text:tab/>Presenza di proposte/azioni specifiche o soluzioni innovative per l’inclusione delle persone con disabilità, in situazioni di svantaggio e/o marginalità e promozione della Carta dei diritti fondamentali dell’UE</text:span></text:span></text:p>
      <text:p text:style-name="P102"><text:span text:style-name="Car._20_predefinito_20_paragrafo"><text:span text:style-name="T5">(indicare le modalità con le quali si intende garantire attenzione alla priorità in oggetto) (Max righe </text:span></text:span><text:span text:style-name="Car._20_predefinito_20_paragrafo"><text:span text:style-name="T35">15</text:span></text:span><text:span text:style-name="Car._20_predefinito_20_paragrafo"><text:span text:style-name="T5">)</text:span></text:span></text:p>
      <text:p text:style-name="P78"/>
      <text:p text:style-name="P78"/>
      <text:p text:style-name="P107"/>
      <text:p text:style-name="P114">D.1.2 Capacità di formare trasversalmente competenze e comportamenti che favoriscano la parità tra uomini e donne e l’integrazione della prospettiva di genere</text:p>
      <text:p text:style-name="P102"><text:span text:style-name="Car._20_predefinito_20_paragrafo"><text:span text:style-name="T5">(indicare le modalità con le quali si intende garantire attenzione alla priorità in oggetto) (Max righe </text:span></text:span><text:span text:style-name="Car._20_predefinito_20_paragrafo"><text:span text:style-name="T35">15</text:span></text:span><text:span text:style-name="Car._20_predefinito_20_paragrafo"><text:span text:style-name="T5">)</text:span></text:span></text:p>
      <text:p text:style-name="P78"/>
      <text:p text:style-name="P78"/>
      <text:p text:style-name="P107"/>
      <text:p text:style-name="P114">D.1.3 Capacità di perseguire gli obiettivi comunitari e regionali in termini di innovazione e transizione digitale: capacità di formare trasversalmente competenze e comportamenti funzionali ai processi di transizione digitale</text:p>
      <text:p text:style-name="P102"><text:span text:style-name="Car._20_predefinito_20_paragrafo"><text:span text:style-name="T5">(indicare le modalità con le quali si intende garantire attenzione alla priorità in oggetto) (Max righe </text:span></text:span><text:span text:style-name="Car._20_predefinito_20_paragrafo"><text:span text:style-name="T35">15</text:span></text:span><text:span text:style-name="Car._20_predefinito_20_paragrafo"><text:span text:style-name="T5">)</text:span></text:span></text:p>
      <text:p text:style-name="P78"/>
      <text:p text:style-name="P78"/>
      <text:p text:style-name="P107"/>
      <text:p text:style-name="P171"><text:span text:style-name="Car._20_predefinito_20_paragrafo"><text:span text:style-name="T15">D.1.4 </text:span></text:span><text:span text:style-name="Car._20_predefinito_20_paragrafo"><text:span text:style-name="T39">Progetti che coinvolgono istituti scolastici con sedi legali e/o operative in zone alluvionate <text:s text:c="3"/>così come definite dalle ordinanze commissariali n. 98/23 e 108/23 </text:span></text:span></text:p>
      <text:p text:style-name="P102"><text:span text:style-name="Car._20_predefinito_20_paragrafo"><text:span text:style-name="T5">(indicare le modalità con le quali si intende attuare la priorità in oggetto) </text:span></text:span></text:p>
      <text:p text:style-name="P79"/>
      <text:p text:style-name="P79"/>
      <text:p text:style-name="P106"/>
      <text:p text:style-name="P106"/>
      <text:p text:style-name="P106"/>
      <text:p text:style-name="P106"/>
      <text:p text:style-name="P106"/>
      <text:p text:style-name="P83">SOTTOSCRIZIONE DEL FORMULARIO</text:p>
      <text:p text:style-name="P21"/>
      <text:p text:style-name="P29">Il/I sottoscritto/i……………………………………………….. in qualità di legale/i rappresentante/i del/i soggetto/i……………………..</text:p>
      <text:p text:style-name="P29">in relazione al Progetto denominato: ……………………..</text:p>
      <text:p text:style-name="P54"/>
      <text:p text:style-name="P17">Attesta/Attestano</text:p>
      <text:p text:style-name="P29">L’autenticità di quanto dichiarato nel formulario e sottoscrive/sottoscrivono tutto quanto in esso contenuto</text:p>
      <text:p text:style-name="P54"/>
      <text:p text:style-name="P54"/>
      <text:p text:style-name="P29">Data e luogo<text:tab/><text:tab/><text:tab/><text:tab/><text:tab/><text:tab/><text:tab/><text:tab/>FIRME E TIMBRI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7">AVVERTENZE</text:p>
      <text:p text:style-name="P54"/>
      <text:p text:style-name="P29">A seconda delle casistiche di “soggetto proponente”, il formulario deve essere sottoscritto – pena l’esclusione – da:</text:p>
      <text:list xml:id="list1459419102" text:style-name="L9">
        <text:list-item>
          <text:p text:style-name="P188"><text:span text:style-name="Car._20_predefinito_20_paragrafo"><text:span text:style-name="T4">legale rappresentante del proponente singolo, consorzio, fondazione, rete-soggetto;</text:span></text:span></text:p>
        </text:list-item>
        <text:list-item>
          <text:p text:style-name="P188"><text:span text:style-name="Car._20_predefinito_20_paragrafo"><text:span text:style-name="T4">legali rappresentanti dei soggetti partecipanti a un partenariato costituendo;</text:span></text:span></text:p>
        </text:list-item>
        <text:list-item>
          <text:p text:style-name="P189">legale rappresentante del soggetto capofila di partenariato costituito che preveda mandato con rappresentanza specifico al capofila per l’avviso in oggetto; </text:p>
        </text:list-item>
        <text:list-item>
          <text:p text:style-name="P189">legali rappresentanti delle imprese retiste che intendono effettivamente partecipare all’avviso in oggetto nel caso di rete-contratto dotata di organo comune con potere di rappresentanza;</text:p>
        </text:list-item>
        <text:list-item>
          <text:p text:style-name="P189">legali rappresentanti dei soggetti partecipanti ad altra forma di partenariato costituita che non preveda mandato con rappresentanza specifico per l’avviso in oggetto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Car._20_predefinito_20_paragrafo" style:display-name="Car. predefinito paragrafo" style:family="text"/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ollegamento_20_ipertestuale1" style:display-name="Collegamento ipertestuale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1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style:text-line-through-style="none" style:text-line-through-type="none" style:text-position="0% 100%" fo:font-size="12pt" style:font-size-asian="12pt" style:font-name-complex="Arial1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Numero_20_pagina" style:display-name="Numero pagina" style:family="text" style:parent-style-name="Car._20_predefinito_20_paragrafo1"/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397cm" fo:min-width="0.344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15" style:page-layout-name="Mpm2">
      <style:header>
        <text:p text:style-name="Header"><draw:frame draw:style-name="Mfr1" draw:name="Immagine1" text:anchor-type="paragraph" svg:width="17.002cm" style:rel-width="scale" svg:height="1.429cm" style:rel-height="scale" draw:z-index="31"><draw:image xlink:href="Pictures/10000000000022DC000002EE17FD403E93644258.jpg" xlink:type="simple" xlink:show="embed" xlink:actuate="onLoad" loext:mime-type="image/jpeg"/></draw:frame><text:span text:style-name="Car._20_predefinito_20_paragrafo"><text:span text:style-name="MT1"/></text:span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MP16" style:page-layout-name="Mpm3">
      <style:header>
        <text:p text:style-name="Header"><text:span text:style-name="Car._20_predefinito_20_paragrafo"><text:span text:style-name="MT1"><draw:frame draw:style-name="Mfr2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4</text:page-number></text:p>
        <text:p text:style-name="MP2"/>
      </style:footer>
    </style:master-page>
    <style:master-page style:name="MP17" style:page-layout-name="Mpm3">
      <style:header>
        <text:p text:style-name="Header"><text:span text:style-name="Car._20_predefinito_20_paragrafo"><text:span text:style-name="MT1"><draw:frame draw:style-name="Mfr2" draw:name="Immagine11" text:anchor-type="as-char" svg:y="0cm" svg:width="16.986cm" style:rel-width="scale" svg:height="1.693cm" style:rel-height="scale" draw:z-index="10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14</text:page-number></text:p>
        <text:p text:style-name="MP3"/>
      </style:footer>
    </style:master-page>
    <style:master-page style:name="MP18" style:page-layout-name="Mpm4">
      <style:header>
        <text:p text:style-name="MP4"><text:span text:style-name="Car._20_predefinito_20_paragrafo"><text:span text:style-name="MT1"><draw:frame draw:style-name="Mfr2" draw:name="Immagine12" text:anchor-type="as-char" svg:y="0cm" svg:width="16.986cm" style:rel-width="scale" svg:height="1.693cm" style:rel-height="scale" draw:z-index="12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2"><draw:custom-shape text:anchor-type="paragraph" draw:z-index="14" draw:name="Cornice1" draw:style-name="Mgr1" draw:text-style-name="MP5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3">
      <style:header>
        <text:p text:style-name="MP4"><text:span text:style-name="Car._20_predefinito_20_paragrafo"><text:span text:style-name="MT1"><draw:frame draw:style-name="Mfr2" draw:name="Immagine13" text:anchor-type="as-char" svg:y="0cm" svg:width="16.986cm" style:rel-width="scale" svg:height="1.693cm" style:rel-height="scale" draw:z-index="15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2"><draw:custom-shape text:anchor-type="paragraph" draw:z-index="16" draw:name="Cornice2" draw:style-name="Mgr1" draw:text-style-name="MP5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5">
      <style:header>
        <text:p text:style-name="MP4"><text:span text:style-name="Car._20_predefinito_20_paragrafo"><text:span text:style-name="MT1"><draw:frame draw:style-name="Mfr2" draw:name="Immagine14" text:anchor-type="as-char" svg:y="0cm" svg:width="16.986cm" style:rel-width="scale" svg:height="1.693cm" style:rel-height="scale" draw:z-index="17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18</text:page-number></text:p>
        <text:p text:style-name="MP3"/>
      </style:footer>
    </style:master-page>
    <style:master-page style:name="MP21" style:page-layout-name="Mpm3">
      <style:header>
        <text:p text:style-name="MP4"><text:span text:style-name="Car._20_predefinito_20_paragrafo"><text:span text:style-name="MT1"><draw:frame draw:style-name="Mfr2" draw:name="Immagine15" text:anchor-type="as-char" svg:y="0cm" svg:width="16.986cm" style:rel-width="scale" svg:height="1.693cm" style:rel-height="scale" draw:z-index="18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19</text:page-number></text:p>
        <text:p text:style-name="MP3"/>
      </style:footer>
    </style:master-page>
    <style:master-page style:name="MP22" style:page-layout-name="Mpm6">
      <style:header>
        <text:p text:style-name="MP4"><text:span text:style-name="Car._20_predefinito_20_paragrafo"><text:span text:style-name="MT1"><draw:frame draw:style-name="Mfr2" draw:name="Immagine16" text:anchor-type="as-char" svg:y="0cm" svg:width="16.986cm" style:rel-width="scale" svg:height="1.693cm" style:rel-height="scale" draw:z-index="19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20</text:page-number></text:p>
        <text:p text:style-name="MP3"/>
      </style:footer>
    </style:master-page>
    <style:master-page style:name="MP23" style:page-layout-name="Mpm7">
      <style:header>
        <text:p text:style-name="MP4"><text:span text:style-name="Car._20_predefinito_20_paragrafo"><text:span text:style-name="MT1"><draw:frame draw:style-name="Mfr2" draw:name="Immagine17" text:anchor-type="as-char" svg:y="0cm" svg:width="16.986cm" style:rel-width="scale" svg:height="1.693cm" style:rel-height="scale" draw:z-index="25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26</text:page-number></text:p>
        <text:p text:style-name="MP3"/>
      </style:footer>
    </style:master-page>
    <style:master-page style:name="MP24" style:page-layout-name="Mpm8">
      <style:header>
        <text:p text:style-name="MP4"><text:span text:style-name="Car._20_predefinito_20_paragrafo"><text:span text:style-name="MT1"><draw:frame draw:style-name="Mfr2" draw:name="Immagine19" text:anchor-type="as-char" svg:y="0cm" svg:width="16.986cm" style:rel-width="scale" svg:height="1.693cm" style:rel-height="scale" draw:z-index="26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2"><text:span text:style-name="Numero_20_pagina"><text:page-number text:select-page="current">27</text:page-number></text:span></text:p>
      </style:footer>
    </style:master-page>
    <style:master-page style:name="MP25" style:page-layout-name="Mpm9">
      <style:header>
        <text:p text:style-name="Header"><text:span text:style-name="Car._20_predefinito_20_paragrafo"><text:span text:style-name="MT1"><draw:frame draw:style-name="Mfr2" draw:name="Picture 48" text:anchor-type="as-char" svg:y="0cm" svg:width="16.986cm" style:rel-width="scale" svg:height="1.693cm" style:rel-height="scale" draw:z-index="28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29</text:page-number></text:p>
      </style:footer>
    </style:master-page>
    <style:master-page style:name="MP26" style:page-layout-name="Mpm10">
      <style:header>
        <text:p text:style-name="Header"><text:span text:style-name="Car._20_predefinito_20_paragrafo"><text:span text:style-name="MT1"><draw:frame draw:style-name="Mfr2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loext:mime-type="image/x-emf"/><draw:image xlink:href="Pictures/10000201000008C9000000DE82E15E29605051E7.png" xlink:type="simple" xlink:show="embed" xlink:actuate="onLoad" loext:mime-type="image/png"/></draw:frame></text:span></text:span></text:p>
      </style:header>
      <style:footer>
        <text:p text:style-name="MP1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4T12:26:57.843000000</meta:creation-date>
    <meta:editing-duration>PT12M16S</meta:editing-duration>
    <meta:editing-cycles>4</meta:editing-cycles>
    <meta:generator>LibreOffice/6.4.6.2$Windows_X86_64 LibreOffice_project/0ce51a4fd21bff07a5c061082cc82c5ed232f115</meta:generator>
    <dc:date>2025-07-08T10:23:58.027000000</dc:date>
    <meta:document-statistic meta:table-count="28" meta:image-count="12" meta:object-count="0" meta:page-count="29" meta:paragraph-count="626" meta:word-count="4461" meta:character-count="32033" meta:non-whitespace-character-count="27521"/>
  </office:meta>
</office:document-meta>
</file>