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318ea0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Garamon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f2cb7" fo:background-color="transparen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text-transform="uppercase" style:use-window-font-color="true" loext:opacity="0%" style:font-name="Times New Roman" fo:font-size="13pt" fo:language="it" fo:country="IT" fo:font-weight="bold" officeooo:rsid="00318ea0" officeooo:paragraph-rsid="00318ea0" style:letter-kerning="true" style:font-name-asian="Times New Roman" style:font-size-asian="13pt" style:language-asian="zh" style:country-asian="CN" style:font-weight-asian="bold" style:font-name-complex="Garamond" style:font-size-complex="13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318ea0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Garamond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size="12pt" style:font-size-asian="12pt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262594" officeooo:paragraph-rsid="00346848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46848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170d5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12pt" officeooo:rsid="00346848" officeooo:paragraph-rsid="0047242e" style:font-size-asian="12pt" style:font-name-complex="Garamond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3pt" fo:font-style="normal" style:text-underline-style="none" fo:font-weight="bold" officeooo:rsid="004075b2" officeooo:paragraph-rsid="004075b2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4075b2" officeooo:paragraph-rsid="00557503" style:font-size-asian="12pt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rsid="005620ca" officeooo:paragraph-rsid="005620ca" style:font-size-asian="12pt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7f5ae" style:font-size-asian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262594" officeooo:paragraph-rsid="005463d2" style:font-size-asian="12pt" style:font-style-asian="normal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262594" officeooo:paragraph-rsid="0056cd93" style:font-size-asian="12pt" style:font-style-asian="normal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262594" officeooo:paragraph-rsid="0047f5ae" style:font-size-asian="12pt" style:font-style-asian="italic" style:font-style-complex="italic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3pt" officeooo:rsid="0043c6bb" officeooo:paragraph-rsid="0043c6bb" style:font-size-asian="13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officeooo:rsid="0043c6bb" officeooo:paragraph-rsid="005463d2" fo:background-color="transparent" style:font-size-asian="12pt" style:font-style-asian="italic" style:font-style-complex="italic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43c6bb" fo:background-color="transparent"/>
    </style:style>
    <style:style style:name="P23" style:family="paragraph" style:parent-style-name="Standard">
      <style:paragraph-properties fo:margin-left="9.999cm" fo:margin-right="0cm" fo:line-height="150%" fo:text-align="center" style:justify-single-word="false" fo:text-indent="0cm" style:auto-text-indent="false"/>
      <style:text-properties officeooo:rsid="00449814" officeooo:paragraph-rsid="00449814" fo:background-color="transparent"/>
    </style:style>
    <style:style style:name="P24" style:family="paragraph" style:parent-style-name="Standard">
      <style:paragraph-properties fo:margin-left="9.999cm" fo:margin-right="0cm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Times New Roman" fo:font-size="12pt" fo:language="it" fo:country="IT" fo:font-style="normal" style:text-underline-style="none" fo:font-weight="normal" officeooo:rsid="00449814" officeooo:paragraph-rsid="00449814" style:letter-kerning="true" fo:background-color="transparent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" style:family="text">
      <style:text-properties style:font-name="Times New Roman" fo:font-size="12pt" fo:font-weight="bold" officeooo:rsid="0058df38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ef7f2" style:font-size-asian="12pt" style:font-weight-asian="bold" style:font-size-complex="12pt" style:font-weight-complex="bold"/>
    </style:style>
    <style:style style:name="T3" style:family="text">
      <style:text-properties style:use-window-font-color="true" loext:opacity="0%" style:font-name="Times New Roman" fo:font-size="12pt" fo:language="it" fo:country="IT" fo:font-weight="bold" officeooo:rsid="0050bb6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font-weight="bold" officeooo:rsid="001ffcc5" style:font-size-asian="12pt" style:font-weight-asian="bold" style:font-size-complex="12pt" style:font-weight-complex="bold"/>
    </style:style>
    <style:style style:name="T5" style:family="text">
      <style:text-properties officeooo:rsid="003a8798"/>
    </style:style>
    <style:style style:name="T6" style:family="text">
      <style:text-properties officeooo:rsid="005a4ad0"/>
    </style:style>
    <style:style style:name="T7" style:family="text">
      <style:text-properties fo:font-style="italic" fo:font-weight="normal" officeooo:rsid="00557503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5620ca" style:font-style-asian="italic" style:font-weight-asian="normal" style:font-style-complex="italic" style:font-weight-complex="normal"/>
    </style:style>
    <style:style style:name="T9" style:family="text">
      <style:text-properties officeooo:rsid="005c186b"/>
    </style:style>
    <style:style style:name="T10" style:family="text">
      <style:text-properties officeooo:rsid="005d0d8b"/>
    </style:style>
    <style:style style:name="T11" style:family="text">
      <style:text-properties fo:font-variant="small-caps" style:font-name="Times New Roman" fo:font-size="12pt" fo:font-weight="normal" officeooo:rsid="00318ea0" style:font-size-asian="12pt" style:font-weight-asian="normal" style:font-name-complex="Garamond" style:font-size-complex="12pt" style:font-weight-complex="normal"/>
    </style:style>
    <style:style style:name="T12" style:family="text">
      <style:text-properties fo:font-variant="small-caps" style:font-name="Times New Roman" fo:font-size="12pt" style:text-underline-style="solid" style:text-underline-width="auto" style:text-underline-color="font-color" fo:font-weight="normal" officeooo:rsid="0040cdeb" style:font-size-asian="12pt" style:font-weight-asian="normal" style:font-name-complex="Garamond" style:font-size-complex="12pt" style:font-weight-complex="normal"/>
    </style:style>
    <style:style style:name="T13" style:family="text">
      <style:text-properties fo:font-variant="small-caps" style:font-name="Times New Roman" fo:font-size="12pt" style:text-underline-style="solid" style:text-underline-width="auto" style:text-underline-color="font-color" fo:font-weight="normal" officeooo:rsid="00318ea0" style:font-size-asian="12pt" style:font-weight-asian="normal" style:font-name-complex="Garamond" style:font-size-complex="12pt" style:font-weight-complex="normal"/>
    </style:style>
    <style:style style:name="T14" style:family="text">
      <style:text-properties fo:font-variant="small-caps" style:use-window-font-color="true" loext:opacity="0%" style:font-name="Times New Roman" fo:font-size="12pt" fo:language="it" fo:country="IT" fo:font-weight="normal" officeooo:rsid="0050bb60" style:letter-kerning="true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15" style:family="text">
      <style:text-properties fo:font-variant="small-caps" style:use-window-font-color="true" loext:opacity="0%" style:font-name="Times New Roman" fo:font-size="12pt" fo:language="it" fo:country="IT" fo:font-weight="normal" officeooo:rsid="00557503" style:letter-kerning="true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16" style:family="text">
      <style:text-properties officeooo:rsid="005170d5"/>
    </style:style>
    <style:style style:name="T17" style:family="text">
      <style:text-properties fo:font-style="italic" officeooo:rsid="005170d5" style:font-style-asian="italic" style:font-style-complex="italic"/>
    </style:style>
    <style:style style:name="T18" style:family="text">
      <style:text-properties fo:font-style="italic" officeooo:rsid="005620ca" style:font-style-asian="italic" style:font-style-complex="italic"/>
    </style:style>
    <style:style style:name="T19" style:family="text">
      <style:text-properties officeooo:rsid="005620ca"/>
    </style:style>
    <style:style style:name="T20" style:family="text">
      <style:text-properties officeooo:rsid="00557503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557503" style:font-style-asian="normal" style:font-style-complex="normal"/>
    </style:style>
    <style:style style:name="T23" style:family="text">
      <style:text-properties fo:font-style="normal" style:text-underline-style="none" officeooo:rsid="004bbb09" style:font-style-asian="normal" style:font-style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officeooo:rsid="0052dbc0" style:font-style-asian="normal" style:font-style-complex="normal"/>
    </style:style>
    <style:style style:name="T26" style:family="text">
      <style:text-properties fo:font-style="normal" officeooo:rsid="005886a3" style:font-style-asian="normal" style:font-style-complex="normal"/>
    </style:style>
    <style:style style:name="T27" style:family="text">
      <style:text-properties fo:font-style="normal" fo:font-weight="bold" officeooo:rsid="004075b2" style:font-style-asian="normal" style:font-weight-asian="bold" style:font-style-complex="normal" style:font-weight-complex="bold"/>
    </style:style>
    <style:style style:name="T28" style:family="text">
      <style:text-properties fo:font-style="normal" officeooo:rsid="005463d2" style:font-style-asian="normal" style:font-style-complex="normal"/>
    </style:style>
    <style:style style:name="T29" style:family="text">
      <style:text-properties officeooo:rsid="005463d2"/>
    </style:style>
    <style:style style:name="T30" style:family="text">
      <style:text-properties fo:text-transform="uppercase" style:use-window-font-color="true" loext:opacity="0%" fo:language="it" fo:country="IT" fo:font-style="normal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31" style:family="text">
      <style:text-properties fo:text-transform="uppercase" style:use-window-font-color="true" loext:opacity="0%" fo:language="it" fo:country="IT" fo:font-style="normal" style:text-underline-style="none" fo:font-weight="bold" officeooo:rsid="005463d2" style:letter-kerning="true" fo:background-color="transparent" loext:char-shading-value="0" style:font-name-asian="Times New Roman" style:language-asian="zh" style:country-asian="CN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loext:opacity="0%" fo:language="it" fo:country="IT" style:text-underline-style="none" fo:font-weight="normal" officeooo:rsid="005463d2" style:letter-kerning="true" style:font-name-asian="Times New Roman" style:font-size-asian="10.5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fo:language="it" fo:country="IT" style:text-underline-style="solid" style:text-underline-width="auto" style:text-underline-color="font-color" fo:font-weight="normal" officeooo:rsid="005463d2" style:letter-kerning="true" style:font-name-asian="Times New Roman" style:font-size-asian="10.5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Times New Roman" fo:font-size="12pt" fo:language="it" fo:country="IT" fo:font-style="normal" style:text-underline-style="none" fo:font-weight="normal" officeooo:rsid="005463d2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font-name="Times New Roman" fo:font-size="12pt" fo:language="it" fo:country="IT" fo:font-style="normal" style:text-underline-style="none" fo:font-weight="normal" officeooo:rsid="0043c6bb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font-name="Times New Roman" fo:font-size="12pt" fo:language="it" fo:country="IT" fo:font-style="normal" style:text-underline-style="none" fo:font-weight="normal" officeooo:rsid="00449814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2pt" fo:language="it" fo:country="IT" fo:font-style="normal" style:text-underline-style="none" fo:font-weight="normal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STITUZIONE</text:span><text:span text:style-name="T2"> DEL COLLEGIO CONSULTIVO TECNICO, AI SENSI DELL’ART. </text:span><text:span text:style-name="T3">215 DEL D.LGS. 36/2023</text:span><text:span text:style-name="T2">, PER I LAVORI DI </text:span><text:span text:style-name="T4">PER I LAVORI PER LA REALIZZAZIONE DI “CASSE DI ESPANSIONE DI FIGLINE – LOTTO PRULLI” NEI COMUNI DI REGGELLO E DI FIGLINE E INCISA VALDARNO (FI) - CUP: D17B14000280003</text:span></text:p>
      <text:p text:style-name="P2"/>
      <text:p text:style-name="P3">IL SOTTOSCRITTO ___________________________________________ NATO A ________________ IL __________________, C.F./P.IVA________________, <text:span text:style-name="T5">RESIDENTE IN ____________ VIA/PIAZZA</text:span> ___________________________, <text:span text:style-name="T5">CAP _________ CELL. ____________ PEC </text:span>________________________________, <text:span text:style-name="T6">IN QUALITÀ DI </text:span><text:span text:style-name="T7">(</text:span><text:span text:style-name="T8">barrare scelta)</text:span><text:span text:style-name="T6">: </text:span></text:p>
      <text:p text:style-name="P3"><text:span text:style-name="T6">[ ] LIBERO PROFESSIONISTA [ ] MEMBRO DI SOCIETÀ/</text:span><text:span text:style-name="T9">STUDIO ASSOCIATO ___________________, CON SEDE LEGALE IN ____________, </text:span><text:span text:style-name="T5">VIA/PIAZZA</text:span><text:span text:style-name="T9"> ___________________________, </text:span><text:span text:style-name="T5">CAP _________ C.F./P.IVA________________, </text:span><text:span text:style-name="T9">TEL. _____________, PEC </text:span><text:span text:style-name="T5">____________</text:span><text:span text:style-name="T10">____________</text:span><text:span text:style-name="T5"> </text:span></text:p>
      <text:p text:style-name="P4">chiede</text:p>
      <text:p text:style-name="P5"><text:span text:style-name="T11">di partecipare alla selezione per </text:span><text:span text:style-name="T12">presidente / </text:span><text:span text:style-name="T13">membro</text:span><text:span text:style-name="T11"> del collegio consultivo tecnico ai sensi dell’art. </text:span><text:span text:style-name="T14">215 del d.lgs. </text:span><text:span text:style-name="T15">n. </text:span><text:span text:style-name="T14">36/2023</text:span><text:span text:style-name="T11"> per l’appalto in oggetto, a tal fine</text:span></text:p>
      <text:p text:style-name="P6"/>
      <text:p text:style-name="P6">DICHIARA</text:p>
      <text:p text:style-name="P7">AI SENSI DEGLI ART. 46 E 47 DEL DPR 445/2000,</text:p>
      <text:p text:style-name="P8">Consapevole della responsabilità penale cui può andare incontro nel caso di affermazioni mendaci e delle relative sanzioni penali di cui all’art. 76 del dpr <text:s/>445/2000: </text:p>
      <text:p text:style-name="P9"/>
      <text:p text:style-name="P10">a) <text:span text:style-name="T16">di non trovarsi</text:span> in situazione di conflitto d'interesse ai sensi dell'articolo 16 del D.Lgs. n. 36/2023;</text:p>
      <text:p text:style-name="P10">b) <text:span text:style-name="T16">di non versare</text:span> in una situazione d'incompatibilità ai sensi dell’articolo 5.3 del decreto legislativo 30 marzo 2001, n. 165, o abbiano svolto, per la parte pubblica o per l'operatore economico, attività di controllo, verifica, progettazione, approvazione, autorizzazione, vigilanza o direzione dell'esecuzione o dei lavori in relazione al contratto di appalto o alle sue fasi pregresse, salvo che l'attività sia stata svolta nell'ambito di organi collegiali consiliari;</text:p>
      <text:p text:style-name="P10">c) <text:span text:style-name="T17">(se </text:span><text:span text:style-name="T18">per</text:span><text:span text:style-name="T17"> presidente del CCT)</text:span> <text:span text:style-name="T16">di non aver </text:span>svolto con riguardo ai lavori o servizi oggetto dell'affidamento, attività di collaborazione nel campo giuridico, amministrativo o economico per una delle parti;</text:p>
      <text:p text:style-name="P10">d) <text:span text:style-name="T16">di non aver </text:span>svolto l'incarico di consulente tecnico d'uffici<text:span text:style-name="T16">o;</text:span></text:p>
      <text:p text:style-name="P11"><text:soft-page-break/><text:span text:style-name="T16">e) di non ricoprire - compreso il presente affidamento - </text:span>più di cinque incarichi <text:span text:style-name="T16">analoghi </text:span>contemporaneamente <text:span text:style-name="T16">o averne svolti </text:span>più di dieci <text:span text:style-name="T16">negli ultimi </text:span>due anni <text:span text:style-name="T16">(a far data dalla scadenza di presentazione delle candidature indicata nell’Avviso)</text:span>.</text:p>
      <text:p text:style-name="P12"/>
      <text:p text:style-name="P13">Dichiara <text:span text:style-name="T19">INOLTRE</text:span></text:p>
      <text:p text:style-name="P14">di essere in possesso dei seguenti requisiti di professionalità <text:span text:style-name="T20">(art. 2, allegato V.2, D.Lgs. n. 36/2023) </text:span><text:span text:style-name="T21">richiesti per la nomina a</text:span></text:p>
      <text:p text:style-name="P15"/>
      <text:p text:style-name="P15"><text:span text:style-name="T20">(</text:span>barrare scelta)</text:p>
      <text:p text:style-name="P14"><text:span text:style-name="T22">[ <text:s text:c="2"/>]</text:span><text:span text:style-name="T21"> </text:span><text:span text:style-name="T22">Membro o </text:span><text:span text:style-name="T23">P</text:span><text:span text:style-name="T24">residente</text:span><text:span text:style-name="T21"> del CCT, </text:span><text:span text:style-name="T25">cioè almeno dieci anni </text:span><text:span text:style-name="T26">quale:</text:span></text:p>
      <text:p text:style-name="P14"><text:span text:style-name="T22">[ <text:s text:c="2"/>]</text:span><text:span text:style-name="T21"> </text:span><text:span text:style-name="T22">Membro </text:span><text:span text:style-name="T21">del CCT, </text:span><text:span text:style-name="T25">cioè almeno </text:span><text:span text:style-name="T22">cinque</text:span><text:span text:style-name="T25"> anni </text:span><text:span text:style-name="T26">quale:</text:span></text:p>
      <text:p text:style-name="P16"><text:span text:style-name="T27"/></text:p>
      <text:p text:style-name="P16"><text:span text:style-name="T28">[ <text:s text:c="2"/>] </text:span><text:span text:style-name="T21">a) assun</text:span><text:span text:style-name="T25">tore</text:span><text:span text:style-name="T21"> di significativi incarichi, nell'ambito di appalti sopra soglia europea e proporzionati all'incarico da assumere, di responsabile unico del procedimento, di direttore dei lavori, coordinatore della sicurezza in fase di esecuzione, collaudatore e di presidente di commissione per l'accordo bonario ovvero di ausiliario del magistrato o consulente tecnico di parte in contenziosi dei lavori pubblici di commissario di gara o progettista, o coordinatore in fase di progettazione, nell'ambito di affidamenti di contratti di lavori pubblici di importo superiore alle soglie europee; patrocinio o assistenza di parte pubblica o privata in contenziosi amministrativi o civili nel settore dei lavori pubblici;</text:span></text:p>
      <text:p text:style-name="P17"><text:span text:style-name="T29">[ <text:s text:c="2"/>] </text:span>b) dirigente o funzionario ai sensi dell'articolo l, comma 2, del decreto legislativo 30 marzo 2001 n. 165, o di stazioni appaltanti con personalità giuridica di diritto privato soggette all'applicazione del codice con competenza nelle materie di cui di cui al primo periodo del presente comma;</text:p>
      <text:p text:style-name="P17"><text:span text:style-name="T29">[ <text:s text:c="2"/>] </text:span>c) componente del Consiglio superiore dei lavori pubblici;</text:p>
      <text:p text:style-name="P17"><text:span text:style-name="T29">[ <text:s text:c="2"/>] </text:span>d) insegnamento come professore universitario di ruolo nelle materie di cui al primo periodo del presente comma;</text:p>
      <text:p text:style-name="P17"><text:span text:style-name="T29">[ <text:s text:c="2"/>] </text:span>e) magistrato ordinario, amministrativo o contabile, avvocato dello Stato, prefetto e dirigente della carriera prefettizia non in sede da almeno due anni, anche se già collocati a riposo;</text:p>
      <text:p text:style-name="P18"><text:span text:style-name="T29">[ <text:s text:c="2"/>] </text:span>f) professionisti iscritti ai rispettivi albi professionali con significativa documentabile attraverso lo svolgimento di incarichi indicati alla lettera a).</text:p>
      <text:p text:style-name="P19"/>
      <text:p text:style-name="P20"><text:span text:style-name="T30">dichiara </text:span><text:span text:style-name="T31">INOLTRE</text:span></text:p>
      <text:p text:style-name="P21"><text:span text:style-name="T32">(compilare </text:span><text:span text:style-name="T33">solo</text:span><text:span text:style-name="T32"> nel caso di dipendenti pubblici in ruolo presso altre amministrazioni)</text:span></text:p>
      <text:p text:style-name="P22"><text:soft-page-break/><text:span text:style-name="T34">[ <text:s text:c="2"/>] </text:span><text:span text:style-name="T35">di essere consapevole che, ai sensi dell’art. 53 del D.lgs 165/2001, </text:span><text:span text:style-name="T36">la</text:span><text:span text:style-name="T35"> nomina a membro / presidente del collegio consultivo tecnico </text:span><text:span text:style-name="T36">è soggetta </text:span><text:span text:style-name="T35">all’acquisizione della preventiva autorizzazione rilasciata d</text:span><text:span text:style-name="T36">a</text:span><text:span text:style-name="T35">ll’ente di appartenenza.</text:span></text:p>
      <text:p text:style-name="P23"><text:span text:style-name="T35">F</text:span><text:span text:style-name="T37">irma</text:span></text:p>
      <text:p text:style-name="P24">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cm" style:contextual-spacing="false" style:line-height-at-least="0.46cm" fo:text-align="justify" style:justify-single-word="false" fo:hyphenation-ladder-count="no-limit" fo:hyphenation-keep="auto" loext:hyphenation-keep-type="column"/>
      <style:text-properties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style:line-height-at-least="0.46cm" fo:text-align="justify" style:justify-single-word="false" fo:hyphenation-ladder-count="no-limit" fo:hyphenation-keep="auto" loext:hyphenation-keep-type="column"/>
      <style:text-properties fo:font-size="13pt" style:letter-kerning="true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Numerazione_20_per_20_buste" style:display-name="Numerazione per buste" style:family="paragraph" style:parent-style-name="Standard" style:list-style-name="WW8Num2">
      <style:paragraph-properties fo:margin-top="0.212cm" fo:margin-bottom="0.212cm" style:contextual-spacing="false" fo:line-height="150%" fo:text-align="justify" style:justify-single-word="false" fo:hyphenation-ladder-count="no-limit" fo:hyphenation-keep="auto" loext:hyphenation-keep-type="column"/>
      <style:text-properties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text-transform="uppercase" style:font-name="Garamond" fo:font-family="Garamond" style:font-family-generic="roman" style:font-pitch="variable" fo:font-size="11pt" fo:font-weight="bold" style:letter-kerning="true" style:font-size-asian="11pt" style:font-weight-asian="bold" style:font-name-complex="Garamond" style:font-family-complex="Garamond" style:font-family-generic-complex="roman" style:font-pitch-complex="variable" style:font-size-complex="12pt"/>
    </style:style>
    <style:style style:name="WW8Num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text-transform="uppercase" style:font-name="Garamond" fo:font-family="Garamond" style:font-family-generic="roman" style:font-pitch="variable" fo:font-size="11pt" fo:font-weight="bold" style:letter-kerning="true" style:font-size-asian="11pt" style:font-weight-asian="bold" style:font-name-complex="Garamond" style:font-family-complex="Garamond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style:font-style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style:font-style-asian="norma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attere_20_predefinito_20_paragrafo">
      <style:text-properties style:text-position="4% 100%" fo:font-size="8pt" style:font-size-asian="8pt"/>
    </style:style>
    <style:style style:name="provv_5f_numart1" style:display-name="provv_numart1" style:family="text" style:parent-style-name="Carattere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94" style:display-name="ListLabel 9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547cm" svg:y="0.002cm" svg:width="0.436cm" svg:height="0.39cm" draw:z-index="2"><draw:text-box><text:p text:style-name="Footer"><text:span text:style-name="Page_20_Number"><text:page-number text:select-page="current">3</text:page-number></text:span><text:span text:style-name="Page_20_Number">/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“A/2” -</dc:title>
    <meta:initial-creator>e</meta:initial-creator>
    <meta:creation-date>2022-03-08T06:45:00</meta:creation-date>
    <dc:date>2025-06-26T10:38:28.992000000</dc:date>
    <meta:print-date>2018-08-29T12:21:00</meta:print-date>
    <meta:editing-cycles>84</meta:editing-cycles>
    <meta:editing-duration>PT12H11M41S</meta:editing-duration>
    <meta:generator>LibreOffice/24.8.5.2$Windows_X86_64 LibreOffice_project/fddf2685c70b461e7832239a0162a77216259f22</meta:generator>
    <meta:document-statistic meta:table-count="0" meta:image-count="0" meta:object-count="0" meta:page-count="3" meta:paragraph-count="30" meta:word-count="647" meta:character-count="4517" meta:non-whitespace-character-count="3877"/>
  </office:meta>
</office:document-meta>
</file>