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4" style:family="table">
      <style:table-properties style:width="17.623cm" fo:margin-left="-0.016cm" fo:margin-right="-0.012cm" table:align="margins" style:writing-mode="lr-tb"/>
    </style:style>
    <style:style style:name="Tabella4.A" style:family="table-column">
      <style:table-column-properties style:column-width="7.805cm" style:rel-column-width="29025*"/>
    </style:style>
    <style:style style:name="Tabella4.B" style:family="table-column">
      <style:table-column-properties style:column-width="1.191cm" style:rel-column-width="4427*"/>
    </style:style>
    <style:style style:name="Tabella4.C" style:family="table-column">
      <style:table-column-properties style:column-width="7.303cm" style:rel-column-width="27155*"/>
    </style:style>
    <style:style style:name="Tabella4.D" style:family="table-column">
      <style:table-column-properties style:column-width="1.325cm" style:rel-column-width="4928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2" style:family="table-row">
      <style:table-row-properties style:min-row-height="0.711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A17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4.A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B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C18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D18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4.A1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9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9" style:family="table-cell">
      <style:table-cell-properties style:vertical-align="middle" fo:padding="0.097cm" fo:border="0.5pt solid #000000"/>
    </style:style>
    <style:style style:name="Tabella4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26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26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26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26" style:family="table-cell">
      <style:table-cell-properties style:vertical-align="middle" fo:padding="0.097cm" fo:border="0.5pt solid #000000"/>
    </style:style>
    <style:style style:name="Tabella4.27" style:family="table-row">
      <style:table-row-properties style:min-row-height="0.75cm"/>
    </style:style>
    <style:style style:name="Tabella4.A2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29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2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29" style:family="table-cell">
      <style:table-cell-properties style:vertical-align="middle" fo:padding="0.097cm" fo:border="0.5pt solid #000000"/>
    </style:style>
    <style:style style:name="Tabella4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3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32" style:family="table-row">
      <style:table-row-properties style:min-row-height="0.478cm"/>
    </style:style>
    <style:style style:name="P1" style:family="paragraph" style:parent-style-name="Standard" style:list-style-name="" style:master-page-name="Standard">
      <style:paragraph-properties fo:margin-left="0cm" fo:margin-right="0.127cm" fo:text-align="center" style:justify-single-word="false" fo:text-indent="0cm" style:auto-text-indent="false" style:page-number="auto"/>
      <style:text-properties style:font-name="Times New Roman1" fo:font-size="11pt" fo:font-weight="bold" officeooo:paragraph-rsid="00b55e56" fo:background-color="transparent" style:font-size-asian="11pt" style:font-weight-asian="bold" style:font-size-complex="11pt" style:font-weight-complex="bold"/>
    </style:style>
    <style:style style:name="P2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officeooo:paragraph-rsid="00b55e56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4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5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 style:list-style-name="WW8Num30">
      <style:text-properties style:font-name="Times New Roman1" fo:background-color="transparent"/>
    </style:style>
    <style:style style:name="P9" style:family="paragraph" style:parent-style-name="Standard" style:list-style-name="WW8Num30">
      <style:text-properties style:font-name="Times New Roman1" fo:font-size="11pt" fo:background-color="transparent" style:font-size-asian="11pt" style:font-size-complex="11pt"/>
    </style:style>
    <style:style style:name="P10" style:family="paragraph" style:parent-style-name="Standard">
      <style:text-properties style:font-name="Times New Roman1" officeooo:paragraph-rsid="009ff8aa" fo:background-color="transparent"/>
    </style:style>
    <style:style style:name="P11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8.001cm" fo:margin-right="0.127cm" fo:text-indent="1cm" style:auto-text-indent="false"/>
      <style:text-properties style:font-name="Times New Roman1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normal" officeooo:paragraph-rsid="002ed71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27cm" fo:margin-top="0.199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7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officeooo:paragraph-rsid="0084b8c2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paragraph-rsid="00593d06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paragraph-rsid="00593d06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6f8e05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4ffe92" officeooo:paragraph-rsid="004ffe9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1a1d0" officeooo:paragraph-rsid="00a1a1d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23" style:family="paragraph" style:parent-style-name="Table_20_Contents" style:list-style-name="L1">
      <loext:graphic-properties draw:fill="none"/>
      <style:paragraph-properties fo:margin-left="0.101cm" fo:margin-right="0.101cm" fo:text-align="start" style:justify-single-word="false" fo:orphans="2" fo:widows="2" fo:text-indent="-1cm" style:auto-text-indent="false" fo:background-color="transparent" text:number-lines="false" text:line-number="0" style:writing-mode="lr-tb">
        <style:tab-stops/>
      </style:paragraph-properties>
      <style:text-properties officeooo:paragraph-rsid="004ffe92" fo:background-color="transparent"/>
    </style:style>
    <style:style style:name="P2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5d8f0d" fo:background-color="transparent" style:font-size-asian="13pt" style:font-weight-asian="normal" style:font-name-complex="Courier New" style:font-size-complex="13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5da80" officeooo:paragraph-rsid="00a5da8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5da80" officeooo:paragraph-rsid="00a5da8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2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1a1d0" officeooo:paragraph-rsid="00a1a1d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7250a8" officeooo:paragraph-rsid="007250a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0" style:family="paragraph" style:parent-style-name="Table_20_Contents">
      <style:paragraph-properties fo:text-align="justify" style:justify-single-word="false"/>
      <style:text-properties officeooo:rsid="00a1a1d0" officeooo:paragraph-rsid="00a1a1d0" fo:background-color="transparent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officeooo:rsid="004ffe92" officeooo:paragraph-rsid="007250a8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a313ae" officeooo:paragraph-rsid="00a313ae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33" style:family="paragraph" style:parent-style-name="Table_20_Contents">
      <style:paragraph-properties fo:text-align="justify" style:justify-single-word="false"/>
      <style:text-properties officeooo:rsid="004ffe92" officeooo:paragraph-rsid="004ffe92" fo:background-color="transparent"/>
    </style:style>
    <style:style style:name="P34" style:family="paragraph" style:parent-style-name="Table_20_Contents">
      <style:paragraph-properties fo:text-align="justify" style:justify-single-word="false"/>
      <style:text-properties officeooo:rsid="004ffe92" officeooo:paragraph-rsid="00a5da80" fo:background-color="transparent"/>
    </style:style>
    <style:style style:name="P35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a65257" fo:background-color="transparent" style:font-size-asian="13pt" style:font-weight-asian="normal" style:font-name-complex="Courier New" style:font-size-complex="13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a313ae" officeooo:paragraph-rsid="00a313ae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officeooo:rsid="004ffe92" officeooo:paragraph-rsid="004ffe92" fo:background-color="transparent"/>
    </style:style>
    <style:style style:name="P3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593d06" fo:background-color="transparent" style:font-size-asian="13pt" style:font-weight-asian="normal" style:font-name-complex="Courier New" style:font-size-complex="13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rsid="0051bf0d" officeooo:paragraph-rsid="0051bf0d" fo:background-color="transparent"/>
    </style:style>
    <style:style style:name="P40" style:family="paragraph" style:parent-style-name="Table_20_Contents">
      <style:paragraph-properties fo:text-align="justify" style:justify-single-word="false"/>
      <style:text-properties officeooo:rsid="004ffe92" officeooo:paragraph-rsid="00a313ae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fo:background-color="transparent"/>
    </style:style>
    <style:style style:name="P42" style:family="paragraph" style:parent-style-name="Table_20_Contents">
      <style:paragraph-properties fo:text-align="justify" style:justify-single-word="false"/>
      <style:text-properties officeooo:rsid="004ffe92" officeooo:paragraph-rsid="005bd3be" fo:background-color="transparent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72e57a" officeooo:paragraph-rsid="0072e57a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rsid="00a46adf" officeooo:paragraph-rsid="00a46adf" fo:background-color="transparent"/>
    </style:style>
    <style:style style:name="P45" style:family="paragraph" style:parent-style-name="Table_20_Contents">
      <style:paragraph-properties fo:text-align="justify" style:justify-single-word="false"/>
      <style:text-properties officeooo:rsid="004ffe92" officeooo:paragraph-rsid="00a46adf" fo:background-color="transparent"/>
    </style:style>
    <style:style style:name="P46" style:family="paragraph" style:parent-style-name="Table_20_Contents">
      <style:paragraph-properties fo:text-align="justify" style:justify-single-word="false"/>
      <style:text-properties fo:font-weight="bold" officeooo:rsid="0072e57a" officeooo:paragraph-rsid="0072e57a" fo:background-color="transparent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officeooo:rsid="001d2304" officeooo:paragraph-rsid="001d2304" fo:background-color="transparent"/>
    </style:style>
    <style:style style:name="P48" style:family="paragraph" style:parent-style-name="Table_20_Contents">
      <style:paragraph-properties fo:text-align="justify" style:justify-single-word="false"/>
      <style:text-properties officeooo:rsid="004ffe92" officeooo:paragraph-rsid="0051bf0d" fo:background-color="transparent"/>
    </style:style>
    <style:style style:name="P4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8bcc40" fo:background-color="transparent" style:font-size-asian="13pt" style:font-weight-asian="normal" style:font-name-complex="Courier New" style:font-size-complex="13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officeooo:rsid="0072e57a" officeooo:paragraph-rsid="0072e57a" fo:background-color="transparent"/>
    </style:style>
    <style:style style:name="P51" style:family="paragraph" style:parent-style-name="Table_20_Contents">
      <style:paragraph-properties fo:text-align="justify" style:justify-single-word="false"/>
      <style:text-properties officeooo:rsid="004ffe92" officeooo:paragraph-rsid="0072e57a" fo:background-color="transparent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fo:language="it" fo:country="IT" officeooo:rsid="00bdab6b" officeooo:paragraph-rsid="00bdab6b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54" style:family="paragraph" style:parent-style-name="Table_20_Contents">
      <style:paragraph-properties fo:text-align="justify" style:justify-single-word="false"/>
      <style:text-properties officeooo:rsid="006acd34" officeooo:paragraph-rsid="006acd34" fo:background-color="transparent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bdab6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0bdab6b" officeooo:paragraph-rsid="00bdab6b" fo:background-color="transparent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officeooo:paragraph-rsid="00691e5b" fo:background-color="transparent"/>
    </style:style>
    <style:style style:name="P58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6acd34" officeooo:paragraph-rsid="00bdab6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bdab6b" officeooo:paragraph-rsid="00bdab6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officeooo:rsid="00bdab6b" officeooo:paragraph-rsid="00bdab6b" fo:background-color="transparent"/>
    </style:style>
    <style:style style:name="P61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4610d3" officeooo:paragraph-rsid="00691e5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0691e5b" officeooo:paragraph-rsid="00691e5b" fo:background-color="transparent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officeooo:paragraph-rsid="00691e5b" fo:background-color="#ffff00"/>
    </style:style>
    <style:style style:name="P6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bf57bc" fo:background-color="transparent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bdb1b0" officeooo:paragraph-rsid="00bdb1b0" fo:background-color="transparent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officeooo:rsid="006acd34" officeooo:paragraph-rsid="006acd34" fo:background-color="transparent"/>
    </style:style>
    <style:style style:name="P68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officeooo:rsid="00691e5b" officeooo:paragraph-rsid="00bdb1b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69" style:family="paragraph" style:parent-style-name="Table_20_Contents" style:list-style-name="L2">
      <loext:graphic-properties draw:fill="none"/>
      <style:paragraph-properties fo:margin-left="1.3cm" fo:margin-right="0cm" fo:text-align="start" style:justify-single-word="false" fo:orphans="2" fo:widows="2" fo:text-indent="-1cm" style:auto-text-indent="false" fo:background-color="transparent" text:number-lines="false" text:line-number="0" style:writing-mode="lr-tb"/>
      <style:text-properties officeooo:rsid="006acd34" officeooo:paragraph-rsid="006acd34" fo:background-color="transparent"/>
    </style:style>
    <style:style style:name="P70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1" fo:font-size="10pt" fo:language="it" fo:country="IT" fo:font-weight="bold" officeooo:rsid="006acd34" officeooo:paragraph-rsid="006acd34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1pt" officeooo:rsid="006acd34" officeooo:paragraph-rsid="006acd34" fo:background-color="transparent" style:font-size-asian="11pt" style:font-size-complex="11pt"/>
    </style:style>
    <style:style style:name="P72" style:family="paragraph" style:parent-style-name="Table_20_Contents" style:list-style-name="L3">
      <loext:graphic-properties draw:fill="none"/>
      <style:paragraph-properties fo:margin-left="1.3cm" fo:margin-right="0cm" fo:text-align="justify" style:justify-single-word="false" fo:orphans="2" fo:widows="2" fo:text-indent="-0.9cm" style:auto-text-indent="false" fo:background-color="transparent" text:number-lines="false" text:line-number="0" style:writing-mode="lr-tb"/>
      <style:text-properties officeooo:paragraph-rsid="006acd34" fo:background-color="transparent"/>
    </style:style>
    <style:style style:name="P7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1" fo:font-size="13pt" fo:font-weight="normal" officeooo:paragraph-rsid="00593d06" fo:background-color="transparent" style:font-size-asian="13pt" style:font-weight-asian="normal" style:font-name-complex="Courier New" style:font-size-complex="13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bdb1b0" officeooo:paragraph-rsid="00bdb1b0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6" style:family="paragraph" style:parent-style-name="Table_20_Contents">
      <style:paragraph-properties fo:text-align="justify" style:justify-single-word="false"/>
      <style:text-properties officeooo:rsid="006acd34" officeooo:paragraph-rsid="006bff98" fo:background-color="transparent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bdb1b0" officeooo:paragraph-rsid="00bdb1b0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officeooo:rsid="00bdb1b0" officeooo:paragraph-rsid="00bdb1b0" fo:background-color="transparent"/>
    </style:style>
    <style:style style:name="P79" style:family="paragraph" style:parent-style-name="Table_20_Contents">
      <style:paragraph-properties fo:text-align="start" style:justify-single-word="false"/>
      <style:text-properties officeooo:rsid="00bdb1b0" officeooo:paragraph-rsid="00bdb1b0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officeooo:rsid="006bff98" officeooo:paragraph-rsid="006bff98" fo:background-color="transparen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fo:font-weight="bold" officeooo:rsid="006e58df" officeooo:paragraph-rsid="006e58df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6e58df" officeooo:paragraph-rsid="006e58df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3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fo:font-weight="bold" officeooo:rsid="00691e5b" officeooo:paragraph-rsid="006f8e05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bold" officeooo:rsid="00230faa" officeooo:paragraph-rsid="009ac28e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0pt" fo:language="it" fo:country="IT" officeooo:rsid="009c443b" officeooo:paragraph-rsid="009c443b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9" style:family="paragraph" style:parent-style-name="Table_20_Contents" style:list-style-name="L4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 text:number-lines="false" text:line-number="0" style:writing-mode="lr-tb"/>
      <style:text-properties officeooo:paragraph-rsid="005756a5"/>
    </style:style>
    <style:style style:name="P9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91" style:family="paragraph" style:parent-style-name="Table_20_Contents" style:list-style-name="L4">
      <loext:graphic-properties draw:fill="none"/>
      <style:paragraph-properties fo:margin-top="0cm" fo:margin-bottom="0cm" style:contextual-spacing="false" fo:text-align="start" style:justify-single-word="false" fo:orphans="2" fo:widows="2" fo:background-color="transparent" text:number-lines="false" text:line-number="0" style:writing-mode="lr-tb"/>
      <style:text-properties officeooo:rsid="009c443b" officeooo:paragraph-rsid="009d7f5a"/>
    </style:style>
    <style:style style:name="P9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9d7f5a" fo:background-color="transparent" style:font-size-asian="13pt" style:font-weight-asian="normal" style:font-name-complex="Courier New" style:font-size-complex="13pt" style:font-weight-complex="normal"/>
    </style:style>
    <style:style style:name="P93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761293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officeooo:rsid="003c2a31" officeooo:paragraph-rsid="005756a5" fo:background-color="transparent"/>
    </style:style>
    <style:style style:name="P95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9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770fd5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officeooo:rsid="00761293" officeooo:paragraph-rsid="00761293" fo:background-color="transparent"/>
    </style:style>
    <style:style style:name="P98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solid" style:text-line-through-type="single" style:font-name="Times New Roman1" fo:font-size="10pt" fo:font-weight="normal" officeooo:rsid="003c2a31" officeooo:paragraph-rsid="00761293" fo:background-color="#ffff00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2ed719" fo:background-color="transparent" style:font-size-asian="13pt" style:font-weight-asian="normal" style:font-name-complex="Courier New" style:font-size-complex="13pt" style:font-weight-complex="normal"/>
    </style:style>
    <style:style style:name="P100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9c443b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officeooo:rsid="009c443b" officeooo:paragraph-rsid="009c443b" fo:background-color="transparent"/>
    </style:style>
    <style:style style:name="P102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rsid="003c2a31" officeooo:paragraph-rsid="009c443b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use-window-font-color="true" loext:opacity="0%" style:text-line-through-style="none" style:text-line-through-type="none" style:font-name="Times New Roman1" fo:font-size="10pt" fo:language="it" fo:country="IT" fo:font-weight="bold" officeooo:rsid="009c443b" officeooo:paragraph-rsid="009c443b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officeooo:rsid="0088dc6d" officeooo:paragraph-rsid="0088dc6d" fo:background-color="transparent"/>
    </style:style>
    <style:style style:name="P105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3" fo:font-size="12pt" fo:font-weight="normal" officeooo:rsid="003c2a31" officeooo:paragraph-rsid="005756a5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86170e" fo:background-color="transparent" style:font-size-asian="13pt" style:font-weight-asian="normal" style:font-name-complex="Courier New" style:font-size-complex="13pt" style:font-weight-complex="normal"/>
    </style:style>
    <style:style style:name="P10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bold" officeooo:rsid="009cc593" officeooo:paragraph-rsid="009cc593" fo:background-color="transparent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officeooo:rsid="00230faa" officeooo:paragraph-rsid="005756a5" fo:background-color="transparent"/>
    </style:style>
    <style:style style:name="P109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language="it" fo:country="IT" fo:font-weight="normal" officeooo:rsid="003c2a31" officeooo:paragraph-rsid="00770fd5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3f6a66" fo:background-color="transparent" style:font-size-asian="13pt" style:font-weight-asian="normal" style:font-name-complex="Courier New" style:font-size-complex="13pt" style:font-weight-complex="normal"/>
    </style:style>
    <style:style style:name="P111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bold" officeooo:paragraph-rsid="00593d06" fo:background-color="transparent" style:font-size-asian="11pt" style:font-weight-asian="bold" style:font-size-complex="11pt"/>
    </style:style>
    <style:style style:name="P11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1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1" fo:background-color="transparent"/>
    </style:style>
    <style:style style:name="P115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1" fo:background-color="transparent"/>
    </style:style>
    <style:style style:name="P116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1" fo:font-size="11pt" fo:background-color="transparent" style:font-size-asian="11pt" style:font-size-complex="11pt"/>
    </style:style>
    <style:style style:name="P11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1.251cm" style:auto-text-indent="false"/>
      <style:text-properties style:font-name="Times New Roman1" fo:font-size="11pt" fo:background-color="transparent" style:font-size-asian="11pt" style:font-size-complex="11pt"/>
    </style:style>
    <style:style style:name="P118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1" fo:background-color="transparent"/>
    </style:style>
    <style:style style:name="P119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120" style:family="paragraph" style:parent-style-name="Standard" style:list-style-name="WW8Num30">
      <style:paragraph-properties fo:text-align="center" style:justify-single-word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121" style:family="paragraph" style:parent-style-name="Standard" style:list-style-name="WW8Num30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122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bold" officeooo:paragraph-rsid="0067788a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123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61cm"/>
          <style:tab-stop style:position="1.508cm"/>
          <style:tab-stop style:position="2.011cm"/>
        </style:tab-stops>
      </style:paragraph-properties>
      <style:text-properties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24" style:family="paragraph" style:parent-style-name="Standard" style:list-style-name="WW8Num30">
      <style:paragraph-properties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25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126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27" style:family="paragraph" style:parent-style-name="Standard" style:list-style-name="WW8Num30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688cm"/>
          <style:tab-stop style:position="1.905cm"/>
        </style:tab-stops>
      </style:paragraph-properties>
    </style:style>
    <style:style style:name="P128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29" style:family="paragraph" style:parent-style-name="Standard" style:list-style-name="WW8Num30">
      <style:paragraph-properties fo:text-align="justify" style:justify-single-word="false"/>
      <style:text-properties style:font-name="Times New Roman1" fo:font-size="11pt" fo:background-color="#ffcc00" style:font-size-asian="11pt" style:font-size-complex="11pt"/>
    </style:style>
    <style:style style:name="P130" style:family="paragraph" style:parent-style-name="Standard" style:list-style-name="WW8Num30">
      <style:paragraph-properties fo:text-align="justify" style:justify-single-word="false"/>
      <style:text-properties style:font-name="Times New Roman1" fo:background-color="transparent"/>
    </style:style>
    <style:style style:name="P1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background-color="transparent"/>
    </style:style>
    <style:style style:name="P1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3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35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36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37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1" fo:background-color="transparent"/>
    </style:style>
    <style:style style:name="P138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1" fo:font-size="11pt" officeooo:paragraph-rsid="002ed719" fo:background-color="transparent" style:font-size-asian="11pt" style:font-size-complex="11pt"/>
    </style:style>
    <style:style style:name="P139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140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T1" style:family="text">
      <style:text-properties officeooo:rsid="00b0b895"/>
    </style:style>
    <style:style style:name="T2" style:family="text">
      <style:text-properties officeooo:rsid="00a71466"/>
    </style:style>
    <style:style style:name="T3" style:family="text">
      <style:text-properties officeooo:rsid="0067788a"/>
    </style:style>
    <style:style style:name="T4" style:family="text">
      <style:text-properties officeooo:rsid="00969221"/>
    </style:style>
    <style:style style:name="T5" style:family="text">
      <style:text-properties fo:color="#000000" loext:opacity="100%" officeooo:rsid="00b0b895" style:font-name-complex="Arial3"/>
    </style:style>
    <style:style style:name="T6" style:family="text">
      <style:text-properties fo:color="#000000" loext:opacity="100%" officeooo:rsid="00a71466" style:font-name-complex="Arial3"/>
    </style:style>
    <style:style style:name="T7" style:family="text">
      <style:text-properties fo:color="#000000" loext:opacity="100%" officeooo:rsid="00b0b6e5" style:font-name-complex="Arial3"/>
    </style:style>
    <style:style style:name="T8" style:family="text">
      <style:text-properties fo:color="#000000" loext:opacity="100%" officeooo:rsid="0096601d" style:font-name-complex="Arial3"/>
    </style:style>
    <style:style style:name="T9" style:family="text">
      <style:text-properties fo:color="#000000" loext:opacity="100%" fo:font-size="10.5pt" officeooo:rsid="0096601d" style:font-size-asian="10.5pt" style:font-name-complex="Arial3" style:font-size-complex="10.5pt"/>
    </style:style>
    <style:style style:name="T10" style:family="text">
      <style:text-properties fo:color="#000000" loext:opacity="100%" fo:font-size="10.5pt" officeooo:rsid="00a71466" style:font-size-asian="10.5pt" style:font-name-complex="Arial3" style:font-size-complex="10.5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6" style:family="text">
      <style:text-properties fo:text-transform="uppercase" fo:font-size="11pt" style:font-size-asian="11pt" style:font-name-complex="Times New (W1)" style:font-size-complex="11pt"/>
    </style:style>
    <style:style style:name="T17" style:family="text">
      <style:text-properties fo:text-transform="uppercase" fo:font-size="11pt" fo:font-style="normal" style:font-size-asian="11pt" style:font-style-asian="normal" style:font-name-complex="Times New (W1)" style:font-size-complex="11pt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355e1a"/>
    </style:style>
    <style:style style:name="T21" style:family="text">
      <style:text-properties fo:color="#000000" loext:opacity="100%" style:font-name-complex="Arial3"/>
    </style:style>
    <style:style style:name="T22" style:family="text">
      <style:text-properties fo:color="#000000" loext:opacity="100%" officeooo:rsid="0012ac6c" style:font-name-complex="Arial3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84b8c2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fo:font-size="11pt" fo:language="it" fo:country="IT" fo:font-weight="normal" officeooo:rsid="00b53bb6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fo:font-size="11pt" fo:language="it" fo:country="IT" fo:font-weight="normal" officeooo:rsid="00b534af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fo:font-size="11pt" fo:language="it" fo:country="IT" fo:font-weight="normal" officeooo:rsid="002cef58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fo:font-size="11pt" fo:language="it" fo:country="IT" fo:font-weight="normal" officeooo:rsid="0096601d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fo:font-size="11pt" fo:language="it" fo:country="IT" fo:font-weight="normal" officeooo:rsid="0067788a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fo:font-size="11pt" fo:language="it" fo:country="IT" fo:font-weight="normal" officeooo:rsid="00837ab0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fo:font-size="11pt" fo:language="it" fo:country="IT" fo:font-weight="normal" officeooo:rsid="002ed719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officeooo:rsid="00885d73"/>
    </style:style>
    <style:style style:name="T34" style:family="text">
      <style:text-properties officeooo:rsid="00a1a1d0"/>
    </style:style>
    <style:style style:name="T35" style:family="text">
      <style:text-properties officeooo:rsid="004ffe92"/>
    </style:style>
    <style:style style:name="T36" style:family="text">
      <style:text-properties fo:font-weight="bold" officeooo:rsid="007250a8" style:font-weight-asian="bold" style:font-weight-complex="bold"/>
    </style:style>
    <style:style style:name="T37" style:family="text">
      <style:text-properties officeooo:rsid="007250a8"/>
    </style:style>
    <style:style style:name="T38" style:family="text">
      <style:text-properties officeooo:rsid="0051bf0d"/>
    </style:style>
    <style:style style:name="T39" style:family="text">
      <style:text-properties style:use-window-font-color="true" loext:opacity="0%" style:font-name="Times New Roman1" fo:font-size="10pt" fo:language="it" fo:country="IT" officeooo:rsid="00a313ae" style:font-name-asian="Times New Roman1" style:font-size-asian="10pt" style:font-name-complex="Times New Roman1" style:font-size-complex="10pt" style:language-complex="ar" style:country-complex="SA"/>
    </style:style>
    <style:style style:name="T40" style:family="text">
      <style:text-properties style:use-window-font-color="true" loext:opacity="0%" style:font-name="Times New Roman1" fo:font-size="10pt" fo:language="it" fo:country="IT" officeooo:rsid="007250a8" style:font-name-asian="Times New Roman1" style:font-size-asian="10pt" style:font-name-complex="Times New Roman1" style:font-size-complex="10pt" style:language-complex="ar" style:country-complex="SA"/>
    </style:style>
    <style:style style:name="T41" style:family="text">
      <style:text-properties officeooo:rsid="0079dfa6"/>
    </style:style>
    <style:style style:name="T42" style:family="text">
      <style:text-properties officeooo:rsid="00a313ae"/>
    </style:style>
    <style:style style:name="T43" style:family="text">
      <style:text-properties style:use-window-font-color="true" loext:opacity="0%" style:font-name="Times New Roman1" fo:font-size="10pt" fo:language="it" fo:country="IT" officeooo:rsid="0072e57a" style:font-name-asian="Times New Roman1" style:font-size-asian="10pt" style:font-name-complex="Times New Roman1" style:font-size-complex="10pt" style:language-complex="ar" style:country-complex="SA"/>
    </style:style>
    <style:style style:name="T44" style:family="text">
      <style:text-properties style:use-window-font-color="true" loext:opacity="0%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T45" style:family="text">
      <style:text-properties officeooo:rsid="00a46adf"/>
    </style:style>
    <style:style style:name="T46" style:family="text">
      <style:text-properties style:use-window-font-color="true" loext:opacity="0%" style:font-name="Times New Roman1" fo:font-size="10pt" fo:language="it" fo:country="IT" officeooo:rsid="00a46adf" style:font-name-asian="Times New Roman1" style:font-size-asian="10pt" style:font-name-complex="Times New Roman1" style:font-size-complex="10pt" style:language-complex="ar" style:country-complex="SA"/>
    </style:style>
    <style:style style:name="T47" style:family="text">
      <style:text-properties officeooo:rsid="0072e57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782ca4"/>
    </style:style>
    <style:style style:name="T50" style:family="text">
      <style:text-properties officeooo:rsid="00bdab6b"/>
    </style:style>
    <style:style style:name="T51" style:family="text">
      <style:text-properties style:use-window-font-color="true" loext:opacity="0%" style:font-name="Times New Roman1" fo:font-size="10pt" fo:language="it" fo:country="IT" officeooo:rsid="00691e5b" style:font-name-asian="Times New Roman1" style:font-size-asian="10pt" style:font-name-complex="Times New Roman1" style:font-size-complex="10pt" style:language-complex="ar" style:country-complex="SA"/>
    </style:style>
    <style:style style:name="T52" style:family="text">
      <style:text-properties fo:font-weight="bold" officeooo:rsid="00691e5b" style:font-weight-asian="bold" style:font-weight-complex="bold"/>
    </style:style>
    <style:style style:name="T53" style:family="text">
      <style:text-properties officeooo:rsid="00691e5b"/>
    </style:style>
    <style:style style:name="T54" style:family="text">
      <style:text-properties officeooo:rsid="00a955cc"/>
    </style:style>
    <style:style style:name="T55" style:family="text">
      <style:text-properties officeooo:rsid="006acd34"/>
    </style:style>
    <style:style style:name="T56" style:family="text">
      <style:text-properties officeooo:rsid="003c2a31"/>
    </style:style>
    <style:style style:name="T57" style:family="text">
      <style:text-properties officeooo:rsid="00761293"/>
    </style:style>
    <style:style style:name="T58" style:family="text">
      <style:text-properties style:use-window-font-color="true" loext:opacity="0%" style:font-name="Times New Roman1" fo:font-size="10pt" fo:language="it" fo:country="IT" fo:font-weight="normal" officeooo:rsid="009c443b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style:use-window-font-color="true" loext:opacity="0%" style:font-name="Times New Roman1" fo:font-size="10pt" fo:font-weight="normal" officeooo:rsid="003c2a31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style:font-name="Times New Roman1" fo:font-size="10pt" fo:font-weight="normal" officeooo:rsid="001eb437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use-window-font-color="true" loext:opacity="0%" style:font-name="Times New Roman1" fo:font-size="10pt" fo:font-weight="normal" officeooo:rsid="002084f8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style:use-window-font-color="true" loext:opacity="0%" style:font-name="Times New Roman1" fo:font-size="10pt" fo:font-weight="normal" officeooo:rsid="00230faa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use-window-font-color="true" loext:opacity="0%" style:font-name="Times New Roman1" fo:font-size="10pt" fo:language="it" fo:country="IT" fo:font-weight="normal" fo:background-color="transparent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65" style:family="text">
      <style:text-properties fo:language="it" fo:country="IT" officeooo:rsid="00761293" style:font-name-asian="Times New Roman1" style:font-name-complex="Times New Roman1" style:language-complex="ar" style:country-complex="SA"/>
    </style:style>
    <style:style style:name="T66" style:family="text">
      <style:text-properties fo:language="it" fo:country="IT" officeooo:rsid="009c443b" style:font-name-asian="Times New Roman1" style:font-name-complex="Times New Roman1" style:language-complex="ar" style:country-complex="SA"/>
    </style:style>
    <style:style style:name="T67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style:text-blinking="fals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0pt" fo:language="it" fo:country="IT" fo:font-style="normal" style:text-underline-style="none" style:text-blinking="fals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0pt" fo:language="it" fo:country="IT" fo:font-style="normal" style:text-underline-style="none" officeooo:rsid="009c443b" style:text-blinking="false"/>
    </style:style>
    <style:style style:name="T70" style:family="text">
      <style:text-properties officeooo:rsid="009cc593"/>
    </style:style>
    <style:style style:name="T71" style:family="text">
      <style:text-properties style:text-position="super 58%" fo:font-size="11pt" style:font-size-asian="11pt" style:font-size-complex="11pt"/>
    </style:style>
    <style:style style:name="T7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73" style:family="text">
      <style:text-properties officeooo:rsid="009f6e27"/>
    </style:style>
    <style:style style:name="T74" style:family="text">
      <style:text-properties officeooo:rsid="0096601d"/>
    </style:style>
    <style:style style:name="T7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6" style:family="text">
      <style:text-properties fo:color="#000000" loext:opacity="100%" fo:font-size="18pt" style:font-name-asian="Times New Roman" style:font-size-asian="18pt" style:font-name-complex="Courier New" style:font-size-complex="18pt"/>
    </style:style>
    <style:style style:name="T77" style:family="text">
      <style:text-properties fo:color="#000000" loext:opacity="100%" fo:font-size="13pt" style:font-name-asian="Times New Roman" style:font-size-asian="13pt" style:font-name-complex="Courier New" style:font-size-complex="13pt"/>
    </style:style>
    <style:style style:name="T78" style:family="text">
      <style:text-properties fo:color="#000000" loext:opacity="100%" style:font-name="Times New Roman" style:font-name-asian="Times New Roman" style:font-name-complex="Times New Roman"/>
    </style:style>
    <style:style style:name="T79" style:family="text">
      <style:text-properties style:font-name="Times New Roman" style:font-name-asian="Times New Roman" style:font-name-complex="Times New Roman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fo:font-style="italic" style:font-size-asian="9pt" style:font-style-asian="italic" style:font-size-complex="9pt" style:font-style-complex="italic"/>
    </style:style>
    <style:style style:name="T82" style:family="text">
      <style:text-properties fo:color="#000000" loext:opacity="100%" style:font-name="Times New Roman1" fo:font-size="18pt" fo:font-weight="bold" fo:background-color="transparent" loext:char-shading-value="0" style:font-name-asian="Calibri" style:font-size-asian="18pt" style:font-weight-asian="bold" style:font-name-complex="Courier New" style:font-size-complex="18pt" style:font-weight-complex="bold"/>
    </style:style>
    <style:style style:name="T83" style:family="text">
      <style:text-properties fo:color="#000000" loext:opacity="100%" style:font-name="Times New Roman1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84" style:family="text">
      <style:text-properties fo:color="#000000" loext:opacity="100%" style:font-name="Times New Roman1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85" style:family="text">
      <style:text-properties officeooo:rsid="002ed719"/>
    </style:style>
    <style:style style:name="T8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7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88" style:family="text">
      <style:text-properties fo:font-size="11pt" style:font-size-asian="11pt" style:font-size-complex="11pt" style:font-weight-complex="bold"/>
    </style:style>
    <style:style style:name="T89" style:family="text">
      <style:text-properties fo:font-size="11pt" fo:font-weight="bold" style:font-size-asian="11pt" style:font-weight-asian="bold" style:font-size-complex="11pt" style:font-weight-complex="bold"/>
    </style:style>
    <style:style style:name="T90" style:family="text">
      <style:text-properties fo:font-size="11pt" fo:font-weight="bold" officeooo:rsid="003afbd2" style:font-size-asian="11pt" style:font-weight-asian="bold" style:font-size-complex="11pt"/>
    </style:style>
    <style:style style:name="T91" style:family="text">
      <style:text-properties fo:font-size="11pt" fo:font-weight="bold" officeooo:rsid="0096601d" style:font-size-asian="11pt" style:font-weight-asian="bold" style:font-size-complex="11pt"/>
    </style:style>
    <style:style style:name="T92" style:family="text">
      <style:text-properties fo:color="#000000" loext:opacity="100%" fo:font-weight="normal" style:font-weight-asian="normal" style:font-name-complex="Arial3" style:font-weight-complex="normal"/>
    </style:style>
    <style:style style:name="T93" style:family="text">
      <style:text-properties fo:color="#000000" loext:opacity="100%" fo:font-weight="normal" officeooo:rsid="0096601d" style:font-weight-asian="normal" style:font-name-complex="Arial3" style:font-weight-complex="normal"/>
    </style:style>
    <style:style style:name="T94" style:family="text">
      <style:text-properties fo:color="#000000" loext:opacity="100%" fo:font-weight="normal" officeooo:rsid="0012ac6c" style:font-weight-asian="normal" style:font-name-complex="Arial3" style:font-weight-complex="normal"/>
    </style:style>
    <style:style style:name="T95" style:family="text">
      <style:text-properties fo:color="#000000" loext:opacity="100%" fo:language="it" fo:country="IT" style:text-underline-style="none" fo:font-weight="normal" officeooo:rsid="002fff2b" style:font-name-asian="Times New Roman1" style:font-weight-asian="normal" style:font-name-complex="Times New Roman1" style:language-complex="ar" style:country-complex="S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MODELLO 2</text:span></text:h>
      <text:h text:style-name="P2" text:outline-level="1">DOMANDA DI PARTECIPAZIONE <text:s/>ALL'ASSEGNAZIONE DEGLI AMBITI TERRITORIALI CARENTI DI <text:span text:style-name="T2">PEDIATRIA DI LIBERA SCELTA</text:span> <text:span text:style-name="T3">202</text:span><text:span text:style-name="T4">5</text:span></text:h>
      <text:h text:style-name="P2" text:outline-level="1"><text:span text:style-name="T5">ai sensi della </text:span><text:span text:style-name="T6">lett. c) dell’avviso </text:span><text:span text:style-name="T7">e </text:span><text:span text:style-name="T6">dell’a</text:span><text:span text:style-name="T8">rt. 32 , comma 5, </text:span><text:span text:style-name="T6">dell’acn</text:span><text:span text:style-name="T9"> </text:span><text:span text:style-name="T10">2024 </text:span><text:span text:style-name="T9">per la pediatria</text:span><text:span text:style-name="T6"> </text:span><text:span text:style-name="T9">(per graduatoria)</text:span></text:h>
      <text:p text:style-name="P3"/>
      <text:h text:style-name="P4" text:outline-level="1"><draw:frame draw:style-name="fr1" draw:name="Cornice1" text:anchor-type="paragraph" svg:x="-0.783cm" svg:y="0.356cm" svg:width="5.271cm" draw:z-index="0"><draw:text-box fo:min-height="2.535cm"><text:p text:style-name="P5"/><text:p text:style-name="P6">Marca da bollo (€ 16,00 )</text:p><text:p text:style-name="P6">da annullare con data.</text:p><text:p text:style-name="P6"/><text:p text:style-name="P7"><text:s/><text:span text:style-name="T11">(non coprire il numero identi</text:span><text:span text:style-name="T12">ficativo)</text:span></text:p></draw:text-box></draw:frame></text:h>
      <text:list xml:id="list2930722288" text:style-name="WW8Num30">
        <text:list-header>
          <text:p text:style-name="P8"/>
          <text:p text:style-name="P9"/>
          <text:p text:style-name="P9"/>
        </text:list-header>
      </text:list>
      <text:p text:style-name="P10"><text:span text:style-name="T13"><text:tab/><text:tab/><text:tab/></text:span><text:span text:style-name="T14">A:<text:tab/>AZIENDA USL TOSCANA CENTRO </text:span><text:span text:style-name="T15">(1)<text:tab/><text:tab/><text:tab/></text:span><text:span text:style-name="T16"><text:tab/><text:tab/>S.O.C. </text:span><text:span text:style-name="T17">Organizzazione medicina a <text:tab/><text:tab/><text:tab/><text:tab/><text:tab/>ciclo di fiducia </text:span></text:p>
      <text:p text:style-name="P11"><text:span text:style-name="T18"><text:tab/><text:tab/><text:tab/><text:tab/><text:tab/><text:tab/><text:tab/>PEC</text:span>: <text:span text:style-name="Strong_20_Emphasis"><text:span text:style-name="T19">personaleconvenzionato@postacert.toscana.it</text:span></text:span></text:p>
      <text:p text:style-name="P12"/>
      <text:p text:style-name="P13"/>
      <text:p text:style-name="P13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PEC (<text:span text:style-name="T18">obbligatoria</text:span>):..........................................................................</text:p>
      <text:p text:style-name="P14">E-mail ………………………………………………………………………………….………………….........</text:p>
      <text:p text:style-name="P15"/>
      <text:p text:style-name="P15">ai sensi dell'art. 3<text:span text:style-name="T20">2</text:span>, comma 5, lettera c) <text:span text:style-name="T21">dell’Accordo Collettivo Nazionale per la Pediatria di cui all’Atto d’Intesa Conferenza Stato/Regioni del 2</text:span><text:span text:style-name="T8">4</text:span><text:span text:style-name="T21">.0</text:span><text:span text:style-name="T8">7</text:span><text:span text:style-name="T21">.2</text:span><text:span text:style-name="T22">02</text:span><text:span text:style-name="T8">4</text:span><text:span text:style-name="T22">,</text:span></text:p>
      <text:p text:style-name="P16">FA DOMANDA</text:p>
      <text:p text:style-name="P17"><text:span text:style-name="T14">per l’assegnazione dell'ambito territoriale carente per l’assistenza pediatrica, pubblicato sul Bollettino Ufficiale della Regione Toscana</text:span><text:span text:style-name="T23"> <text:s/></text:span><text:span text:style-name="T24">n. </text:span><text:span text:style-name="T25">25</text:span><text:span text:style-name="T23"> del </text:span><text:span text:style-name="T26">18 giugno</text:span><text:span text:style-name="T27"> 202</text:span><text:span text:style-name="T28">5,</text:span><text:span text:style-name="T29"> </text:span><text:span text:style-name="T30">parte terza,</text:span><text:span text:style-name="T31"> </text:span><text:span text:style-name="T23">sotto indicato</text:span><text:span text:style-name="T32">:</text:span></text:p>
      <text:p text:style-name="P17"><text:span text:style-name="T32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8">AZIENDA USL TOSCANA CENTRO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9">AMBITO TERRITORIALE</text:p>
          </table:table-cell>
          <table:table-cell table:style-name="Tabella4.A2" office:value-type="string">
            <text:p text:style-name="P19"><text:span text:style-name="T33">P</text:span>osti</text:p>
          </table:table-cell>
          <table:table-cell table:style-name="Tabella4.A2" office:value-type="string">
            <text:p text:style-name="P20">INDICAZIONE DI VINCOLO DI ZONA</text:p>
          </table:table-cell>
          <table:table-cell table:style-name="Tabella4.D2" office:value-type="string">
            <text:p text:style-name="P19">Scelta</text:p>
          </table:table-cell>
        </table:table-row>
        <table:table-row>
          <table:table-cell table:style-name="Tabella4.A2" office:value-type="string">
            <text:p text:style-name="P21">Firenze</text:p>
          </table:table-cell>
          <table:table-cell table:style-name="Tabella4.B3" office:value-type="float" office:value="1">
            <text:p text:style-name="P22">1</text:p>
          </table:table-cell>
          <table:table-cell table:style-name="Tabella4.A2" office:value-type="string">
            <text:list text:style-name="L1">
              <text:list-header>
                <text:p text:style-name="P23"><text:span text:style-name="T34">C</text:span><text:span text:style-name="T35">on vincolo di apertura ambulatorio </text:span><text:span text:style-name="T34">principale nella AFT Firenze Sud ed apertura ambulatorio almeno 2 giorni a settimana nella AFT Firenze Nord nel Quartiere 1</text:span></text:p>
              </text:list-header>
            </text:list>
          </table:table-cell>
          <table:table-cell table:style-name="Tabella4.D2" office:value-type="string">
            <text:p text:style-name="P24">□</text:p>
          </table:table-cell>
        </table:table-row>
        <table:table-row>
          <table:table-cell table:style-name="Tabella4.A2" office:value-type="string">
            <text:p text:style-name="P25">Sesto Fiorentino, Calenzano</text:p>
          </table:table-cell>
          <table:table-cell table:style-name="Tabella4.B3" office:value-type="float" office:value="1">
            <text:p text:style-name="P26">1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24">□</text:p>
          </table:table-cell>
        </table:table-row>
        <table:table-row>
          <table:table-cell table:style-name="Tabella4.A2" office:value-type="string">
            <text:p text:style-name="P28">Signa, Lastra a Signa</text:p>
          </table:table-cell>
          <table:table-cell table:style-name="Tabella4.B3" office:value-type="float" office:value="1">
            <text:p text:style-name="P29">1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24">□</text:p>
          </table:table-cell>
        </table:table-row>
        <table:table-row>
          <table:table-cell table:style-name="Tabella4.A2" office:value-type="string">
            <text:p text:style-name="P28">San Casciano, Barberino Tavarnelle</text:p>
          </table:table-cell>
          <table:table-cell table:style-name="Tabella4.B3" office:value-type="float" office:value="1">
            <text:p text:style-name="P22">1</text:p>
          </table:table-cell>
          <table:table-cell table:style-name="Tabella4.A2" office:value-type="string">
            <text:p text:style-name="P30">Con vincolo di ambulatorio a San Casciano 3 giorni a settimana</text:p>
          </table:table-cell>
          <table:table-cell table:style-name="Tabella4.D2" office:value-type="string">
            <text:p text:style-name="P24">□</text:p>
          </table:table-cell>
        </table:table-row>
        <table:table-row>
          <table:table-cell table:style-name="Tabella4.A2" table:number-rows-spanned="2" office:value-type="string">
            <text:p text:style-name="P31"><text:span text:style-name="T36">Mugello</text:span><text:span text:style-name="T37">: Comuni di </text:span>Borgo S.Lorenzo, Barberino Mugello, Scarperia e S.Piero, Vicchio, Dicomano, Londa, S.Godenzo, <text:span text:style-name="T38">Marradi, Firenzuola, Palazzuolo sul Senio</text:span></text:p>
          </table:table-cell>
          <table:table-cell table:style-name="Tabella4.B3" table:number-rows-spanned="2" office:value-type="float" office:value="2">
            <text:p text:style-name="P32">2</text:p>
          </table:table-cell>
          <table:table-cell table:style-name="Tabella4.A2" office:value-type="string">
            <text:p text:style-name="P33"><text:span text:style-name="T39">Un posto c</text:span>on vincolo di apertura ambulatorio <text:span text:style-name="T40">1</text:span> giorn<text:span text:style-name="T37">o</text:span> a settimana a <text:span text:style-name="T37">Marradi e 1 giorno a settimana a Palazzuolo </text:span><text:span text:style-name="T41">sul Senio</text:span></text:p>
          </table:table-cell>
          <table:table-cell table:style-name="Tabella4.D2" office:value-type="string">
            <text:p text:style-name="P24">□</text:p>
          </table:table-cell>
        </table:table-row>
        <table:table-row>
          <table:covered-table-cell table:style-name="Tabella4.A2"/>
          <table:covered-table-cell table:style-name="Tabella4.B3"/>
          <table:table-cell table:style-name="Tabella4.A2" office:value-type="string">
            <text:p text:style-name="P34"><text:span text:style-name="T39">Un posto c</text:span>on vincolo di apertura ambulatorio <text:span text:style-name="T40">1</text:span> giorn<text:span text:style-name="T37">o</text:span> a<text:span text:style-name="T42">l mese a San Godenzo</text:span></text:p>
          </table:table-cell>
          <table:table-cell table:style-name="Tabella4.D2" office:value-type="string">
            <text:p text:style-name="P35">□</text:p>
          </table:table-cell>
        </table:table-row>
        <table:table-row>
          <table:table-cell table:style-name="Tabella4.A2" office:value-type="string">
            <text:p text:style-name="P36">Pelago, Pontassieve, Rufina</text:p>
          </table:table-cell>
          <table:table-cell table:style-name="Tabella4.B3" office:value-type="float" office:value="1">
            <text:p text:style-name="P37">1</text:p>
          </table:table-cell>
          <table:table-cell table:style-name="Tabella4.A2" office:value-type="string">
            <text:p text:style-name="P27"/>
          </table:table-cell>
          <table:table-cell table:style-name="Tabella4.D2" office:value-type="string">
            <text:p text:style-name="P38">□</text:p>
          </table:table-cell>
        </table:table-row>
        <table:table-row>
          <table:table-cell table:style-name="Tabella4.A2" office:value-type="string">
            <text:p text:style-name="P36">Cantagallo, Vaiano, Vernio</text:p>
          </table:table-cell>
          <table:table-cell table:style-name="Tabella4.B3" office:value-type="float" office:value="1">
            <text:p text:style-name="P39">1</text:p>
          </table:table-cell>
          <table:table-cell table:style-name="Tabella4.A2" office:value-type="string">
            <text:p text:style-name="P40"><text:span text:style-name="T38">C</text:span>on vincolo di apertura ambulatorio<text:span text:style-name="T40"> </text:span><text:span text:style-name="T43">2</text:span><text:span text:style-name="T44"> giorni a settimana a </text:span><text:span text:style-name="T39">Vaiano e 2 giorni a settimana a Vernio</text:span></text:p>
          </table:table-cell>
          <table:table-cell table:style-name="Tabella4.D2" office:value-type="string">
            <text:p text:style-name="P38">□</text:p>
          </table:table-cell>
        </table:table-row>
        <text:soft-page-break/>
        <table:table-row>
          <table:table-cell table:style-name="Tabella4.A2" office:value-type="string">
            <text:p text:style-name="P36">Quarrata, Serravalle Pistoiese</text:p>
          </table:table-cell>
          <table:table-cell table:style-name="Tabella4.B3" office:value-type="float" office:value="1">
            <text:p text:style-name="P41">1</text:p>
          </table:table-cell>
          <table:table-cell table:style-name="Tabella4.A2" office:value-type="string">
            <text:p text:style-name="P42"><text:span text:style-name="T38">C</text:span>on vincolo di apertura ambulatorio <text:span text:style-name="T39">1</text:span> giorn<text:span text:style-name="T42">o</text:span> a settimana a <text:span text:style-name="T39">Masotti e 2 giorni a settimana a Casalguidi</text:span></text:p>
          </table:table-cell>
          <table:table-cell table:style-name="Tabella4.D2" office:value-type="string">
            <text:p text:style-name="P38">□</text:p>
          </table:table-cell>
        </table:table-row>
        <table:table-row>
          <table:table-cell table:style-name="Tabella4.A2" table:number-rows-spanned="2" office:value-type="string">
            <text:p text:style-name="P43"><text:span text:style-name="T45">Prato, </text:span>Montemurlo</text:p>
          </table:table-cell>
          <table:table-cell table:style-name="Tabella4.B3" table:number-rows-spanned="2" office:value-type="float" office:value="2">
            <text:p text:style-name="P44">2</text:p>
          </table:table-cell>
          <table:table-cell table:style-name="Tabella4.A2" office:value-type="string">
            <text:p text:style-name="P45"><text:span text:style-name="T39">Un posto c</text:span>on vincolo di apertura ambulatorio <text:span text:style-name="T45">a Montemurlo</text:span> <text:span text:style-name="T46">3</text:span> giorn<text:span text:style-name="T45">i</text:span> a settimana</text:p>
          </table:table-cell>
          <table:table-cell table:style-name="Tabella4.D2" office:value-type="string">
            <text:p text:style-name="P38">□</text:p>
          </table:table-cell>
        </table:table-row>
        <table:table-row>
          <table:covered-table-cell table:style-name="Tabella4.A2"/>
          <table:covered-table-cell table:style-name="Tabella4.B3"/>
          <table:table-cell table:style-name="Tabella4.A2" office:value-type="string">
            <text:p text:style-name="P45"><text:span text:style-name="T39">Un posto c</text:span>on vincolo di apertura ambulatorio <text:span text:style-name="T45">a Montemurlo</text:span> <text:span text:style-name="T46">2</text:span> giorn<text:span text:style-name="T45">i</text:span> a settimana</text:p>
          </table:table-cell>
          <table:table-cell table:style-name="Tabella4.D2" office:value-type="string">
            <text:p text:style-name="P35">□</text:p>
          </table:table-cell>
        </table:table-row>
        <table:table-row>
          <table:table-cell table:style-name="Tabella4.A2" office:value-type="string">
            <text:p text:style-name="P46">Castelfranco di Sotto, S. Croce sull’Arno, Montopoli</text:p>
          </table:table-cell>
          <table:table-cell table:style-name="Tabella4.B3" office:value-type="float" office:value="1">
            <text:p text:style-name="P47">1</text:p>
          </table:table-cell>
          <table:table-cell table:style-name="Tabella4.A2" office:value-type="string">
            <text:p text:style-name="P48"><text:span text:style-name="T38">C</text:span>on vincolo di ambulatorio <text:span text:style-name="T47">principale a Montopoli </text:span><text:span text:style-name="T45">Valdarno</text:span></text:p>
          </table:table-cell>
          <table:table-cell table:style-name="Tabella4.D2" office:value-type="string">
            <text:p text:style-name="P49">□</text:p>
          </table:table-cell>
        </table:table-row>
        <table:table-row>
          <table:table-cell table:style-name="Tabella4.A2" office:value-type="string">
            <text:p text:style-name="P43">Cerreto Guidi, Vinci</text:p>
          </table:table-cell>
          <table:table-cell table:style-name="Tabella4.B3" office:value-type="float" office:value="1">
            <text:p text:style-name="P50">1</text:p>
          </table:table-cell>
          <table:table-cell table:style-name="Tabella4.A2" office:value-type="string">
            <text:p text:style-name="P51"/>
          </table:table-cell>
          <table:table-cell table:style-name="Tabella4.D2" office:value-type="string">
            <text:p text:style-name="P49">□</text:p>
          </table:table-cell>
        </table:table-row>
        <table:table-row>
          <table:table-cell table:style-name="Tabella4.A2" office:value-type="string">
            <text:p text:style-name="P43">Castelfiorentino, Montespertoli</text:p>
          </table:table-cell>
          <table:table-cell table:style-name="Tabella4.B3" office:value-type="float" office:value="1">
            <text:p text:style-name="P50">1</text:p>
          </table:table-cell>
          <table:table-cell table:style-name="Tabella4.A2" office:value-type="string">
            <text:p text:style-name="P51"/>
          </table:table-cell>
          <table:table-cell table:style-name="Tabella4.D2" office:value-type="string">
            <text:p text:style-name="P49">□</text:p>
          </table:table-cell>
        </table:table-row>
        <table:table-row>
          <table:table-cell table:style-name="Tabella4.A17" table:number-columns-spanned="4" office:value-type="string">
            <text:p text:style-name="P18">AZIENDA USL TOSCANA NORD OVEST</text:p>
          </table:table-cell>
          <table:covered-table-cell/>
          <table:covered-table-cell/>
          <table:covered-table-cell/>
        </table:table-row>
        <table:table-row>
          <table:table-cell table:style-name="Tabella4.A18" office:value-type="string">
            <text:p text:style-name="P19">AMBITO TERRITORIALE</text:p>
          </table:table-cell>
          <table:table-cell table:style-name="Tabella4.B18" office:value-type="string">
            <text:p text:style-name="P19"><text:span text:style-name="T33">P</text:span>osti</text:p>
          </table:table-cell>
          <table:table-cell table:style-name="Tabella4.C18" office:value-type="string">
            <text:p text:style-name="P20">INDICAZIONE DI VINCOLO DI ZONA</text:p>
          </table:table-cell>
          <table:table-cell table:style-name="Tabella4.D18" office:value-type="string">
            <text:p text:style-name="P19">Scelta</text:p>
          </table:table-cell>
        </table:table-row>
        <table:table-row>
          <table:table-cell table:style-name="Tabella4.A19" office:value-type="string">
            <text:p text:style-name="P52">Massa, Montignoso</text:p>
          </table:table-cell>
          <table:table-cell table:style-name="Tabella4.B19" office:value-type="float" office:value="2">
            <text:p text:style-name="P53">2</text:p>
          </table:table-cell>
          <table:table-cell table:style-name="Tabella4.C19" office:value-type="string">
            <text:p text:style-name="P54"/>
          </table:table-cell>
          <table:table-cell table:style-name="Tabella4.D19" office:value-type="string">
            <text:p text:style-name="P38">□</text:p>
          </table:table-cell>
        </table:table-row>
        <table:table-row>
          <table:table-cell table:style-name="Tabella4.A20" office:value-type="string">
            <text:p text:style-name="P55">Lunigiana: <text:span text:style-name="T11">Comuni di Aulla, Bagnone, Casola, Comano, Filattiera, Fivizzano, Fosdinovo, Licciana Nardi, Mulazzo, Podenzana, Pontremoli, Tresana, Villafranca, Zeri)</text:span></text:p>
          </table:table-cell>
          <table:table-cell table:style-name="Tabella4.B20" office:value-type="float" office:value="1">
            <text:p text:style-name="P56">1</text:p>
          </table:table-cell>
          <table:table-cell table:style-name="Tabella4.C20" office:value-type="string">
            <text:p text:style-name="P57"/>
          </table:table-cell>
          <table:table-cell table:style-name="Tabella4.D20" office:value-type="string">
            <text:p text:style-name="P38">□</text:p>
          </table:table-cell>
        </table:table-row>
        <table:table-row>
          <table:table-cell table:style-name="Tabella4.A21" office:value-type="string">
            <text:p text:style-name="P58"><text:span text:style-name="T48">Versilia Nord</text:span>: <text:span text:style-name="T49">Comuni di </text:span><text:span text:style-name="T50">P</text:span><text:span text:style-name="T49">ietrasanta, Forte dei Marmi, <text:s/>Serravezza, Stazzema</text:span></text:p>
          </table:table-cell>
          <table:table-cell table:style-name="Tabella4.B21" office:value-type="float" office:value="1">
            <text:p text:style-name="P56">1</text:p>
          </table:table-cell>
          <table:table-cell table:style-name="Tabella4.C21" office:value-type="string">
            <text:p text:style-name="P57"/>
          </table:table-cell>
          <table:table-cell table:style-name="Tabella4.D21" office:value-type="string">
            <text:p text:style-name="P38">□</text:p>
          </table:table-cell>
        </table:table-row>
        <table:table-row>
          <table:table-cell table:style-name="Tabella4.A22" office:value-type="string">
            <text:p text:style-name="P59">Versilia Centro: <text:span text:style-name="T11">Comuni di Camaiore, Massarosa</text:span></text:p>
          </table:table-cell>
          <table:table-cell table:style-name="Tabella4.B22" office:value-type="float" office:value="1">
            <text:p text:style-name="P56">1</text:p>
          </table:table-cell>
          <table:table-cell table:style-name="Tabella4.C22" office:value-type="string">
            <text:p text:style-name="P57"/>
          </table:table-cell>
          <table:table-cell table:style-name="Tabella4.D22" office:value-type="string">
            <text:p text:style-name="P38">□</text:p>
          </table:table-cell>
        </table:table-row>
        <table:table-row>
          <table:table-cell table:style-name="Tabella4.A23" office:value-type="string">
            <text:p text:style-name="P59">Versilia Sud: <text:span text:style-name="T11">Comune di Viareggio</text:span></text:p>
          </table:table-cell>
          <table:table-cell table:style-name="Tabella4.B23" office:value-type="float" office:value="1">
            <text:p text:style-name="P56">1</text:p>
          </table:table-cell>
          <table:table-cell table:style-name="Tabella4.C23" office:value-type="string">
            <text:p text:style-name="P60"><text:span text:style-name="T51">C</text:span><text:span text:style-name="T44">on vincolo di ambulatorio secondario a Torre del Lago</text:span></text:p>
          </table:table-cell>
          <table:table-cell table:style-name="Tabella4.D23" office:value-type="string">
            <text:p text:style-name="P38">□</text:p>
          </table:table-cell>
        </table:table-row>
        <table:table-row>
          <table:table-cell table:style-name="Tabella4.A24" office:value-type="string">
            <text:p text:style-name="P61"><text:span text:style-name="T52">Lucca 1</text:span><text:span text:style-name="T53">: Comuni di </text:span>Lucca <text:span text:style-name="T53">e</text:span> Pescaglia</text:p>
          </table:table-cell>
          <table:table-cell table:style-name="Tabella4.B24" office:value-type="float" office:value="1">
            <text:p text:style-name="P62">1</text:p>
          </table:table-cell>
          <table:table-cell table:style-name="Tabella4.C24" office:value-type="string">
            <text:p text:style-name="P63"/>
          </table:table-cell>
          <table:table-cell table:style-name="Tabella4.D24" office:value-type="string">
            <text:p text:style-name="P64">□</text:p>
          </table:table-cell>
        </table:table-row>
        <table:table-row>
          <table:table-cell table:style-name="Tabella4.A25" office:value-type="string">
            <text:p text:style-name="P65">Lucca 2:<text:span text:style-name="T11"> Comuni di Capannori, Altopascio, Montecarlo, Porcari, Villa Basilica</text:span></text:p>
          </table:table-cell>
          <table:table-cell table:style-name="Tabella4.B25" office:value-type="float" office:value="1">
            <text:p text:style-name="P66">1</text:p>
          </table:table-cell>
          <table:table-cell table:style-name="Tabella4.C25" office:value-type="string">
            <text:p text:style-name="P67"/>
          </table:table-cell>
          <table:table-cell table:style-name="Tabella4.D25" office:value-type="string">
            <text:p text:style-name="P38">□</text:p>
          </table:table-cell>
        </table:table-row>
        <table:table-row>
          <table:table-cell table:style-name="Tabella4.A26" office:value-type="string">
            <text:p text:style-name="P68"><text:span text:style-name="T48">Valle del Serchio:</text:span> Comuni di Barga, Bagni di Lucca, <text:s/>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<text:span text:style-name="T54">l</text:span>emandina </text:p>
          </table:table-cell>
          <table:table-cell table:style-name="Tabella4.B26" office:value-type="float" office:value="1">
            <text:p text:style-name="P66">1</text:p>
          </table:table-cell>
          <table:table-cell table:style-name="Tabella4.C26" office:value-type="string">
            <text:list text:style-name="L2">
              <text:list-header>
                <text:p text:style-name="P69"/>
              </text:list-header>
            </text:list>
          </table:table-cell>
          <table:table-cell table:style-name="Tabella4.D26" office:value-type="string">
            <text:p text:style-name="P38">□</text:p>
          </table:table-cell>
        </table:table-row>
        <table:table-row table:style-name="Tabella4.27">
          <table:table-cell table:style-name="Tabella4.A2" office:value-type="string">
            <text:p text:style-name="P70">Bientina, Buti, Calcinaia, S.Maria a Monte</text:p>
          </table:table-cell>
          <table:table-cell table:style-name="Tabella4.B3" office:value-type="float" office:value="1">
            <text:p text:style-name="P71">1</text:p>
          </table:table-cell>
          <table:table-cell table:style-name="Tabella4.A2" office:value-type="string">
            <text:list text:style-name="L3">
              <text:list-header>
                <text:p text:style-name="P72"/>
              </text:list-header>
            </text:list>
          </table:table-cell>
          <table:table-cell table:style-name="Tabella4.D2" office:value-type="string">
            <text:p text:style-name="P73">□</text:p>
          </table:table-cell>
        </table:table-row>
        <table:table-row>
          <table:table-cell table:style-name="Tabella4.A2" office:value-type="string">
            <text:p text:style-name="P74">Pontedera, Ponsacco</text:p>
          </table:table-cell>
          <table:table-cell table:style-name="Tabella4.B3" office:value-type="float" office:value="1">
            <text:p text:style-name="P75">1</text:p>
          </table:table-cell>
          <table:table-cell table:style-name="Tabella4.A2" office:value-type="string">
            <text:p text:style-name="P76"/>
          </table:table-cell>
          <table:table-cell table:style-name="Tabella4.D2" office:value-type="string">
            <text:p text:style-name="P38">□</text:p>
          </table:table-cell>
        </table:table-row>
        <table:table-row>
          <table:table-cell table:style-name="Tabella4.A26" office:value-type="string">
            <text:p text:style-name="P77">Cascina, Crespina Lorenzana, Fauglia, Orciano </text:p>
          </table:table-cell>
          <table:table-cell table:style-name="Tabella4.B29" office:value-type="float" office:value="1">
            <text:p text:style-name="P78">1</text:p>
          </table:table-cell>
          <table:table-cell table:style-name="Tabella4.C29" office:value-type="string">
            <text:p text:style-name="P79">Con vincolo di ambulatorio secondario a Crespina Lorenzana</text:p>
          </table:table-cell>
          <table:table-cell table:style-name="Tabella4.D29" office:value-type="string">
            <text:p text:style-name="P38">□</text:p>
          </table:table-cell>
        </table:table-row>
        <table:table-row>
          <table:table-cell table:style-name="Tabella4.A30" office:value-type="string">
            <text:p text:style-name="P77">Rosignano: <text:span text:style-name="T11">Comuni di Castellina Marittima Rosignano Marittimo, Santa Luce</text:span></text:p>
          </table:table-cell>
          <table:table-cell table:style-name="Tabella4.B30" office:value-type="float" office:value="4">
            <text:p text:style-name="P75">4</text:p>
          </table:table-cell>
          <table:table-cell table:style-name="Tabella4.C30" office:value-type="string">
            <text:p text:style-name="P80"/>
          </table:table-cell>
          <table:table-cell table:style-name="Tabella4.D30" office:value-type="string">
            <text:p text:style-name="P38">□</text:p>
          </table:table-cell>
        </table:table-row>
        <table:table-row>
          <table:table-cell table:style-name="Tabella4.A31" office:value-type="string">
            <text:p text:style-name="P81">Collesalvetti</text:p>
          </table:table-cell>
          <table:table-cell table:style-name="Tabella4.B31" office:value-type="float" office:value="1">
            <text:p text:style-name="P82">1</text:p>
          </table:table-cell>
          <table:table-cell table:style-name="Tabella4.C31" office:value-type="string">
            <text:p text:style-name="P80"/>
          </table:table-cell>
          <table:table-cell table:style-name="Tabella4.D31" office:value-type="string">
            <text:p text:style-name="P38">□</text:p>
          </table:table-cell>
        </table:table-row>
        <table:table-row table:style-name="Tabella4.32">
          <table:table-cell table:style-name="Tabella4.A17" table:number-columns-spanned="4" office:value-type="string">
            <text:p text:style-name="P83">AZIENDA USL TOSCANA SUD EST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4">AMBITO TERRITORIALE</text:p>
          </table:table-cell>
          <table:table-cell table:style-name="Tabella4.A2" office:value-type="string">
            <text:p text:style-name="P84">N° posti</text:p>
          </table:table-cell>
          <table:table-cell table:style-name="Tabella4.A2" office:value-type="string">
            <text:p text:style-name="P85"><text:span text:style-name="T55"><text:s/></text:span>INDICAZIONE DI VINCOLO DI ZONA</text:p>
          </table:table-cell>
          <table:table-cell table:style-name="Tabella4.D2" office:value-type="string">
            <text:p text:style-name="P86">Scelta</text:p>
          </table:table-cell>
        </table:table-row>
        <table:table-row>
          <table:table-cell table:style-name="Tabella4.A2" table:number-rows-spanned="3" office:value-type="string">
            <text:p text:style-name="P87">Abbadia S<text:span text:style-name="T56">an </text:span>Salvatore, Castiglione <text:s/>D’Orcia, Cetona, Chiusi, Piancastagnaio, Radicofani, <text:soft-page-break/>S.Casciano dei Bagni, Sarteano,<text:span text:style-name="T56">Chianciano Terme, Montepulciano, Pienza, San Quirico d’Orcia, </text:span><text:s/><text:span text:style-name="T57">Sinalunga, Torrita di Siena, Trequanda</text:span></text:p>
          </table:table-cell>
          <table:table-cell table:style-name="Tabella4.B3" table:number-rows-spanned="3" office:value-type="float" office:value="3">
            <text:p text:style-name="P88">3</text:p>
          </table:table-cell>
          <table:table-cell table:style-name="Tabella4.A2" office:value-type="string">
            <text:list text:style-name="L4">
              <text:list-item>
                <text:p text:style-name="P89"><text:span text:style-name="T58">1 posto con</text:span><text:span text:style-name="T59"> </text:span><text:span text:style-name="T60">obbligo</text:span><text:span text:style-name="T59"> di ambulatori</text:span><text:span text:style-name="T61">o principale </text:span><text:span text:style-name="T62">a </text:span><text:span text:style-name="T63">Abbadia San Salvatore e </text:span><text:soft-page-break/><text:span text:style-name="T63">accessi a Piancastagnaio</text:span></text:p>
              </text:list-item>
            </text:list>
          </table:table-cell>
          <table:table-cell table:style-name="Tabella4.D2" office:value-type="string">
            <text:p text:style-name="P90">□</text:p>
          </table:table-cell>
        </table:table-row>
        <table:table-row>
          <table:covered-table-cell table:style-name="Tabella4.A2"/>
          <table:covered-table-cell table:style-name="Tabella4.B3"/>
          <table:table-cell table:style-name="Tabella4.A2" office:value-type="string">
            <text:list text:continue-numbering="true" text:style-name="L4">
              <text:list-item>
                <text:p text:style-name="P91"><text:span text:style-name="T63">1 </text:span><text:span text:style-name="T59">posto </text:span><text:span text:style-name="T64">con</text:span><text:span text:style-name="T59"> </text:span><text:span text:style-name="T60">obbligo</text:span><text:span text:style-name="T59"> di ambulatori</text:span><text:span text:style-name="T61">o principale </text:span><text:span text:style-name="T62">a </text:span><text:span text:style-name="T59">Sarteano, almeno un accesso settimanale a Cetona e almeno un accesso mensile a San Casciano dei Bagni</text:span></text:p>
              </text:list-item>
            </text:list>
          </table:table-cell>
          <table:table-cell table:style-name="Tabella4.D2" office:value-type="string">
            <text:p text:style-name="P92">□</text:p>
          </table:table-cell>
        </table:table-row>
        <table:table-row>
          <table:covered-table-cell table:style-name="Tabella4.A2"/>
          <table:covered-table-cell table:style-name="Tabella4.B3"/>
          <table:table-cell table:style-name="Tabella4.A2" office:value-type="string">
            <text:list text:continue-numbering="true" text:style-name="L4">
              <text:list-item>
                <text:p text:style-name="P91"><text:span text:style-name="T59">1 posto </text:span><text:span text:style-name="T64">con</text:span><text:span text:style-name="T59"> </text:span><text:span text:style-name="T60">obbligo</text:span><text:span text:style-name="T59"> di ambulatori</text:span><text:span text:style-name="T61">o principale </text:span><text:span text:style-name="T62">a </text:span><text:span text:style-name="T59">San Quirico d’Orcia</text:span></text:p>
              </text:list-item>
            </text:list>
          </table:table-cell>
          <table:table-cell table:style-name="Tabella4.D2" office:value-type="string">
            <text:p text:style-name="P92">□</text:p>
          </table:table-cell>
        </table:table-row>
        <table:table-row>
          <table:table-cell table:style-name="Tabella4.A2" office:value-type="string">
            <text:p text:style-name="P93">Capalbio, Manciano, Pitigliano, Sorano</text:p>
          </table:table-cell>
          <table:table-cell table:style-name="Tabella4.B3" office:value-type="float" office:value="1">
            <text:p text:style-name="P94">1</text:p>
          </table:table-cell>
          <table:table-cell table:style-name="Tabella4.A2" office:value-type="string">
            <text:p text:style-name="P95">Con obbligo di ambulatorio principale a <text:span text:style-name="T65">Pitigliano e secondario a Sorano</text:span></text:p>
          </table:table-cell>
          <table:table-cell table:style-name="Tabella4.D2" office:value-type="string">
            <text:p text:style-name="P90">□</text:p>
          </table:table-cell>
        </table:table-row>
        <table:table-row>
          <table:table-cell table:style-name="Tabella4.A2" office:value-type="string">
            <text:p text:style-name="P96">Arezzo</text:p>
          </table:table-cell>
          <table:table-cell table:style-name="Tabella4.B3" office:value-type="float" office:value="1">
            <text:p text:style-name="P97">1</text:p>
          </table:table-cell>
          <table:table-cell table:style-name="Tabella4.A2" office:value-type="string">
            <text:p text:style-name="P98"/>
          </table:table-cell>
          <table:table-cell table:style-name="Tabella4.D2" office:value-type="string">
            <text:p text:style-name="P99">□</text:p>
          </table:table-cell>
        </table:table-row>
        <table:table-row>
          <table:table-cell table:style-name="Tabella4.A2" office:value-type="string">
            <text:p text:style-name="P100">Capolona, Castiglion Fibocchi, Subbiano</text:p>
          </table:table-cell>
          <table:table-cell table:style-name="Tabella4.B3" office:value-type="float" office:value="1">
            <text:p text:style-name="P101">1</text:p>
          </table:table-cell>
          <table:table-cell table:style-name="Tabella4.A2" office:value-type="string">
            <text:p text:style-name="P102"><text:span text:style-name="T65">Con obbligo di ambulatorio principale a </text:span><text:span text:style-name="T66">Subbiano</text:span><text:span text:style-name="T65"> e secondario a </text:span><text:span text:style-name="T66">Castiglion Fibocchi</text:span></text:p>
          </table:table-cell>
          <table:table-cell table:style-name="Tabella4.D2" office:value-type="string">
            <text:p text:style-name="P99">□</text:p>
          </table:table-cell>
        </table:table-row>
        <table:table-row>
          <table:table-cell table:style-name="Tabella4.A2" office:value-type="string">
            <text:p text:style-name="P103">Anghiari, Badia Tedalda, Caprese Michelangelo, Monterchi, Pieve Santo Stefano, Sansepolcro, Sestino</text:p>
          </table:table-cell>
          <table:table-cell table:style-name="Tabella4.B3" office:value-type="float" office:value="1">
            <text:p text:style-name="P104">1</text:p>
          </table:table-cell>
          <table:table-cell table:style-name="Tabella4.A2" office:value-type="string">
            <text:p text:style-name="P105"><text:span text:style-name="T67">c</text:span><text:span text:style-name="T68">on obbligo di ambulatorio <text:s/>a </text:span><text:span text:style-name="T69">Sansepolcro</text:span></text:p>
          </table:table-cell>
          <table:table-cell table:style-name="Tabella4.D2" office:value-type="string">
            <text:p text:style-name="P106">□</text:p>
          </table:table-cell>
        </table:table-row>
        <table:table-row>
          <table:table-cell table:style-name="Tabella4.A2" office:value-type="string">
            <text:p text:style-name="P107">Castiglion Fiorentino, Cortona, Foiano della Chiana, Lucignano, Marciano della Chiana</text:p>
          </table:table-cell>
          <table:table-cell table:style-name="Tabella4.B3" office:value-type="float" office:value="1">
            <text:p text:style-name="P108">1</text:p>
          </table:table-cell>
          <table:table-cell table:style-name="Tabella4.A2" office:value-type="string">
            <text:p text:style-name="P109">Con obbligo di ambulatorio principale <text:span text:style-name="T70">nel Comune di Cortona</text:span></text:p>
          </table:table-cell>
          <table:table-cell table:style-name="Tabella4.D2" office:value-type="string">
            <text:p text:style-name="P110">□</text:p>
          </table:table-cell>
        </table:table-row>
      </table:table>
      <text:p text:style-name="P111"/>
      <text:p text:style-name="P112">A tal fine, consapevole delle responsabilità amministrative e penali conseguenti a dichiarazioni mendaci, così come previsto dall’art. 76 del DPR 445/2000, ai sensi degli art. 46 e 47 del DPR 445/2000,</text:p>
      <text:p text:style-name="P113">DICHIARA</text:p>
      <text:p text:style-name="P114"><text:span text:style-name="T14">1)<text:tab/>di essere residente nel Comune di.………………….………… dal (gg/mm/aaaa)</text:span><text:span text:style-name="T71"> </text:span><text:span text:style-name="T72">(2)</text:span><text:span text:style-name="T14"> ………………</text:span></text:p>
      <text:p text:style-name="P115"><text:span text:style-name="T14">PRECEDENTI RESIDENZE: (indicare gg/mm/aa)</text:span><text:span text:style-name="T71"> </text:span><text:span text:style-name="T14"><text:s/></text:span></text:p>
      <text:p text:style-name="P116">dal …………………… al …………………………Comune di………………………………….</text:p>
      <text:p text:style-name="P116">dal …………………… al …………………………Comune di………………………………….</text:p>
      <text:p text:style-name="P116">dal …………………… al …………………………Comune di………………………………….</text:p>
      <text:p text:style-name="P117">dal …………………… al …………………………Comune di………………………………….</text:p>
      <text:p text:style-name="P118"><text:span text:style-name="T14">2)<text:tab/>di </text:span><text:span text:style-name="T32">non essere</text:span><text:span text:style-name="T14"> <text:s/>titolare di incarico a tempo indeterminato per l’assistenza pediatrica </text:span></text:p>
      <text:p text:style-name="P119">3)<text:tab/>di aver conseguito il diploma di laurea presso l’Università degli Studi di................................................in data ……………….……………….. con voto …………./110 <text:span text:style-name="T73">o ………../100</text:span></text:p>
      <text:p text:style-name="P119">4)<text:tab/>di aver conseguito l’abilitazione all’esercizio professionale in data …………………………………….</text:p>
      <text:p text:style-name="P119">5)<text:tab/>di aver conseguito la specializzazione in Pediatria in data………………...con voto……………………</text:p>
      <text:p text:style-name="P119">6)<text:tab/>di essere incluso nella graduatoria unica Regionale dei medici di medicina pediatrica valida per l’anno 202<text:span text:style-name="T74">5</text:span></text:p>
      <text:p text:style-name="P119">7)<text:tab/>di essere iscritto all’Albo Professionale dell'Ordine Medici della Provincia di ………...………dal………...</text:p>
      <text:list xml:id="list100858819218059" text:continue-list="list2930722288" text:style-name="WW8Num30">
        <text:list-header>
          <text:p text:style-name="P120"/>
          <text:p text:style-name="P121"><text:span text:style-name="T48">DICHIARA </text:span><text:span text:style-name="T75">ALTRESÌ</text:span></text:p>
          <text:p text:style-name="P122">(barrare la casella relativa all'opzione utilizzata)</text:p>
        </text:list-header>
      </text:list>
      <text:list xml:id="list18499768" text:style-name="L5">
        <text:list-item>
          <text:p text:style-name="P123"><text:span text:style-name="T76">□</text:span><text:span text:style-name="T77"><text:tab/></text:span><text:span text:style-name="T78">di aver assolto al pagamento dell’imposta di bollo di € 16,00 apposta sulla presente domanda e <text:tab/><text:tab/>di aver annullato la stessa; a comprova indica i seguenti dati della </text:span><text:span text:style-name="T79">marca da bollo utilizzata:</text:span></text:p>
        </text:list-item>
      </text:list>
      <text:list xml:id="list100859149891972" text:continue-list="list100858819218059" text:style-name="WW8Num30">
        <text:list-item>
          <text:list>
            <text:list-header>
              <text:p text:style-name="P124"><text:span text:style-name="T14">data ____ /____ /_____ </text:span><text:span text:style-name="T80">(</text:span><text:span text:style-name="T81">gg/mm/aaaa</text:span><text:span text:style-name="T80">) </text:span><text:span text:style-name="T14">e ora _____:_____ </text:span><text:span text:style-name="T81">(hh:mm) </text:span><text:span text:style-name="T14">di emissione;</text:span></text:p>
              <text:p text:style-name="P125">IDENTIFICATIVO n.______________________________________ e di conservare l’originale della domanda per i controlli previsti dalla normativa vigente impegnandosi a produrla in sede di convocazione;</text:p>
            </text:list-header>
          </text:list>
          <text:p text:style-name="P126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7"><text:span text:style-name="T82">□</text:span><text:span text:style-name="T83"><text:tab/></text:span><text:span text:style-name="T84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18499768" text:style-name="L5">
        <text:list-item>
          <text:p text:style-name="P128"><text:soft-page-break/>di aver preso visione dell’informativa per il trattamento dei dati personali, ai sensi dell’art. 13 del Regolamento europeo n. 679/2016, riportata nell’avviso di pubblicazione delle zone carenti <text:span text:style-name="T3">2024</text:span><text:span text:style-name="T85"> per la pediatria di libera scelta</text:span>.</text:p>
        </text:list-item>
      </text:list>
      <text:list text:continue-list="list100859149891972" text:style-name="WW8Num30">
        <text:list-header>
          <text:p text:style-name="P129"/>
          <text:p text:style-name="P130"><text:span text:style-name="T86">Luogo e data ………………….</text:span><text:span text:style-name="T14"><text:tab/><text:tab/><text:tab/>………………………………………………… </text:span></text:p>
        </text:list-header>
      </text:list>
      <text:p text:style-name="P131"><text:span text:style-name="T14"><text:s text:c="105"/><text:tab/>(</text:span><text:span text:style-name="T32">firma autenticata</text:span><text:span text:style-name="T14">)*</text:span></text:p>
      <text:p text:style-name="P132"/>
      <text:p text:style-name="P132"/>
      <text:p text:style-name="P133">(*)<text:tab/><text:span text:style-name="T87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134"/>
      <text:p text:style-name="P135">NOTE:</text:p>
      <text:p text:style-name="P136"/>
      <text:p text:style-name="P137"><text:span text:style-name="T32">(1)<text:tab/></text:span><text:span text:style-name="T88">L’Azienda USL Toscana Centro provvede allo svolgimento della procedura anche per conto delle altre Aziende Sanitarie della Toscana.</text:span></text:p>
      <text:p text:style-name="P137"><text:span text:style-name="T89">(2)</text:span><text:span text:style-name="T14"><text:tab/>La residenza deve essere dichiarata almeno a decorrere dal </text:span><text:span text:style-name="T32">31/01/</text:span><text:span text:style-name="T90">202</text:span><text:span text:style-name="T91">2</text:span><text:span text:style-name="T32">.</text:span><text:span text:style-name="T14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138"><text:tab/>degli spazi relativi alla residenza comporta la non attribuzione dei punteggi di cui art. 3<text:span text:style-name="T85">2</text:span>, comma <text:span text:style-name="T85">7</text:span>, lett. b) e c) <text:span text:style-name="T92">dell’Accordo Collettivo Nazionale per la Pediatria di cui all’Atto d’Intesa Conferenza Stato/Regioni del 2</text:span><text:span text:style-name="T93">4</text:span><text:span text:style-name="T92">.0</text:span><text:span text:style-name="T93">7</text:span><text:span text:style-name="T92">.2</text:span><text:span text:style-name="T94">02</text:span><text:span text:style-name="T93">4</text:span>.</text:p>
      <text:p text:style-name="P139"/>
      <text:list text:style-name="WW8Num28">
        <text:list-header>
          <text:p text:style-name="P140"><text:span text:style-name="T9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Times New Roman1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2" style:font-family-complex="Arial" style:font-family-generic-complex="swiss" style:font-pitch-complex="variable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1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1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1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1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LIGURIA</dc:title>
    <meta:initial-creator>Regione Liguria</meta:initial-creator>
    <meta:creation-date>2025-03-14T10:51:00</meta:creation-date>
    <dc:date>2025-06-09T10:08:57.083000000</dc:date>
    <meta:editing-cycles>472</meta:editing-cycles>
    <meta:editing-duration>P4DT18H51M59S</meta:editing-duration>
    <meta:generator>LibreOffice/24.8.6.2$Windows_X86_64 LibreOffice_project/6d98ba145e9a8a39fc57bcc76981d1fb1316c60c</meta:generator>
    <meta:print-date>2025-06-06T11:33:28.702000000</meta:print-date>
    <meta:document-statistic meta:table-count="1" meta:image-count="0" meta:object-count="0" meta:page-count="4" meta:paragraph-count="183" meta:word-count="1171" meta:character-count="8248" meta:non-whitespace-character-count="7115"/>
  </office:meta>
</office:document-meta>
</file>