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7.481cm"/>
    </style:style>
    <style:style style:name="co4" style:family="table-column">
      <style:table-column-properties fo:break-before="auto" style:column-width="7.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36cm"/>
    </style:style>
    <style:style style:name="co7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1.746cm"/>
    </style:style>
    <style:style style:name="ro2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23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0.859cm" fo:break-before="auto" style:use-optimal-row-height="false"/>
    </style:style>
    <style:style style:name="ro17" style:family="table-row">
      <style:table-row-properties style:row-height="0.945cm" fo:break-before="auto" style:use-optimal-row-height="false"/>
    </style:style>
    <style:style style:name="ro18" style:family="table-row">
      <style:table-row-properties style:row-height="0.891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162cm" fo:break-before="auto" style:use-optimal-row-height="fals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0.78cm" fo:break-before="auto" style:use-optimal-row-height="false"/>
    </style:style>
    <style:style style:name="ro23" style:family="table-row">
      <style:table-row-properties style:row-height="0.758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start" fo:margin-left="0cm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ackground-color="transparent" fo:wrap-option="wrap" fo:border-left="0.11pt solid #000000" fo:border-right="none" fo:border-top="0.11pt solid #000000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115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15"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5"/>
    <style:style style:name="ce45" style:family="table-cell" style:parent-style-name="Default">
      <style:table-cell-properties fo:background-color="transparent" fo:padding="0.071cm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9" table:number-columns-repeated="53" table:default-cell-style-name="ce11"/>
        <table:table-row table:style-name="ro2">
          <table:table-cell/>
          <table:table-cell table:style-name="ce9"/>
          <table:table-cell table:style-name="ce37" office:value-type="string" calcext:value-type="string">
            <text:p>Aggiornato al 08 maggio <text:s text:c="2"/>2025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N.</text:p>
          </table:table-cell>
          <table:table-cell table:style-name="ce10" office:value-type="string" calcext:value-type="string">
            <text:p>Pubblica Amministrazione toscana partner Rete RE.A.DY nazionale</text:p>
          </table:table-cell>
          <table:table-cell table:style-name="ce92"/>
          <table:table-cell table:style-name="Default" table:number-columns-repeated="2"/>
          <table:table-cell table:number-columns-repeated="5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Regione Toscana</text:p>
          </table:table-cell>
          <table:table-cell table:style-name="ce92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Città Metropolitana di Firenze</text:p>
          </table:table-cell>
          <table:table-cell table:style-name="ce94"/>
          <table:table-cell table:style-name="Default" table:number-columns-repeated="2"/>
          <table:table-cell table:style-name="ce2" table:number-columns-repeated="5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8" office:value-type="string" calcext:value-type="string">
            <text:p>Consigliera di Parità della Città Metropolitana di Firenze</text:p>
          </table:table-cell>
          <table:table-cell table:style-name="ce94"/>
          <table:table-cell table:style-name="Default" table:number-columns-repeated="2"/>
          <table:table-cell table:style-name="ce2" table:number-columns-repeated="5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Provincia di Arezzo</text:p>
          </table:table-cell>
          <table:table-cell table:style-name="ce94"/>
          <table:table-cell table:style-name="Default" table:number-columns-repeated="2"/>
          <table:table-cell table:style-name="ce2" table:number-columns-repeated="5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38" office:value-type="string" calcext:value-type="string">
            <text:p>Consigliera di Parità della Provincia di Arezzo</text:p>
          </table:table-cell>
          <table:table-cell table:style-name="ce94"/>
          <table:table-cell table:style-name="Default" table:number-columns-repeated="2"/>
          <table:table-cell table:style-name="ce2" table:number-columns-repeated="54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38" office:value-type="string" calcext:value-type="string">
            <text:p>Provincia di Pisa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38" office:value-type="string" calcext:value-type="string">
            <text:p>Provincia di Pistoia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38" office:value-type="string" calcext:value-type="string">
            <text:p>Provincia di Prato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38" office:value-type="string" calcext:value-type="string">
            <text:p>Provincia di Siena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38" office:value-type="string" calcext:value-type="string">
            <text:p>Comune di Abbadia S. Salvatore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38" office:value-type="string" calcext:value-type="string">
            <text:p>Comune di Asciano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38" office:value-type="string" calcext:value-type="string">
            <text:p>Comune di Bagni di Lucca (LU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38" office:value-type="string" calcext:value-type="string">
            <text:p>Comune di Bagno a Ripoli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38" office:value-type="string" calcext:value-type="string">
            <text:p>Comune di Barberino di Mugello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38" office:value-type="string" calcext:value-type="string">
            <text:p>Comune di Barga (LU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38" office:value-type="string" calcext:value-type="string">
            <text:p>Comune di Bientina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38" office:value-type="string" calcext:value-type="string">
            <text:p>Comune di Calci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38" office:value-type="string" calcext:value-type="string">
            <text:p>Comune di Calcinaia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38" office:value-type="string" calcext:value-type="string">
            <text:p>Comune di Calenzano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38" office:value-type="string" calcext:value-type="string">
            <text:p>Comune di Campi Bisenzio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38" office:value-type="string" calcext:value-type="string">
            <text:p>Comune di Campiglia Marittima (L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8" office:value-type="string" calcext:value-type="string">
            <text:p>Comune di Cantagallo (PO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38" office:value-type="string" calcext:value-type="string">
            <text:p>Comune di Capannoli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38" office:value-type="string" calcext:value-type="string">
            <text:p>Comune di Capannori (LU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38" office:value-type="string" calcext:value-type="string">
            <text:p>Comune di Capolona (A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38" office:value-type="string" calcext:value-type="string">
            <text:p>Comune di Capraia e Limite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38" office:value-type="string" calcext:value-type="string">
            <text:p>Comune di Carrara (MS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38" office:value-type="string" calcext:value-type="string">
            <text:p>Comune di Carmignano (PO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38" office:value-type="string" calcext:value-type="string">
            <text:p>Comune di Casciana Terme Lari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38" office:value-type="string" calcext:value-type="string">
            <text:p>Comune di Cascina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38" office:value-type="string" calcext:value-type="string">
            <text:p>Comune di Casola in Lunigiana (MS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38" office:value-type="string" calcext:value-type="string">
            <text:p>Comune di Casole d’Elsa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38" office:value-type="string" calcext:value-type="string">
            <text:p>Comune di Castelfranco Piandiscò (A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0">
          <table:table-cell table:style-name="ce6" office:value-type="float" office:value="34" calcext:value-type="float">
            <text:p>34</text:p>
          </table:table-cell>
          <table:table-cell table:style-name="ce38" office:value-type="string" calcext:value-type="string">
            <text:p>Comune di Castelnuovo Berardenga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38" office:value-type="string" calcext:value-type="string">
            <text:p>Comune di Castiglione d’Orcia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38" office:value-type="string" calcext:value-type="string">
            <text:p>Comune di Cavriglia (A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38" office:value-type="string" calcext:value-type="string">
            <text:p>Comune di Cerreto Guidi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38" office:value-type="string" calcext:value-type="string">
            <text:p>Comune di Certaldo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38" office:value-type="string" calcext:value-type="string">
            <text:p>Comune di Chianciano Terme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38" office:value-type="string" calcext:value-type="string">
            <text:p>Comune di Chiusi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38" office:value-type="string" calcext:value-type="string">
            <text:p>Comune di Civitella in Val di chiana (A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38" office:value-type="string" calcext:value-type="string">
            <text:p>Comune di Colle di Val d’Elsa (S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38" office:value-type="string" calcext:value-type="string">
            <text:p>Comune di Crespina Lorenzana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38" office:value-type="string" calcext:value-type="string">
            <text:p>Comune di Empoli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38" office:value-type="string" calcext:value-type="string">
            <text:p>Comune di Fauglia (P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2">
          <table:table-cell table:style-name="ce6" office:value-type="float" office:value="46" calcext:value-type="float">
            <text:p>46</text:p>
          </table:table-cell>
          <table:table-cell table:style-name="ce38" office:value-type="string" calcext:value-type="string">
            <text:p>Comune di Figline e Incisa Valdarno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38" office:value-type="string" calcext:value-type="string">
            <text:p>Comune di Firenze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38" office:value-type="string" calcext:value-type="string">
            <text:p>Comune di Foiano della Chiana (A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38" office:value-type="string" calcext:value-type="string">
            <text:p>Comune di Follonica (G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38" office:value-type="string" calcext:value-type="string">
            <text:p>Comune di Fucecchio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38" office:value-type="string" calcext:value-type="string">
            <text:p>Comune di Gavorrano (G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38" office:value-type="string" calcext:value-type="string">
            <text:p>Comune di Greve in Chianti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38" office:value-type="string" calcext:value-type="string">
            <text:p>Comune di Impruneta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38" office:value-type="string" calcext:value-type="string">
            <text:p>Comune di Larciano (PT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3">
          <table:table-cell table:style-name="ce6" office:value-type="float" office:value="55" calcext:value-type="float">
            <text:p>55</text:p>
          </table:table-cell>
          <table:table-cell table:style-name="ce38" office:value-type="string" calcext:value-type="string">
            <text:p>Comune di Lastra a Signa (FI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2">
          <table:table-cell table:style-name="ce6" office:value-type="float" office:value="56" calcext:value-type="float">
            <text:p>56</text:p>
          </table:table-cell>
          <table:table-cell table:style-name="ce38" office:value-type="string" calcext:value-type="string">
            <text:p>Comune di Laterina e Pergine Valdarno (AR)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38" office:value-type="string" calcext:value-type="string">
            <text:p>Comune di Livorno</text:p>
          </table:table-cell>
          <table:table-cell table:style-name="ce94"/>
          <table:table-cell table:style-name="Default" table:number-columns-repeated="2"/>
          <table:table-cell table:style-name="ce52"/>
          <table:table-cell table:number-columns-repeated="53"/>
        </table:table-row>
        <table:table-row table:style-name="ro14">
          <table:table-cell table:style-name="ce6" office:value-type="float" office:value="58" calcext:value-type="float">
            <text:p>58</text:p>
          </table:table-cell>
          <table:table-cell table:style-name="ce38" office:value-type="string" calcext:value-type="string">
            <text:p>Comune di Marciano della Chiana (AR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4">
          <table:table-cell table:style-name="ce6" office:value-type="float" office:value="59" calcext:value-type="float">
            <text:p>59</text:p>
          </table:table-cell>
          <table:table-cell table:style-name="ce38" office:value-type="string" calcext:value-type="string">
            <text:p>Comune di Montelupo Fiorentino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38" office:value-type="string" calcext:value-type="string">
            <text:p>Comune di Montemurlo (PO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38" office:value-type="string" calcext:value-type="string">
            <text:p>Comune di Montepulciano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38" office:value-type="string" calcext:value-type="string">
            <text:p>Comune di Monteroni d’Arbia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38" office:value-type="string" calcext:value-type="string">
            <text:p>Comune di Monte S. Savino (AR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5">
          <table:table-cell table:style-name="ce6" office:value-type="float" office:value="64" calcext:value-type="float">
            <text:p>64</text:p>
          </table:table-cell>
          <table:table-cell table:style-name="ce38" office:value-type="string" calcext:value-type="string">
            <text:p>Comune di Montespertoli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6">
          <table:table-cell table:style-name="ce6" office:value-type="float" office:value="65" calcext:value-type="float">
            <text:p>65</text:p>
          </table:table-cell>
          <table:table-cell table:style-name="Default" office:value-type="string" calcext:value-type="string">
            <text:p>Comune di Montignoso (MS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38" office:value-type="string" calcext:value-type="string">
            <text:p>Comune di Montopoli in Val d’Arno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38" office:value-type="string" calcext:value-type="string">
            <text:p>Comune di Murlo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38" office:value-type="string" calcext:value-type="string">
            <text:p>Comune di Palaia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38" office:value-type="string" calcext:value-type="string">
            <text:p>Comune di Pelago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38" office:value-type="string" calcext:value-type="string">
            <text:p>Comune di Piancastagnaio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38" office:value-type="string" calcext:value-type="string">
            <text:p>Comune di Pienza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38" office:value-type="string" calcext:value-type="string">
            <text:p>Comune di Pieve a Nievole (PT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38" office:value-type="string" calcext:value-type="string">
            <text:p>Comune di Piombino (L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38" office:value-type="string" calcext:value-type="string">
            <text:p>Comune di Poggibonsi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38" office:value-type="string" calcext:value-type="string">
            <text:p>Comune di Pioggio a Caiano (PO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38" office:value-type="string" calcext:value-type="string">
            <text:p>Comune di Pontassieve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38" office:value-type="string" calcext:value-type="string">
            <text:p>Comune di Pontedera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38" office:value-type="string" calcext:value-type="string">
            <text:p>Comune di Portoferraio (L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38" office:value-type="string" calcext:value-type="string">
            <text:p>Comune di Prato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21" office:value-type="string" calcext:value-type="string">
            <text:p>Comune di Radicondoli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21" office:value-type="string" calcext:value-type="string">
            <text:p>Comune di Rignano sull’Arno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38" office:value-type="string" calcext:value-type="string">
            <text:p>Comune di Rosignano Marittimo (L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2">
          <table:table-cell table:style-name="ce6" office:value-type="float" office:value="83" calcext:value-type="float">
            <text:p>83</text:p>
          </table:table-cell>
          <table:table-cell table:style-name="ce38" office:value-type="string" calcext:value-type="string">
            <text:p>Comune di San Gimignano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7">
          <table:table-cell table:style-name="ce6" office:value-type="float" office:value="84" calcext:value-type="float">
            <text:p>84</text:p>
          </table:table-cell>
          <table:table-cell table:style-name="ce38" office:value-type="string" calcext:value-type="string">
            <text:p>Comune di San Giovanni Valdarno (AR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38" office:value-type="string" calcext:value-type="string">
            <text:p>Comune di San Giuliano Terme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38" office:value-type="string" calcext:value-type="string">
            <text:p>Comune di San Miniato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8">
          <table:table-cell table:style-name="ce6" office:value-type="float" office:value="87" calcext:value-type="float">
            <text:p>87</text:p>
          </table:table-cell>
          <table:table-cell table:style-name="ce38" office:value-type="string" calcext:value-type="string">
            <text:p>Comune di Santa Croce sull’Arno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38" office:value-type="string" calcext:value-type="string">
            <text:p>Comune di San Quirico d’Orcia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38" office:value-type="string" calcext:value-type="string">
            <text:p>Comune di Santa Luce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38" office:value-type="string" calcext:value-type="string">
            <text:p>Comune di San Vincenzo (L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38" office:value-type="string" calcext:value-type="string">
            <text:p>Comune di Scandicci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38" office:value-type="string" calcext:value-type="string">
            <text:p>Comune di Sesto Fiorentino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38" office:value-type="string" calcext:value-type="string">
            <text:p>Comune di Signa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19">
          <table:table-cell table:style-name="ce6" office:value-type="float" office:value="94" calcext:value-type="float">
            <text:p>94</text:p>
          </table:table-cell>
          <table:table-cell table:style-name="ce38" office:value-type="string" calcext:value-type="string">
            <text:p>Comune di Talla (AR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0">
          <table:table-cell table:style-name="ce6" office:value-type="float" office:value="95" calcext:value-type="float">
            <text:p>95</text:p>
          </table:table-cell>
          <table:table-cell table:style-name="ce38" office:value-type="string" calcext:value-type="string">
            <text:p>Comune di Terranuova Bracciolini (AR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1">
          <table:table-cell table:style-name="ce6" office:value-type="float" office:value="96" calcext:value-type="float">
            <text:p>96</text:p>
          </table:table-cell>
          <table:table-cell table:style-name="ce38" office:value-type="string" calcext:value-type="string">
            <text:p>Comune di Torrita di Siena (S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2">
          <table:table-cell table:style-name="ce6" office:value-type="float" office:value="97" calcext:value-type="float">
            <text:p>97</text:p>
          </table:table-cell>
          <table:table-cell table:style-name="ce38" office:value-type="string" calcext:value-type="string">
            <text:p>Unione Valdera (Comuni di Bientina, Buti, Calcinaia, Capannoli, Casciana Terme Lari, Palaia e Pontedera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38" office:value-type="string" calcext:value-type="string">
            <text:p>Comune di Vaglia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38" office:value-type="string" calcext:value-type="string">
            <text:p>Comune di Vaiano (PO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38" office:value-type="string" calcext:value-type="string">
            <text:p>Comune di Vecchiano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3">
          <table:table-cell table:style-name="ce6" office:value-type="float" office:value="101" calcext:value-type="float">
            <text:p>101</text:p>
          </table:table-cell>
          <table:table-cell table:style-name="ce38" office:value-type="string" calcext:value-type="string">
            <text:p>Comune di Vernio (PO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3">
          <table:table-cell table:style-name="ce6" office:value-type="float" office:value="102" calcext:value-type="float">
            <text:p>102</text:p>
          </table:table-cell>
          <table:table-cell table:style-name="ce38" office:value-type="string" calcext:value-type="string">
            <text:p>Comune di Viareggio (LU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3">
          <table:table-cell table:style-name="ce6" office:value-type="float" office:value="103" calcext:value-type="float">
            <text:p>103</text:p>
          </table:table-cell>
          <table:table-cell table:style-name="ce38" office:value-type="string" calcext:value-type="string">
            <text:p>Comune di Vicchio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3">
          <table:table-cell table:style-name="ce6" office:value-type="float" office:value="104" calcext:value-type="float">
            <text:p>104</text:p>
          </table:table-cell>
          <table:table-cell table:style-name="ce38" office:value-type="string" calcext:value-type="string">
            <text:p>Comune di Vicopisano (P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3">
          <table:table-cell table:style-name="ce6" office:value-type="float" office:value="105" calcext:value-type="float">
            <text:p>105</text:p>
          </table:table-cell>
          <table:table-cell table:style-name="ce38" office:value-type="string" calcext:value-type="string">
            <text:p>Comune di Vinci (FI)</text:p>
          </table:table-cell>
          <table:table-cell table:style-name="ce94"/>
          <table:table-cell table:style-name="Default" table:number-columns-repeated="2"/>
          <table:table-cell table:number-columns-repeated="54"/>
        </table:table-row>
        <table:table-row table:style-name="ro25">
          <table:table-cell table:style-name="ce6" office:value-type="float" office:value="106" calcext:value-type="float">
            <text:p>106</text:p>
          </table:table-cell>
          <table:table-cell table:style-name="ce38" office:value-type="string" calcext:value-type="string">
            <text:p>Comune di Volterra (PI)</text:p>
          </table:table-cell>
          <table:table-cell table:style-name="ce88"/>
          <table:table-cell table:style-name="ce8"/>
          <table:table-cell table:style-name="ce94"/>
          <table:table-cell table:number-columns-repeated="54"/>
        </table:table-row>
        <table:table-row table:style-name="ro2">
          <table:table-cell/>
          <table:table-cell table:style-name="ce8"/>
          <table:table-cell table:style-name="ce43"/>
          <table:table-cell table:number-columns-repeated="56"/>
        </table:table-row>
        <table:table-row table:style-name="ro2" table:visibility="collapse">
          <table:table-cell/>
          <table:table-cell table:style-name="ce35"/>
          <table:table-cell table:style-name="ce43"/>
          <table:table-cell table:number-columns-repeated="56"/>
        </table:table-row>
        <table:table-row table:style-name="ro2" table:visibility="collapse">
          <table:table-cell table:style-name="Default"/>
          <table:table-cell table:style-name="ce35"/>
          <table:table-cell table:style-name="Default"/>
          <table:table-cell/>
          <table:table-cell table:style-name="ce45"/>
          <table:table-cell table:style-name="ce51"/>
          <table:table-cell table:number-columns-repeated="53"/>
        </table:table-row>
        <table:table-row table:style-name="ro2" table:visibility="collapse" table:number-rows-repeated="6">
          <table:table-cell table:style-name="Default" table:number-columns-repeated="3"/>
          <table:table-cell/>
          <table:table-cell table:style-name="ce46"/>
          <table:table-cell table:style-name="ce55"/>
          <table:table-cell table:number-columns-repeated="53"/>
        </table:table-row>
        <table:table-row table:style-name="ro2" table:visibility="collapse">
          <table:table-cell table:style-name="Default" table:number-columns-repeated="3"/>
          <table:table-cell/>
          <table:table-cell table:style-name="ce45"/>
          <table:table-cell table:style-name="ce56"/>
          <table:table-cell table:number-columns-repeated="53"/>
        </table:table-row>
        <table:table-row table:style-name="ro2" table:visibility="collapse">
          <table:table-cell table:style-name="Default" table:number-columns-repeated="3"/>
          <table:table-cell table:number-columns-repeated="56"/>
        </table:table-row>
        <table:table-row table:style-name="ro2">
          <table:table-cell/>
          <table:table-cell table:style-name="Default"/>
          <table:table-cell table:number-columns-repeated="57"/>
        </table:table-row>
        <table:table-row table:style-name="ro2">
          <table:table-cell table:number-columns-repeated="3"/>
          <table:table-cell table:style-name="Default" table:number-columns-repeated="56"/>
        </table:table-row>
        <table:table-row table:style-name="ro2" table:number-rows-repeated="2">
          <table:table-cell table:number-columns-repeated="3"/>
          <table:table-cell table:style-name="ce44"/>
          <table:table-cell table:style-name="Default" table:number-columns-repeated="55"/>
        </table:table-row>
        <table:table-row table:style-name="ro2" table:number-rows-repeated="6">
          <table:table-cell table:number-columns-repeated="3"/>
          <table:table-cell table:style-name="Default" table:number-columns-repeated="56"/>
        </table:table-row>
        <table:table-row table:style-name="ro2" table:number-rows-repeated="1048446">
          <table:table-cell table:number-columns-repeated="59"/>
        </table:table-row>
        <table:table-row table:style-name="ro26">
          <table:table-cell table:number-columns-repeated="59"/>
        </table:table-row>
      </table:table>
      <table:table table:name="Foglio2" table:style-name="ta2">
        <table:table-column table:style-name="co8" table:number-columns-repeated="257" table:default-cell-style-name="ce2"/>
        <table:table-row table:style-name="ro24" table:number-rows-repeated="1048575">
          <table:table-cell table:number-columns-repeated="257"/>
        </table:table-row>
        <table:table-row table:style-name="ro24">
          <table:table-cell table:number-columns-repeated="257"/>
        </table:table-row>
      </table:table>
      <table:table table:name="Foglio3" table:style-name="ta3">
        <table:table-column table:style-name="co8" table:number-columns-repeated="257" table:default-cell-style-name="ce2"/>
        <table:table-row table:style-name="ro24" table:number-rows-repeated="1048575">
          <table:table-cell table:number-columns-repeated="257"/>
        </table:table-row>
        <table:table-row table:style-name="ro2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8:06:30.6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5-08T18:07:13.082000000</dc:date>
    <meta:print-date>2020-01-31T09:48:29.289000000</meta:print-date>
    <meta:editing-cycles>116</meta:editing-cycles>
    <meta:editing-duration>PT9H29M50S</meta:editing-duration>
    <meta:generator>LibreOffice/6.4.6.2$Windows_X86_64 LibreOffice_project/0ce51a4fd21bff07a5c061082cc82c5ed232f115</meta:generator>
    <meta:document-statistic meta:table-count="3" meta:cell-count="215" meta:object-count="0"/>
  </office:meta>
</office:document-meta>
</file>