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text-properties officeooo:paragraph-rsid="00218875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Header">
      <style:paragraph-properties>
        <style:tab-stops/>
      </style:paragraph-properties>
      <style:text-properties fo:font-size="13pt" style:font-size-asian="11.3500003814697pt" style:font-size-complex="13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Standard" style:list-style-name="WW8Num1">
      <style:text-properties officeooo:rsid="002bd6a8" officeooo:paragraph-rsid="002bd6a8"/>
    </style:style>
    <style:style style:name="P10" style:family="paragraph" style:parent-style-name="Standard" style:list-style-name="WW8Num1">
      <style:paragraph-properties fo:text-align="justify" style:justify-single-word="false"/>
      <style:text-properties officeooo:paragraph-rsid="00218875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loext:graphic-properties draw:fill="solid" draw:fill-color="#ffffff"/>
      <style:paragraph-properties style:writing-mode="lr-tb"/>
      <style:text-properties fo:font-size="12pt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fo:font-size="13pt" style:font-size-asian="11.3500003814697pt" style:font-size-complex="13pt"/>
    </style:style>
    <style:style style:name="P15" style:family="paragraph" style:parent-style-name="Rientro_20_corpo_20_del_20_testo_20_21" style:list-style-name="WW8Num1"/>
    <style:style style:name="P16" style:family="paragraph" style:parent-style-name="Rientro_20_corpo_20_del_20_testo_20_21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text-align="justify" style:justify-single-word="false"/>
      <style:text-properties officeooo:paragraph-rsid="0023539c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font-size="13pt" style:font-size-asian="11.3500003814697pt" style:font-size-complex="13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officeooo:paragraph-rsid="00218875"/>
    </style:style>
    <style:style style:name="P20" style:family="paragraph" style:parent-style-name="Standard">
      <style:text-properties style:font-name="Symbol" fo:font-size="13pt" style:font-size-asian="11.3500003814697pt" style:font-name-complex="Symbol" style:font-size-complex="13pt"/>
    </style:style>
    <style:style style:name="P21" style:family="paragraph" style:parent-style-name="Standard">
      <style:text-properties officeooo:paragraph-rsid="00251baf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officeooo:paragraph-rsid="00251baf"/>
    </style:style>
    <style:style style:name="P23" style:family="paragraph" style:parent-style-name="Standard">
      <style:paragraph-properties fo:margin-left="0cm" fo:margin-right="0cm" fo:text-indent="0.635cm" style:auto-text-indent="false"/>
      <style:text-properties fo:font-size="13pt" officeooo:paragraph-rsid="00251baf" style:font-size-asian="11.3500003814697pt" style:font-size-complex="13pt"/>
    </style:style>
    <style:style style:name="P24" style:family="paragraph" style:parent-style-name="Rientro_20_corpo_20_del_20_testo_20_31">
      <style:paragraph-properties fo:margin-left="0cm" fo:margin-right="0cm" fo:text-indent="0cm" style:auto-text-indent="false"/>
    </style:style>
    <style:style style:name="P25" style:family="paragraph" style:parent-style-name="Rientro_20_corpo_20_del_20_testo_20_31">
      <style:paragraph-properties fo:margin-left="0cm" fo:margin-right="0cm" fo:text-indent="0.635cm" style:auto-text-indent="false"/>
    </style:style>
    <style:style style:name="P26" style:family="paragraph" style:parent-style-name="Rientro_20_corpo_20_del_20_testo_20_31">
      <style:paragraph-properties fo:margin-left="0cm" fo:margin-right="0cm" fo:text-indent="0.635cm" style:auto-text-indent="false"/>
      <style:text-properties fo:font-size="13pt" style:font-size-asian="11.3500003814697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it" fo:country="IT" officeooo:rsid="002839c9" officeooo:paragraph-rsid="00283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8" style:family="paragraph" style:parent-style-name="Standard">
      <style:text-properties fo:font-size="12pt" style:font-size-asian="10.5pt" style:font-size-complex="12pt"/>
    </style:style>
    <style:style style:name="P29" style:family="paragraph" style:parent-style-name="Standard">
      <style:paragraph-properties fo:line-height="150%"/>
      <style:text-properties fo:font-weight="bold" style:font-weight-asian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/>
      <style:text-properties officeooo:paragraph-rsid="002839c9"/>
    </style:style>
    <style:style style:name="P32" style:family="paragraph" style:parent-style-name="Standard">
      <style:paragraph-properties fo:line-height="150%"/>
      <style:text-properties officeooo:paragraph-rsid="00251baf"/>
    </style:style>
    <style:style style:name="P33" style:family="paragraph" style:parent-style-name="Standard">
      <style:paragraph-properties fo:line-height="150%"/>
      <style:text-properties fo:font-weight="bold" officeooo:paragraph-rsid="00251baf" style:font-weight-asian="bold"/>
    </style:style>
    <style:style style:name="P34" style:family="paragraph" style:parent-style-name="Standard">
      <style:text-properties fo:font-weight="bold" officeooo:paragraph-rsid="00251baf" style:font-weight-asian="bold"/>
    </style:style>
    <style:style style:name="P35" style:family="paragraph" style:parent-style-name="Standard">
      <style:text-properties fo:font-size="13pt" fo:font-weight="bold" style:font-size-asian="11.3500003814697pt" style:font-weight-asian="bold" style:font-size-complex="13pt"/>
    </style:style>
    <style:style style:name="P36" style:family="paragraph" style:parent-style-name="Standard">
      <style:paragraph-properties fo:margin-left="4.995cm" fo:margin-right="0cm" fo:line-height="150%" fo:text-indent="1.249cm" style:auto-text-indent="false"/>
    </style:style>
    <style:style style:name="P37" style:family="paragraph" style:parent-style-name="Standard">
      <style:paragraph-properties fo:margin-left="4.995cm" fo:margin-right="0cm" fo:line-height="150%" fo:text-indent="1.249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indent="0.501cm" style:auto-text-indent="false"/>
      <style:text-properties fo:font-size="13pt" style:font-size-asian="11.3500003814697pt" style:font-size-complex="13pt"/>
    </style:style>
    <style:style style:name="P39" style:family="paragraph" style:parent-style-name="Text_20_body">
      <style:text-properties fo:font-size="13pt" fo:font-weight="bold" style:font-size-asian="11.3500003814697pt" style:font-weight-asian="bold" style:font-size-complex="13pt"/>
    </style:style>
    <style:style style:name="P40" style:family="paragraph" style:parent-style-name="Text_20_body">
      <style:text-properties fo:font-weight="normal" style:font-weight-asian="normal" style:font-weight-complex="normal"/>
    </style:style>
    <style:style style:name="P41" style:family="paragraph" style:parent-style-name="Text_20_body">
      <style:text-properties fo:font-size="13pt" fo:font-weight="normal" style:font-size-asian="11.3500003814697pt" style:font-weight-asian="normal" style:font-size-complex="13pt" style:font-weight-complex="normal"/>
    </style:style>
    <style:style style:name="P4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023539c" style:font-weight-asian="normal" style:font-weight-complex="normal"/>
    </style:style>
    <style:style style:name="P44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paragraph-rsid="0023539c" style:font-weight-asian="normal" style:font-weight-complex="normal"/>
    </style:style>
    <style:style style:name="P45" style:family="paragraph" style:parent-style-name="Text_20_body">
      <style:text-properties fo:font-size="13pt" fo:font-weight="normal" officeooo:paragraph-rsid="001ead92" style:font-size-asian="11.3500003814697pt" style:font-weight-asian="normal" style:font-size-complex="13pt" style:font-weight-complex="normal"/>
    </style:style>
    <style:style style:name="P4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officeooo:paragraph-rsid="001ead92"/>
    </style:style>
    <style:style style:name="P4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</style:style>
    <style:style style:name="P4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 style:font-weight-complex="bold"/>
    </style:style>
    <style:style style:name="P49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fo:font-size="13pt" style:font-size-asian="11.3500003814697pt" style:font-size-complex="13pt"/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T1" style:family="text">
      <style:text-properties officeooo:rsid="001dc9f0"/>
    </style:style>
    <style:style style:name="T2" style:family="text">
      <style:text-properties officeooo:rsid="002a3ffd"/>
    </style:style>
    <style:style style:name="T3" style:family="text">
      <style:text-properties officeooo:rsid="00218875"/>
    </style:style>
    <style:style style:name="T4" style:family="text">
      <style:text-properties style:text-position="super 58%"/>
    </style:style>
    <style:style style:name="T5" style:family="text">
      <style:text-properties style:use-window-font-color="true" loext:opacity="0%" style:font-name="Times New Roman" fo:font-size="10pt" fo:language="it" fo:country="IT" officeooo:rsid="0023539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cbe14" style:font-weight-asian="bold"/>
    </style:style>
    <style:style style:name="T9" style:family="text">
      <style:text-properties style:font-style-complex="italic"/>
    </style:style>
    <style:style style:name="T10" style:family="text">
      <style:text-properties style:font-name="Symbol" fo:font-size="12pt" style:font-size-asian="12pt" style:font-name-complex="Symbol"/>
    </style:style>
    <style:style style:name="T11" style:family="text">
      <style:text-properties officeooo:rsid="001a3dc4"/>
    </style:style>
    <style:style style:name="T12" style:family="text">
      <style:text-properties fo:font-weight="bold" officeooo:rsid="001a3dc4" style:font-weight-asian="bold" style:font-weight-complex="bold"/>
    </style:style>
    <style:style style:name="T13" style:family="text">
      <style:text-properties officeooo:rsid="001c2267"/>
    </style:style>
    <style:style style:name="T14" style:family="text">
      <style:text-properties officeooo:rsid="002839c9"/>
    </style:style>
    <style:style style:name="T15" style:family="text">
      <style:text-properties fo:font-weight="bold" officeooo:rsid="002839c9" style:font-weight-asian="bold"/>
    </style:style>
    <style:style style:name="T16" style:family="text">
      <style:text-properties style:use-window-font-color="true" loext:opacity="0%" style:font-name="Times New Roman" fo:font-size="10pt" fo:language="it" fo:country="IT" fo:font-weight="bold" officeooo:rsid="002839c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0pt" fo:language="it" fo:country="IT" officeooo:rsid="002839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cbe14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ERCIZIO 20<text:span text:style-name="T1">2</text:span><text:span text:style-name="T2">4</text:span></text:p>
      <text:p text:style-name="P2"/>
      <text:p text:style-name="P2">QUESTIONARIO TIPO PER IL CONTROLLO E LA VIGILANZA SULL’AMMINISTRAZIONE DELLE FONDAZIONI (ART. 5 DPR 361/2000 e ART.10 DPGR 31/R/2001)</text:p>
      <text:p text:style-name="Standard"/>
      <text:p text:style-name="Standard"/>
      <text:p text:style-name="Standard"/>
      <text:list text:style-name="WW8Num1">
        <text:list-item>
          <text:p text:style-name="P3">DENOMINAZIONE FONDAZIONE ____________________________________________________________________________________________</text:p>
        </text:list-item>
      </text:list>
      <text:p text:style-name="P4"/>
      <text:list text:continue-numbering="true" text:style-name="WW8Num1">
        <text:list-item>
          <text:p text:style-name="P3">SEDE LEGAL<text:span text:style-name="T3">E _____</text:span>__________________________________________________________________________</text:p>
        </text:list-item>
      </text:list>
      <text:p text:style-name="P5"/>
      <text:list text:continue-numbering="true" text:style-name="WW8Num1">
        <text:list-item>
          <text:p text:style-name="P6">SINTESI DEI FINI STATUTARI <text:s text:c="6"/>____________________________________________________________________________________________ <text:s text:c="12"/></text:p>
        </text:list-item>
      </text:list>
      <text:p text:style-name="P7">____________________________________________________________________________________________</text:p>
      <text:p text:style-name="P7">____________________________________________________________________________________________</text:p>
      <text:p text:style-name="P5"/>
      <text:list text:continue-numbering="true" text:style-name="WW8Num1">
        <text:list-item>
          <text:p text:style-name="P6">PRESIDENTE<text:note text:id="ftn0" text:note-class="footnote"><text:note-citation>1</text:note-citation><text:note-body><text:p text:style-name="P8">Si precisa che l’indicazione nel presente questionario non sostituisce la comunicazione obbligatoria per l’ente (art. 8, D.P.G.R. n. 31/R del 17/07/2001) in merito alla richiesta di iscrizione di ogni variazione nella composizione degli organi di amministrazione. Tale comunicazione è dovuta entro 15 giorni dall’accettazione della carica da parte degli interessati e il mancato rispetto di detto termine comporta l’applicazione della sanzione amministrativa pecuniaria di cui all’art. 35 del codice civile. </text:p></text:note-body></text:note>: <text:s text:c="34"/>____________________________________________________________________________________________</text:p>
          <text:p text:style-name="P6"/>
        </text:list-item>
        <text:list-item>
          <text:p text:style-name="P9">COMPOSIZIONE ORGANO DI AMMINISTRAZIONE<text:span text:style-name="T4"><text:note-ref text:note-class="footnote" text:reference-format="page" text:ref-name="ftn0">1</text:note-ref></text:span> – segnalare solo le eventuali modifiche intervenute nel corso dell’esercizio oggetto di controllo</text:p>
        </text:list-item>
      </text:list>
      <text:p text:style-name="P4"/>
      <text:list text:continue-numbering="true" text:style-name="WW8Num1">
        <text:list-item>
          <text:p text:style-name="P10"><draw:custom-shape text:anchor-type="char" draw:z-index="4" draw:name="Forma3_1" draw:style-name="gr1" draw:text-style-name="P12" svg:width="0.318cm" svg:height="0.318cm" svg:x="10.603cm" svg:y="0.037cm"><text:p text:style-name="P11"><text:s text:c="7"/></text:p><draw:enhanced-geometry svg:viewBox="0 0 21600 21600" draw:type="rectangle" draw:enhanced-path="M 0 0 L 21600 0 21600 21600 0 21600 0 0 Z N"/></draw:custom-shape>ESISTENZA DEL COLLEGIO DEI SINDACI REVISORI <text:s/><text:tab/><text:span text:style-name="T3">SI</text:span> <text:s text:c="11"/><text:span text:style-name="T3">NO </text:span><text:s text:c="3"/><draw:custom-shape text:anchor-type="char" draw:z-index="5" draw:name="Forma3_0" draw:style-name="gr2" draw:text-style-name="P13" svg:width="0.331cm" svg:height="0.331cm" svg:x="12.111cm" svg:y="0.037cm"><text:p/><draw:enhanced-geometry svg:viewBox="0 0 21600 21600" draw:mirror-horizontal="false" draw:mirror-vertical="false" draw:type="rectangle" draw:enhanced-path="M 0 0 L 21600 0 21600 21600 0 21600 0 0 Z N"/></draw:custom-shape></text:p>
          <text:p text:style-name="P10">(barrare con una X la risposta prescelta. N.B.: se SI è necessario allegare alla documentazione contabile anche la Relazione predisposta dal Collegio stesso in ordine al Bilancio approvato)</text:p>
        </text:list-item>
      </text:list>
      <text:p text:style-name="P14"/>
      <text:list text:continue-numbering="true" text:style-name="WW8Num1">
        <text:list-item>
          <text:p text:style-name="P15"><draw:custom-shape text:anchor-type="char" draw:z-index="2" draw:name="Forma3" draw:style-name="gr2" draw:text-style-name="P12" svg:width="0.318cm" svg:height="0.318cm" svg:x="9.253cm" svg:y="0.037cm"><text:p/><draw:enhanced-geometry svg:viewBox="0 0 21600 21600" draw:type="rectangle" draw:enhanced-path="M 0 0 L 21600 0 21600 21600 0 21600 0 0 Z N"/></draw:custom-shape><draw:custom-shape text:anchor-type="char" draw:z-index="3" draw:name="Forma4" draw:style-name="gr2" draw:text-style-name="P12" svg:width="0.318cm" svg:height="0.318cm" svg:x="10.841cm" svg:y="0.037cm"><text:p/><draw:enhanced-geometry svg:viewBox="0 0 21600 21600" draw:type="rectangle" draw:enhanced-path="M 0 0 L 21600 0 21600 21600 0 21600 0 0 Z N"/></draw:custom-shape>PERSONALE DIPENDENTE E COLLABORATORI <text:s text:c="5"/>SI <text:s text:c="8"/>NO <text:s text:c="9"/>(barrare con una X la risposta prescelta)</text:p>
        </text:list-item>
      </text:list>
      <text:p text:style-name="P16">Se SI indicare il numero:</text:p>
      <text:list text:continue-numbering="true" text:style-name="WW8Num1">
        <text:list-item>
          <text:list>
            <text:list-item>
              <text:p text:style-name="P15">Personale dipendente a T.I. <text:s text:c="23"/>_________________</text:p>
            </text:list-item>
            <text:list-item>
              <text:p text:style-name="P15">Personale dipendente a T.D. e assimilato <text:s text:c="2"/>_________________</text:p>
            </text:list-item>
            <text:list-item>
              <text:p text:style-name="P15">Incarichi professionali <text:s text:c="32"/>_________________</text:p>
            </text:list-item>
            <text:list-item>
              <text:p text:style-name="P15">Volontari <text:s text:c="52"/>_________________</text:p>
            </text:list-item>
          </text:list>
        </text:list-item>
      </text:list>
      <text:p text:style-name="P4"/>
      <text:list text:continue-numbering="true" text:style-name="WW8Num1">
        <text:list-item>
          <text:p text:style-name="P6">DATA DI APPROVAZIONE DEL BILANCIO CONSUNTIVO ________________________________________</text:p>
        </text:list-item>
      </text:list>
      <text:p text:style-name="P5"/>
      <text:list text:continue-numbering="true" text:style-name="WW8Num1">
        <text:list-item>
          <text:p text:style-name="P6">DATA DI APPROVAZIONE DEL BILANCIO PREVENTIVO ________________________________________</text:p>
        </text:list-item>
      </text:list>
      <text:p text:style-name="P4"/>
      <text:list text:continue-numbering="true" text:style-name="WW8Num1">
        <text:list-item>
          <text:p text:style-name="P6">LA FONDAZIONE HA SVOLTO ATTIVITÀ ISTITUZ<text:span text:style-name="T3">IONA</text:span>LE NEL CORSO DELL’ESERCIZIO <text:span text:style-name="T5">IN ESSERE</text:span>?</text:p>
        </text:list-item>
      </text:list>
      <text:p text:style-name="P17"><text:span text:style-name="T3"><text:s text:c="7"/>SI</text:span> <text:s text:c="2"/><draw:custom-shape text:anchor-type="char" draw:z-index="6" draw:name="Forma3_2" draw:style-name="gr1" draw:text-style-name="P12" svg:width="0.318cm" svg:height="0.318cm" svg:x="1.395cm" svg:y="0.037cm"><text:p text:style-name="P11"><text:s text:c="7"/></text:p><draw:enhanced-geometry svg:viewBox="0 0 21600 21600" draw:mirror-horizontal="false" draw:mirror-vertical="false" draw:type="rectangle" draw:enhanced-path="M 0 0 L 21600 0 21600 21600 0 21600 0 0 Z N"/></draw:custom-shape><text:s text:c="9"/><text:span text:style-name="T3">NO </text:span><text:s text:c="3"/><draw:custom-shape text:anchor-type="char" draw:z-index="7" draw:name="Forma3_3" draw:style-name="gr1" draw:text-style-name="P12" svg:width="0.318cm" svg:height="0.318cm" svg:x="1.395cm" svg:y="0.037cm"><text:p text:style-name="P11"><text:s text:c="7"/></text:p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8" draw:name="Forma3_4" draw:style-name="gr1" draw:text-style-name="P12" svg:width="0.318cm" svg:height="0.318cm" svg:x="2.745cm" svg:y="0.037cm"><text:p text:style-name="P11"><text:s text:c="7"/></text:p><draw:enhanced-geometry svg:viewBox="0 0 21600 21600" draw:mirror-horizontal="false" draw:mirror-vertical="false" draw:type="rectangle" draw:enhanced-path="M 0 0 L 21600 0 21600 21600 0 21600 0 0 Z N"/></draw:custom-shape><text:s text:c="7"/><text:span text:style-name="T6"><text:s/></text:span>(barrare con una X la risposta prescelta)</text:p>
      <text:p text:style-name="P18"/>
      <text:p text:style-name="P7">In caso di risposta negativa è necessario descrivere le motivazioni che hanno impedito all’istituzione di operare:</text:p>
      <text:p text:style-name="P7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7">____________________________________________________________________________________________</text:p>
      <text:p text:style-name="P4"/>
      <text:p text:style-name="Standard"><text:span text:style-name="T7">1</text:span><text:span text:style-name="T8">1</text:span>. <text:s/>SISTEMA CONTABILE ADOTTATO <text:s/>( <text:span text:style-name="T9">economico</text:span>-patrimoniale <text:span text:style-name="T10"></text:span><draw:custom-shape text:anchor-type="char" draw:z-index="9" draw:name="Forma3_6" draw:style-name="gr1" draw:text-style-name="P12" svg:width="0.318cm" svg:height="0.354cm" svg:x="10.259cm" svg:y="0.09cm"><text:p text:style-name="P11"><text:s text:c="7"/></text:p><draw:enhanced-geometry svg:viewBox="0 0 21600 21600" draw:mirror-horizontal="false" draw:mirror-vertical="false" draw:type="rectangle" draw:enhanced-path="M 0 0 L 21600 0 21600 21600 0 21600 0 0 Z N"/></draw:custom-shape><text:span text:style-name="T10"> <text:s text:c="4"/></text:span><text:span text:style-name="T9"> finanziario <text:s text:c="4"/></text:span><draw:custom-shape text:anchor-type="char" draw:z-index="10" draw:name="Forma3_7" draw:style-name="gr1" draw:text-style-name="P12" svg:width="0.318cm" svg:height="0.301cm" svg:x="12.587cm" svg:y="0.09cm"><text:p text:style-name="P11"><text:s text:c="7"/></text:p><draw:enhanced-geometry svg:viewBox="0 0 21600 21600" draw:mirror-horizontal="false" draw:mirror-vertical="false" draw:type="rectangle" draw:enhanced-path="M 0 0 L 21600 0 21600 21600 0 21600 0 0 Z N"/></draw:custom-shape><text:span text:style-name="T10"></text:span></text:p>
      <text:p text:style-name="P20"/>
      <text:p text:style-name="P21"><text:span text:style-name="T7">1</text:span><text:span text:style-name="T8">2</text:span><text:span text:style-name="T7">.</text:span> <text:s/>ENTITÀ’ DEL FONDO DI DOTAZIONE INIZIALE <text:span text:style-name="T11">(</text:span><text:span text:style-name="T12">al momento del riconoscimento giuridico)</text:span></text:p>
      <text:p text:style-name="P21"/>
      <text:p text:style-name="P22">____________________________________________________________________________________________</text:p>
      <text:p text:style-name="P22"><text:soft-page-break/></text:p>
      <text:p text:style-name="P22"/>
      <text:p text:style-name="P23"/>
      <text:p text:style-name="P24"><text:span text:style-name="T7">1</text:span><text:span text:style-name="T8">3</text:span>. ENTITÀ’ DEL FONDO DI DOTAZIONE RIDETERMINATO_________________________________________ </text:p>
      <text:p text:style-name="P25">(se il fondo di dotazione iniziale ha subito <text:s/>specifiche variazioni non imputabili alla gestione economica) </text:p>
      <text:p text:style-name="P26"/>
      <text:p text:style-name="P21"><text:span text:style-name="T7">1</text:span><text:span text:style-name="T8">4</text:span><text:span text:style-name="T7">. <text:s/></text:span>ENTITÀ’ DEL FONDO DI GESTIONE (per il finanziamento delle attività correnti; se definito)</text:p>
      <text:p text:style-name="P22">____________________________________________________________________________________________</text:p>
      <text:p text:style-name="P22"/>
      <text:p text:style-name="Standard"/>
      <text:p text:style-name="Standard"><text:span text:style-name="T7">1</text:span><text:span text:style-name="T8">5</text:span><text:span text:style-name="T7">.</text:span> <text:s/>ENTITÀ’ DEL PATRIMONIO NETTO AGGIORNATO AL 1/01/20<text:span text:style-name="T13">2</text:span><text:span text:style-name="T2">5</text:span><text:span text:style-name="T14"><text:note text:id="ftn2" text:note-class="footnote"><text:note-citation>2</text:note-citation><text:note-body><text:p text:style-name="P27"><text:s/>Per patrimonio aggiornato al 1/01/202<text:span text:style-name="T2">5</text:span> si intende quell’aggregato ottenuto dalla somma algebrica fra il fondo di <text:s text:c="4"/>dotazione (iniziale o rideterminato), i fondi di riserva e gli utili (o perdite) relativi agli anni pregressi.</text:p></text:note-body></text:note></text:span><text:span text:style-name="T14"> :</text:span><text:span text:style-name="T4">:</text:span> <text:s/>_______________________________</text:p>
      <text:p text:style-name="P28"/>
      <text:p text:style-name="Standard">Di cui:</text:p>
      <text:p text:style-name="Standard"/>
      <text:p text:style-name="P29"><text:s text:c="8"/>a) Liquidità <text:s text:c="74"/>_______________________________________</text:p>
      <text:p text:style-name="P29"><text:s text:c="8"/>b) Beni mobili <text:s text:c="70"/>_______________________________________</text:p>
      <text:p text:style-name="P30"><text:span text:style-name="T7"><text:s text:c="8"/>c) Beni immobili <text:s text:c="66"/></text:span>_______________________________________</text:p>
      <text:p text:style-name="P31"><text:span text:style-name="T7"><text:s text:c="8"/></text:span><text:span text:style-name="T15">d</text:span><text:span text:style-name="T7">) </text:span><text:span text:style-name="T16">Totale Debiti</text:span><text:span text:style-name="T7"> <text:s text:c="67"/>_______________________________________</text:span></text:p>
      <text:p text:style-name="P31"><text:span text:style-name="T7"><text:s text:c="8"/></text:span><text:span text:style-name="T15">e</text:span><text:span text:style-name="T7">) </text:span><text:span text:style-name="T16">Totale Crediti</text:span><text:span text:style-name="T7"> <text:s text:c="66"/>_______________________________________</text:span></text:p>
      <text:p text:style-name="P30"><text:span text:style-name="T7"><text:s text:c="8"/></text:span><text:span text:style-name="T15">f</text:span><text:span text:style-name="T7">) Altro (Diritti reali di godimento, fideiussione ecc. )</text:span> <text:s text:c="5"/>_______________________________________</text:p>
      <text:p text:style-name="Standard"/>
      <text:p text:style-name="P4"/>
      <text:p text:style-name="P32"><text:span text:style-name="T7">1</text:span><text:span text:style-name="T8">6</text:span><text:span text:style-name="T7">. <text:s text:c="6"/>ATTIVITÀ</text:span> prevalente in corso<text:span text:style-name="T7"> <text:s/><text:tab/> <text:s text:c="5"/>____________________________________________________</text:span></text:p>
      <text:p text:style-name="P33"><text:s text:c="30"/>Costi Totali <text:s text:c="27"/>___________________________________________________ </text:p>
      <text:p text:style-name="P33"><text:s text:c="30"/>Ricavi Totali <text:s text:c="25"/>___________________________________________________</text:p>
      <text:p text:style-name="P34"/>
      <text:p text:style-name="P35"/>
      <text:p text:style-name="P30"><text:span text:style-name="T7">1</text:span><text:span text:style-name="T8">7</text:span><text:span text:style-name="T7">. </text:span>L’ESERCIZIO IN ESAME CHIUDE: <text:s text:c="10"/>IN UTILE <text:span text:style-name="T17">per</text:span> € <text:s text:c="5"/>_______________</text:p>
      <text:p text:style-name="P36"><text:s text:c="7"/>IN PERDITA <text:span text:style-name="T17">per</text:span> € _______________</text:p>
      <text:p text:style-name="P37"/>
      <text:p text:style-name="P30"><text:s text:c="7"/>Relazione sulla gestione dell’attività. Elementi rilevanti (% sul totale dei costi)</text:p>
      <text:p text:style-name="P30"><text:s text:c="8"/>- Incidenza costo del personale <text:s text:c="27"/>_____________________</text:p>
      <text:p text:style-name="P30"><text:s text:c="8"/>- Incidenza costo fiscalità (imposte, Tasse) <text:s text:c="8"/>_____________________</text:p>
      <text:p text:style-name="P30"><text:s text:c="8"/>- Incidenza costo gestione servizi <text:s text:c="24"/>_____________________ </text:p>
      <text:p text:style-name="P38"/>
      <text:p text:style-name="Standard"><text:span text:style-name="T7">1</text:span><text:span text:style-name="T8">8</text:span><text:span text:style-name="T7">. </text:span>FONDAZIONE HA RICEVUTO NELL’ESERCIZIO CONTRIBUTI DALLA REGIONE TOSCANA?</text:p>
      <text:p text:style-name="Standard"><draw:custom-shape text:anchor-type="char" draw:z-index="0" draw:name="Forma5" draw:style-name="gr2" draw:text-style-name="P12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1" draw:name="Forma6" draw:style-name="gr2" draw:text-style-name="P12" svg:width="0.255cm" svg:height="0.255cm" svg:x="2.824cm" svg:y="0.055cm"><text:p/><draw:enhanced-geometry svg:viewBox="0 0 21600 21600" draw:type="rectangle" draw:enhanced-path="M 0 0 L 21600 0 21600 21600 0 21600 0 0 Z N"/></draw:custom-shape><text:s text:c="6"/>(SI <text:s text:c="12"/>NO <text:s text:c="5"/>) (barrare con una X la risposta prescelta)</text:p>
      <text:p text:style-name="Standard"/>
      <text:p text:style-name="P30"><text:s text:c="15"/>Periodici (specificare Ammontare) <text:s text:c="7"/>___________</text:p>
      <text:p text:style-name="P30"><text:s text:c="15"/>Una Tantum (specificare Ammontare) <text:s/>___________</text:p>
      <text:p text:style-name="P39"/>
      <text:p text:style-name="P40"><text:span text:style-name="T18">1</text:span><text:span text:style-name="T19">9</text:span><text:span text:style-name="T18">. </text:span>LA FONDAZIONE HA RICEVUTO NELL’ESERCIZIO CONTRIBUTI DA ALTRI ENTI PUBBLICI?</text:p>
      <text:p text:style-name="P41"/>
      <text:p text:style-name="P42">Specificare da quali enti e di che importo: </text:p>
      <text:p text:style-name="P42"/>
      <text:p text:style-name="P42"/>
      <text:p text:style-name="P43"/>
      <text:p text:style-name="P44"><text:soft-page-break/></text:p>
      <text:p text:style-name="P45"/>
      <text:p text:style-name="P46"><text:span text:style-name="T19">20</text:span><text:span text:style-name="T18">. </text:span>CONVENZIONI IN ESSERE:</text:p>
      <text:p text:style-name="P47">- Quali <text:s text:c="10"/>_________________________________________________</text:p>
      <text:p text:style-name="P47">- Percentuale di incidenza sulle entrate dell’attività istituzionale <text:s text:c="3"/>________</text:p>
      <text:p text:style-name="P48"/>
      <text:p text:style-name="P47"><text:span text:style-name="T18">2</text:span><text:span text:style-name="T19">1</text:span><text:span text:style-name="T18">. </text:span>SEDE: </text:p>
      <text:p text:style-name="P47">- Proprietà <text:s text:c="32"/>SI <text:s text:c="25"/>NO</text:p>
      <text:p text:style-name="P47">- Affitto <text:s text:c="37"/>SI <text:s text:c="25"/>NO</text:p>
      <text:p text:style-name="P47">- Altro <text:s text:c="39"/>SI <text:s text:c="25"/>NO</text:p>
      <text:p text:style-name="P49"/>
      <text:p text:style-name="P47"><text:span text:style-name="T18">2</text:span><text:span text:style-name="T19">2</text:span><text:span text:style-name="T18">. </text:span>REFERENTE _________________________________________________________________________________</text:p>
      <text:p text:style-name="P47">__________________________________________________TEL.__________________________________________</text:p>
      <text:p text:style-name="P47">INDIRIZZO POSTA ELETTRONICA ________________________________________________________________________________________________</text:p>
      <text:p text:style-name="P4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false" style:family="text">
      <style:text-properties fo:font-weight="bold" style:font-weight-asian="bold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false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Car._20_predefinito_20_paragrafo1" style:display-name="Car. predefinito paragrafo1" style:family="text"/>
    <style:style style:name="st" style:family="text" style:parent-style-name="Car._20_predefinito_20_paragrafo2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QUESTIONARIO TIPO </dc:title>
    <meta:initial-creator>regione toscana</meta:initial-creator>
    <meta:creation-date>2015-04-14T11:44:00</meta:creation-date>
    <dc:date>2025-04-15T13:50:51.850000000</dc:date>
    <meta:print-date>2016-04-22T11:35:00</meta:print-date>
    <meta:editing-cycles>20</meta:editing-cycles>
    <meta:editing-duration>PT1H33M11S</meta:editing-duration>
    <meta:generator>LibreOffice/24.8.5.2$Windows_X86_64 LibreOffice_project/fddf2685c70b461e7832239a0162a77216259f22</meta:generator>
    <meta:document-statistic meta:table-count="0" meta:image-count="0" meta:object-count="0" meta:page-count="4" meta:paragraph-count="68" meta:word-count="538" meta:character-count="6638" meta:non-whitespace-character-count="5034"/>
  </office:meta>
</office:document-meta>
</file>